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細明體" style:font-name-asian="細明體" style:font-size-complex="12pt"/>
    </style:style>
    <style:style style:name="T13" style:parent-style-name="預設段落字型" style:family="text">
      <style:text-properties style:font-name="細明體" style:font-name-asian="細明體" fo:letter-spacing="0.0138in"/>
    </style:style>
    <style:style style:name="T14" style:parent-style-name="預設段落字型" style:family="text">
      <style:text-properties style:font-name="細明體" style:font-name-asian="細明體" fo:letter-spacing="0.0138in"/>
    </style:style>
    <style:style style:name="T15" style:parent-style-name="預設段落字型" style:family="text">
      <style:text-properties style:font-name="細明體" style:font-name-asian="細明體" fo:letter-spacing="0.0138in"/>
    </style:style>
    <style:style style:name="T16" style:parent-style-name="預設段落字型" style:family="text">
      <style:text-properties style:font-name="細明體" style:font-name-asian="細明體" fo:letter-spacing="0.0138in"/>
    </style:style>
    <style:style style:name="T17" style:parent-style-name="預設段落字型" style:family="text">
      <style:text-properties style:font-name="細明體" style:font-name-asian="細明體" fo:letter-spacing="0.0138in"/>
    </style:style>
    <style:style style:name="T18" style:parent-style-name="預設段落字型" style:family="text">
      <style:text-properties style:font-name="細明體" style:font-name-asian="細明體" fo:letter-spacing="0.0138in"/>
    </style:style>
    <style:style style:name="T19" style:parent-style-name="預設段落字型" style:family="text">
      <style:text-properties style:font-name="細明體" style:font-name-asian="細明體" fo:letter-spacing="0.0138in"/>
    </style:style>
    <style:style style:name="T20" style:parent-style-name="預設段落字型" style:family="text">
      <style:text-properties style:font-name="細明體" style:font-name-asian="細明體" fo:letter-spacing="0.0138in"/>
    </style:style>
    <style:style style:name="T21" style:parent-style-name="預設段落字型" style:family="text">
      <style:text-properties style:font-name="細明體" style:font-name-asian="細明體" fo:letter-spacing="0.0138in"/>
    </style:style>
    <style:style style:name="T22" style:parent-style-name="預設段落字型" style:family="text">
      <style:text-properties style:font-name="細明體" style:font-name-asian="細明體"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P29" style:parent-style-name="內文" style:family="paragraph">
      <style:paragraph-properties style:snap-to-layout-grid="false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style:snap-to-layout-grid="false"/>
      <style:text-properties fo:font-size="8pt" style:font-size-asian="8pt"/>
    </style:style>
    <style:style style:name="P33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4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5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</style:style>
    <style:style style:name="T36" style:parent-style-name="預設段落字型" style:family="text">
      <style:text-properties fo:letter-spacing="0.0069in"/>
    </style:style>
    <style:style style:name="T37" style:parent-style-name="預設段落字型" style:family="text">
      <style:text-properties fo:letter-spacing="0.0069in"/>
    </style:style>
    <style:style style:name="T38" style:parent-style-name="預設段落字型" style:family="text">
      <style:text-properties fo:letter-spacing="0.0069in"/>
    </style:style>
    <style:style style:name="T39" style:parent-style-name="預設段落字型" style:family="text">
      <style:text-properties fo:letter-spacing="0.0069in"/>
    </style:style>
    <style:style style:name="T40" style:parent-style-name="預設段落字型" style:family="text">
      <style:text-properties fo:letter-spacing="0.0069in"/>
    </style:style>
    <style:style style:name="T41" style:parent-style-name="預設段落字型" style:family="text">
      <style:text-properties fo:letter-spacing="0.0069in"/>
    </style:style>
    <style:style style:name="T42" style:parent-style-name="預設段落字型" style:family="text">
      <style:text-properties fo:letter-spacing="0.0069in"/>
    </style:style>
    <style:style style:name="T43" style:parent-style-name="預設段落字型" style:family="text">
      <style:text-properties fo:letter-spacing="0.0069in"/>
    </style:style>
    <style:style style:name="T44" style:parent-style-name="預設段落字型" style:family="text">
      <style:text-properties fo:letter-spacing="0.0069in"/>
    </style:style>
    <style:style style:name="T45" style:parent-style-name="預設段落字型" style:family="text">
      <style:text-properties fo:letter-spacing="0.0069in"/>
    </style:style>
    <style:style style:name="T46" style:parent-style-name="預設段落字型" style:family="text">
      <style:text-properties fo:letter-spacing="0.0069in"/>
    </style:style>
    <style:style style:name="T47" style:parent-style-name="預設段落字型" style:family="text">
      <style:text-properties fo:letter-spacing="0.0069in"/>
    </style:style>
    <style:style style:name="T48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防範乳癌三部曲，自摸、專科醫師檢查、接受乳癌篩檢</text:span></text:p>
      <text:p text:style-name="內文">發稿單位：<text:span text:style-name="T13">癌症防治組</text:span></text:p>
      <text:p text:style-name="內文">發稿時間：<text:span text:style-name="T14">93年3月</text:span><text:span text:style-name="T15">9</text:span><text:span text:style-name="T16">日（星期</text:span><text:span text:style-name="T17">二</text:span><text:span text:style-name="T18">）</text:span><text:span text:style-name="T19">下</text:span><text:span text:style-name="T20">午</text:span><text:span text:style-name="T21">14</text:span><text:span text:style-name="T22">：30</text:span></text:p>
      <text:p text:style-name="內文">聯<text:s/>絡<text:s/>人：<text:span text:style-name="T23">施伶宜小姐，（</text:span><text:span text:style-name="T24">02</text:span><text:span text:style-name="T25">）</text:span><text:span text:style-name="T26">2997-8616</text:span><text:span text:style-name="T27">轉</text:span><text:span text:style-name="T28">320</text:span></text:p>
      <text:p text:style-name="P29"/>
      <text:p text:style-name="P30">－防範乳癌三部曲－</text:p>
      <text:p text:style-name="P31">自摸、專科醫師檢查、接受乳癌篩檢</text:p>
      <text:p text:style-name="P32"/>
      <text:p text:style-name="P33">國民健康局呼籲，為早期發現早期治療乳癌，婦女朋友們除每月自我檢查乳房以關心自己乳房健康外，50-69歲婦女應每2-3年接受一次乳房Ｘ光攝影檢查，35-49歲的年輕婦女，建議每年應接受專科醫師檢查。</text:p>
      <text:p text:style-name="P34">有關本署乳癌篩檢政策可分為三個階段，第一階段為民國81-86年，以推廣乳房自我檢查為主，結合衛生局所及民間團體，利用多種場合和管道，教授婦女正確乳房自我檢查方法，並以大眾傳媒方式提醒婦女乳房自我檢查的重要性。然86-87年期間，美國於上海對於乳房自我檢查的隨機研究結果證實，乳房自我檢查無法實質降低乳癌死亡率之後，自此，本署乳癌篩檢推廣即進入了第二階段，規劃以專業醫護人員提供乳房觸診，以早期發現乳癌，同時宣導婦女應定期作自我檢查，以提升婦女對自己乳房健康的關心。於民國88-90年間，推動「社區到點三年篩檢計畫」，完成100萬名婦女乳房觸診檢查，並發現734名乳癌患者。有鑑於近年來乳癌的發生率上升為所有婦女癌症之冠，為提供更有效的篩檢服務，本署於民國91年7月起開始試辦50-69歲婦女二階段乳癌篩檢計畫，先以問卷篩選出高危險群，再轉介其接受乳房攝影檢查，迄今已發現98名乳癌患者，其中約50％為零至一期的早期乳癌。中央健康保險局也將於今年7月，全面提供50-69歲婦女每2年一次乳房Ｘ光攝影檢查，至此，乳癌篩檢推廣進入了第三階段。</text:p>
      <text:soft-page-break/>
      <text:p text:style-name="P35"><text:span text:style-name="T36">由於乳房攝影檢查適用於乳腺組織萎縮的乳房，對於停經後婦女的檢查效果較好，國外研究也顯示，</text:span><text:span text:style-name="T37">50</text:span><text:span text:style-name="T38">歲以上婦女每</text:span><text:span text:style-name="T39">2-3</text:span><text:span text:style-name="T40">年接受一次乳房攝影檢查，可降低</text:span><text:span text:style-name="T41">20-30</text:span><text:span text:style-name="T42">％的乳癌死亡率，因此，本署對</text:span><text:span text:style-name="T43">50-69</text:span><text:span text:style-name="T44">歲婦女提供乳房攝影檢查。但由於目前國人乳癌好發年齡較西方人早，對於</text:span><text:span text:style-name="T45">40-49</text:span><text:span text:style-name="T46">歲的未停經婦女，因為乳房較小且組織較緻密，致使乳房攝影檢查不甚理想，而臨床上也發現乳房超音波檢查，雖可以克服該問題，但對於發現非常早期的乳癌個案，卻有其限制，同時目前各國尚未有研究證實乳房超音波對乳癌篩檢是有效的。有鑑於國人的特殊需求性，本署已委託學者，進行一多家醫院大型隨機研究，比較乳房超音波和乳房攝影隔年輪替，作為</text:span><text:span text:style-name="T47">40-49</text:span><text:span text:style-name="T48">歲婦女乳癌篩檢工具的成效評估，俟研究結果，作為制訂該年齡群婦女的乳癌篩檢政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6111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陳書涵@癌症防治組</dc:creator>
    <meta:creation-date>2015-10-22T04:00:00Z</meta:creation-date>
    <dc:date>2015-10-22T04:00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