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P31" style:parent-style-name="內文" style:family="paragraph">
      <style:paragraph-properties style:snap-to-layout-grid="false"/>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style:font-weight-complex="bold" fo:letter-spacing="0.0138in" fo:font-size="20pt" style:font-size-asian="20pt"/>
    </style:style>
    <style:style style:name="T34" style:parent-style-name="預設段落字型" style:family="text">
      <style:text-properties style:font-name-asian="標楷體" fo:font-weight="bold" style:font-weight-asian="bold" style:font-weight-complex="bold" fo:letter-spacing="0.0138in" fo:font-size="20pt" style:font-size-asian="20pt"/>
    </style:style>
    <style:style style:name="T35" style:parent-style-name="預設段落字型" style:family="text">
      <style:text-properties style:font-name-asian="標楷體" fo:font-weight="bold" style:font-weight-asian="bold" style:font-weight-complex="bold" fo:letter-spacing="0.0138in" fo:font-size="20pt" style:font-size-asian="20pt"/>
    </style:style>
    <style:style style:name="P36" style:parent-style-name="內文" style:family="paragraph">
      <style:paragraph-properties style:snap-to-layout-grid="false"/>
      <style:text-properties fo:font-size="8pt" style:font-size-asian="8pt"/>
    </style:style>
    <style:style style:name="P37" style:parent-style-name="內文" style:family="paragraph">
      <style:paragraph-properties fo:line-height="0.3055in" fo:text-indent="0.4166in"/>
    </style:style>
    <style:style style:name="T38" style:parent-style-name="預設段落字型" style:family="text">
      <style:text-properties style:font-name="標楷體" style:font-name-asian="標楷體" fo:letter-spacing="0.0138in"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fo:background-color="#FCFD93"/>
    </style:style>
    <style:style style:name="T44" style:parent-style-name="預設段落字型" style:family="text">
      <style:text-properties style:font-name="標楷體" style:font-name-asian="標楷體" fo:font-size="13pt" style:font-size-asian="13pt" style:font-size-complex="13pt" fo:background-color="#FCFD93"/>
    </style:style>
    <style:style style:name="T45" style:parent-style-name="預設段落字型" style:family="text">
      <style:text-properties style:font-name="標楷體" style:font-name-asian="標楷體" fo:font-size="13pt" style:font-size-asian="13pt" style:font-size-complex="13pt" fo:background-color="#FCFD93"/>
    </style:style>
    <style:style style:name="T46" style:parent-style-name="預設段落字型" style:family="text">
      <style:text-properties style:font-name="標楷體" style:font-name-asian="標楷體" fo:font-size="13pt" style:font-size-asian="13pt" style:font-size-complex="13pt" fo:background-color="#FCFD93"/>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style:text-autospace="none" fo:line-height="0.3055in" fo:text-indent="0.3611in"/>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P52" style:parent-style-name="內文" style:family="paragraph">
      <style:paragraph-properties style:text-autospace="none" fo:line-height="0.3055in" fo:text-indent="0.3611in"/>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line-height="0.3055in" fo:text-indent="0.3618in"/>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8" style:parent-style-name="內文" style:family="paragraph">
      <style:paragraph-properties fo:margin-top="0.125in" fo:line-height="0.3055in" fo:margin-left="0.6958in" fo:text-indent="-0.6958in">
        <style:tab-stops/>
      </style:paragraph-properties>
      <style:text-properties style:font-name="標楷體" style:font-name-asian="標楷體" fo:font-weight="bold" style:font-weight-asian="bold" style:font-weight-complex="bold" fo:font-size="13pt" style:font-size-asian="13pt" style:font-size-complex="13pt"/>
    </style:style>
    <style:style style:name="P59" style:parent-style-name="本文縮排" style:family="paragraph">
      <style:text-properties style:font-size-complex="13pt"/>
    </style:style>
    <style:style style:name="P60" style:parent-style-name="內文" style:family="paragraph">
      <style:paragraph-properties fo:margin-top="0.125in" fo:line-height="0.3055in" fo:margin-left="0.6958in" fo:text-indent="-0.6958in">
        <style:tab-stops/>
      </style:paragraph-properties>
      <style:text-properties style:font-name="標楷體" style:font-name-asian="標楷體" fo:font-weight="bold" style:font-weight-asian="bold" style:font-weight-complex="bold" fo:font-size="13pt" style:font-size-asian="13pt" style:font-size-complex="13pt"/>
    </style:style>
    <style:style style:name="P61" style:parent-style-name="內文" style:family="paragraph">
      <style:paragraph-properties fo:line-height="0.3055in" fo:margin-left="0.25in" fo:text-indent="0.3465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margin-top="0.125in" fo:line-height="0.3055in" fo:margin-left="0.6958in" fo:text-indent="-0.6958in">
        <style:tab-stops/>
      </style:paragraph-properties>
      <style:text-properties style:font-name="標楷體" style:font-name-asian="標楷體" fo:font-weight="bold" style:font-weight-asian="bold" style:font-weight-complex="bold" fo:font-size="13pt" style:font-size-asian="13pt" style:font-size-complex="13pt"/>
    </style:style>
    <style:style style:name="P71" style:parent-style-name="內文" style:family="paragraph">
      <style:paragraph-properties fo:line-height="0.3055in" fo:margin-left="0.25in" fo:text-indent="0.346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margin-top="0.125in" fo:line-height="0.3055in" fo:margin-left="0.6958in" fo:text-indent="-0.6958in">
        <style:tab-stops/>
      </style:paragraph-properties>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line-height="0.3055in" fo:margin-left="0.25in" fo:text-indent="0.346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3055in" fo:margin-left="0.25in" fo:text-indent="0.3465in">
        <style:tab-stops/>
      </style:paragraph-properties>
      <style:text-properties style:font-name="標楷體" style:font-name-asian="標楷體" fo:font-size="13pt" style:font-size-asian="13pt" style:font-size-complex="13pt"/>
    </style:style>
    <style:style style:name="P75" style:parent-style-name="本文" style:family="paragraph">
      <style:paragraph-properties fo:text-indent="0.3618in"/>
      <style:text-properties fo:font-size="13pt" style:font-size-asian="13pt" style:font-size-complex="13pt"/>
    </style:style>
    <style:style style:name="P76" style:parent-style-name="內文" style:family="paragraph">
      <style:paragraph-properties fo:margin-top="0.125in" fo:line-height="0.3055in" fo:margin-left="0.6958in" fo:text-indent="-0.6958in">
        <style:tab-stops/>
      </style:paragraph-properties>
      <style:text-properties style:font-name="標楷體" style:font-name-asian="標楷體" fo:font-weight="bold" style:font-weight-asian="bold" style:font-weight-complex="bold" fo:font-size="13pt" style:font-size-asian="13pt" style:font-size-complex="13pt"/>
    </style:style>
    <style:style style:name="P77" style:parent-style-name="本文縮排3" style:family="paragraph">
      <style:paragraph-properties fo:text-indent="0.3465in"/>
      <style:text-properties fo:font-size="13pt" style:font-size-asian="13pt" style:font-size-complex="13pt"/>
    </style:style>
    <style:style style:name="P78" style:parent-style-name="內文" style:family="paragraph">
      <style:paragraph-properties fo:margin-top="0.125in" fo:line-height="0.3055in" fo:margin-left="0.6958in" fo:text-indent="-0.6958in">
        <style:tab-stops/>
      </style:paragraph-properties>
      <style:text-properties style:font-name="標楷體" style:font-name-asian="標楷體" fo:font-weight="bold" style:font-weight-asian="bold" style:font-weight-complex="bold" fo:font-size="13pt" style:font-size-asian="13pt" style:font-size-complex="13pt"/>
    </style:style>
    <style:style style:name="P79" style:parent-style-name="內文" style:family="paragraph">
      <style:paragraph-properties fo:line-height="0.3055in" fo:margin-left="0.25in" fo:text-indent="0.3465in">
        <style:tab-stops/>
      </style:paragraph-properties>
      <style:text-properties style:font-name-asian="標楷體" fo:font-size="13pt" style:font-size-asian="13pt" style:font-size-complex="13pt"/>
    </style:style>
    <style:style style:name="P80" style:parent-style-name="內文" style:family="paragraph">
      <style:paragraph-properties fo:line-height="0.3055in" fo:text-indent="0.3611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超連結"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line-height="0.3055in" fo:text-indent="0.3611in"/>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超連結" style:family="text">
      <style:text-properties style:font-name="標楷體" style:font-name-asian="標楷體" fo:font-size="13pt" style:font-size-asian="13pt" style:font-size-complex="13pt"/>
    </style:style>
    <style:style style:name="P87" style:parent-style-name="內文" style:family="paragraph">
      <style:paragraph-properties style:text-autospace="none" fo:line-height="0.3055in"/>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一" style:family="paragraph">
      <style:paragraph-properties style:snap-to-layout-grid="false" fo:line-height="130%" fo:margin-left="0.1666in" fo:margin-right="0.1666in" fo:text-indent="0.3611in">
        <style:tab-stops/>
      </style:paragraph-properties>
      <style:text-properties fo:font-size="13pt" style:font-size-asian="13pt" style:font-size-complex="13pt"/>
    </style:style>
  </office:automatic-styles>
  <office:body>
    <office:text text:use-soft-page-breaks="true">
      <text:p text:style-name="P1">發稿主題：<text:span text:style-name="T12">虛擬偶像代言衛生教育宣導短片暨衛生教育宣導遊戲</text:span></text:p>
      <text:p text:style-name="內文">發稿單位：<text:span text:style-name="T13">衛生教育中心</text:span></text:p>
      <text:p text:style-name="內文">發稿時間：<text:span text:style-name="T14">93</text:span><text:span text:style-name="T15">年</text:span><text:span text:style-name="T16">3</text:span><text:span text:style-name="T17">月</text:span><text:span text:style-name="T18">31</text:span><text:span text:style-name="T19">日（星期二）上午</text:span><text:span text:style-name="T20">10</text:span><text:span text:style-name="T21">：</text:span><text:span text:style-name="T22">00</text:span></text:p>
      <text:p text:style-name="內文">聯<text:s/>絡<text:s/>人：<text:span text:style-name="T23">彭仁信</text:span><text:span text:style-name="T24">小姐，（</text:span><text:span text:style-name="T25">02</text:span><text:span text:style-name="T26">）</text:span><text:span text:style-name="T27">2997-8616</text:span><text:span text:style-name="T28">轉</text:span><text:span text:style-name="T29">41</text:span><text:span text:style-name="T30">9</text:span></text:p>
      <text:p text:style-name="P31"/>
      <text:p text:style-name="P32"><text:span text:style-name="T33">珍愛健康，阿娟</text:span><text:span text:style-name="T34">V.S.</text:span><text:span text:style-name="T35">阿貴說故事</text:span></text:p>
      <text:p text:style-name="P36"/>
      <text:p text:style-name="P37"><text:span text:style-name="T38">健康知識也可以生活化的學習，更可深刻的提醒老人、中年者酷愛網路。</text:span><text:span text:style-name="T39">根據行政院主計處之國情統計通報，截至</text:span><text:span text:style-name="T40">9</text:span><text:span text:style-name="T41">2</text:span><text:span text:style-name="T42">年3月台灣地區曾經使用</text:span><text:span text:style-name="T43">網際網路人口數約</text:span><text:span text:style-name="T44">8</text:span><text:span text:style-name="T45">67</text:span><text:span text:style-name="T46">萬人</text:span><text:span text:style-name="T47">，透過發達的網路媒體及其無遠弗屆的傳播效力，強化青少年正確的衛生教育觀念，未來期許把握更多通路散發健康訊息，透過趣味十足的阿貴動畫與遊戲，打動每一個孩子。</text:span></text:p>
      <text:p text:style-name="P48"><text:span text:style-name="T49">衛生教育宣導是藉由教育民眾，培養其管理自我健康的能力，進而將健康資訊內化為健康的生活態度，以預防疾病的發生，提升國民整體的健康。本局彙整極需推廣與宣導之健康相關主題及內涵（</text:span><text:span text:style-name="T50">社區營造健康、二手菸害申訴、子宮頸癌篩檢、青少年性教育及新陳代謝疾病</text:span><text:span text:style-name="T51">），製作四支FLASH動畫及兩支FLASH遊戲，透過網際網路與報稅光碟提供國人使用，使衛生政策能迅速落實，健康理念能傳播至全國民眾。</text:span></text:p>
      <text:p text:style-name="P52"><text:span text:style-name="T53">在此次宣導中，林局長秀娟化身為春水鎮特別來賓『健康娟-阿娟』與春水鎮代表－阿貴，告訴您如何珍愛生命，讓阿貴特有詼諧及親和力，在享受歡樂趣味的同時，無形中接受了健康衛生觀念、身體力行，內容設計寓教於樂，藉此與青少年建立起一個溝通橋樑。</text:span></text:p>
      <text:p text:style-name="P54"><text:span text:style-name="T55">四支動畫內容（依序為：</text:span><text:span text:style-name="T56">社區營造健康、二手菸害申訴、子宮頸癌篩檢及青少年性教育</text:span><text:span text:style-name="T57">）簡介如下：</text:span></text:p>
      <text:p text:style-name="P58">動畫一、</text:p>
      <text:p text:style-name="P59">阿貴在動畫裡告訴大家，社區健康是很簡單的事，培養健康的生活習慣、美化住家環境、設立健康步道、成立各種社區社團、讓社區空間無障礙，只要大家一起來“管閒事”，就可以讓整個社區「健康」起來。</text:p>
      <text:p text:style-name="P60">動畫二、</text:p>
      <text:p text:style-name="P61"><text:span text:style-name="T62">春水鎮上就有一個愛在車裡吸菸的計程車司機葡萄王（頭上捲髮像一串葡</text:span><text:soft-page-break/><text:span text:style-name="T63">萄，因此為名），阿貴的媽媽告訴他在</text:span><text:span text:style-name="T64">禁</text:span><text:span text:style-name="T65">菸</text:span><text:span text:style-name="T66">場所吸菸，經勸阻而拒不合作者要處新臺幣一千元以上三千元以下的罰鍰，而且也</text:span><text:span text:style-name="T67">招攬不到客人，</text:span><text:span text:style-name="T68">葡萄王</text:span><text:span text:style-name="T69">竟然因此戒了菸，生意當然也跟著興隆了起來。</text:span></text:p>
      <text:p text:style-name="P70">動畫三、</text:p>
      <text:p text:style-name="P71">貴媽以為自己的好友得到子宮頸癌，最後經瞭解後是誤會一場，藉此好友對貴媽進行宣導定期子宮頸抹片檢查，說明透過篩檢可早期發現子宮頸癌及癌前病變，治癒率也很高（原位癌接近100％），所以只要早期即是接受治療，結果都是很樂觀的。</text:p>
      <text:p text:style-name="P72">動畫四、</text:p>
      <text:p text:style-name="P73">有鑒於發生性行為的年齡層有逐年降低的趨勢，貴媽以過來人的經驗，用青少年最熟悉的語言—Rap告訴大家，凡事不是“想做”就可以，一定要想想後果，以免自己的快樂人生因此變色。</text:p>
      <text:p text:style-name="P74"/>
      <text:p text:style-name="P75">“幸福大作戰”及“搶救阿嬷”這二支網路遊戲，則是藉著趣味十足的遊戲過程告訴網友與異性交往的正確態度，以及成人保健的相關常識。</text:p>
      <text:p text:style-name="P76">遊戲一、幸福大作戰</text:p>
      <text:p text:style-name="P77">在“幸福大作戰”中，網友必須幫助男主角戴瑞書在一定的時間以馬拉松賽跑的方式避開跑道上的障礙物，並正確答完所有與性教育有關的問題，才不會被恐怖的李老師責罵。</text:p>
      <text:p text:style-name="P78">遊戲二、搶救阿嬷</text:p>
      <text:p text:style-name="P79">黑白無常準備來帶阿嬷回地府當總機了，正急需要網友們合力幫忙“搶救阿嬷”，只要能答對所有成人保健相關的問題，就可以順利拯救阿嬷了。</text:p>
      <text:p text:style-name="P80"><text:span text:style-name="T81">以上四支衛生教育宣導短片及兩支衛生教育宣導遊戲，民眾可於四月一日起於健康九九網站</text:span><text:a xlink:href="http://health99.doh.gov.tw/" office:target-frame-name="_top" xlink:show="replace"><text:span text:style-name="T82">http://health99.doh.gov.tw/</text:span></text:a><text:span text:style-name="T83"><text:s/>及</text:span></text:p>
      <text:p text:style-name="P84"><text:span text:style-name="T85">活動網頁</text:span><text:a xlink:href="http://www.kland.com.tw/event/build/index.phtml" office:target-frame-name="_top" xlink:show="replace"><text:span text:style-name="T86">http://www.kland.com.tw/event/build/index.phtml</text:span></text:a></text:p>
      <text:p text:style-name="P87"><text:span text:style-name="T88">免費進行下載，或於四月中旬以2004年報稅光碟形式（15萬份），放置於各稅捐稽徵處所，供民眾免費索取，敬請期待。</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055in" fo:margin-left="0.25in" fo:text-indent="0.3611in">
        <style:tab-stops/>
      </style:paragraph-properties>
      <style:text-properties style:font-name="標楷體" style:font-name-asian="標楷體" fo:font-size="13pt" style:font-size-asian="13pt" style:font-size-complex="12pt" fo:hyphenate="false"/>
    </style:style>
    <style:style style:name="本文縮排3" style:display-name="本文縮排 3" style:family="paragraph" style:parent-style-name="內文">
      <style:paragraph-properties fo:line-height="0.3055in" fo:margin-left="0.25in" fo:text-indent="0.3201in">
        <style:tab-stops/>
      </style:paragraph-properties>
      <style:text-properties style:font-name-asian="標楷體" style:font-size-complex="12pt" fo:hyphenate="false"/>
    </style:style>
    <style:style style:name="本文" style:display-name="本文" style:family="paragraph" style:parent-style-name="內文">
      <style:paragraph-properties fo:line-height="0.3055in"/>
      <style:text-properties style:font-name="標楷體" style:font-name-asian="標楷體" fo:font-weight="bold" style:font-weight-asian="bold" style:font-weight-complex="bold" fo:font-size="14pt" style:font-size-asian="14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514in" svg:height="0.75486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珍愛健康，阿娟V.S.阿貴說故事</dc:title>
    <dc:description>珍愛健康，阿娟V.S.阿貴說故事</dc:description>
    <dc:subject>珍愛健康，阿娟V.S.阿貴說故事</dc:subject>
    <meta:keyword>珍愛健康</meta:keyword>
    <meta:keyword>阿娟</meta:keyword>
    <meta:keyword>.阿貴說故事</meta:keyword>
    <meta:initial-creator>衛生教育中心</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2" meta:paragraph-count="3" meta:word-count="233" meta:character-count="1560" meta:row-count="11" meta:non-whitespace-character-count="1330"/>
  </office:meta>
</office:document-meta>
</file>