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T34" style:parent-style-name="預設段落字型" style:family="text">
      <style:text-properties fo:letter-spacing="0.0138in"/>
    </style:style>
    <style:style style:name="P35" style:parent-style-name="內文" style:family="paragraph">
      <style:paragraph-properties style:snap-to-layout-grid="false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9" style:parent-style-name="內文" style:family="paragraph">
      <style:paragraph-properties style:snap-to-layout-grid="false"/>
      <style:text-properties fo:font-size="8pt" style:font-size-asian="8pt"/>
    </style:style>
    <style:style style:name="P40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</style:style>
    <style:style style:name="T41" style:parent-style-name="預設段落字型" style:family="text">
      <style:text-properties fo:letter-spacing="0.0069in"/>
    </style:style>
    <style:style style:name="T42" style:parent-style-name="預設段落字型" style:family="text">
      <style:text-properties fo:letter-spacing="0.0069in"/>
    </style:style>
    <style:style style:name="T43" style:parent-style-name="預設段落字型" style:family="text">
      <style:text-properties fo:letter-spacing="0.0069in"/>
    </style:style>
    <style:style style:name="T44" style:parent-style-name="預設段落字型" style:family="text">
      <style:text-properties fo:letter-spacing="0.0069in"/>
    </style:style>
    <style:style style:name="T45" style:parent-style-name="超連結" style:family="text">
      <style:text-properties fo:letter-spacing="0.0069in"/>
    </style:style>
    <style:style style:name="T46" style:parent-style-name="預設段落字型" style:family="text">
      <style:text-properties fo:letter-spacing="0.0069in"/>
    </style:style>
    <style:style style:name="P47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48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49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50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</style:style>
    <style:style style:name="T51" style:parent-style-name="預設段落字型" style:family="text">
      <style:text-properties fo:letter-spacing="0.0069in"/>
    </style:style>
    <style:style style:name="T52" style:parent-style-name="預設段落字型" style:family="text">
      <style:text-properties fo:letter-spacing="0.0069in"/>
    </style:style>
    <style:style style:name="T53" style:parent-style-name="預設段落字型" style:family="text">
      <style:text-properties fo:letter-spacing="0.0069in"/>
    </style:style>
    <style:style style:name="T54" style:parent-style-name="預設段落字型" style:family="text">
      <style:text-properties fo:letter-spacing="0.0069in"/>
    </style:style>
    <style:style style:name="T55" style:parent-style-name="預設段落字型" style:family="text">
      <style:text-properties fo:letter-spacing="0.0069in"/>
    </style:style>
    <style:style style:name="T56" style:parent-style-name="預設段落字型" style:family="text">
      <style:text-properties fo:letter-spacing="0.0069in"/>
    </style:style>
    <style:style style:name="T57" style:parent-style-name="預設段落字型" style:family="text">
      <style:text-properties fo:letter-spacing="0.0069in"/>
    </style:style>
    <style:style style:name="T58" style:parent-style-name="預設段落字型" style:family="text">
      <style:text-properties fo:letter-spacing="0.0069in"/>
    </style:style>
    <style:style style:name="T59" style:parent-style-name="預設段落字型" style:family="text">
      <style:text-properties fo:letter-spacing="0.0069in"/>
    </style:style>
    <style:style style:name="T60" style:parent-style-name="預設段落字型" style:family="text">
      <style:text-properties fo:font-weight="bold" style:font-weight-asian="bold" fo:letter-spacing="0.0069in"/>
    </style:style>
    <style:style style:name="T61" style:parent-style-name="預設段落字型" style:family="text">
      <style:text-properties fo:font-weight="bold" style:font-weight-asian="bold" fo:letter-spacing="0.0069in"/>
    </style:style>
    <style:style style:name="T62" style:parent-style-name="預設段落字型" style:family="text">
      <style:text-properties fo:font-weight="bold" style:font-weight-asian="bold" fo:letter-spacing="0.0069in"/>
    </style:style>
  </office:automatic-styles>
  <office:body>
    <office:text text:use-soft-page-breaks="true">
      <text:p text:style-name="P1">發稿主題：<text:span text:style-name="T12">2004</text:span><text:span text:style-name="T13">『無菸家庭－戒菸就贏』比賽報名只剩兩天</text:span></text:p>
      <text:p text:style-name="內文">發稿單位：<text:span text:style-name="T14">衛生教育中心</text:span></text:p>
      <text:p text:style-name="內文">發稿時間：<text:span text:style-name="T15">9</text:span><text:span text:style-name="T16">3</text:span><text:span text:style-name="T17">年</text:span><text:span text:style-name="T18">4</text:span><text:span text:style-name="T19">月</text:span><text:span text:style-name="T20">29</text:span><text:span text:style-name="T21">日</text:span><text:span text:style-name="T22"><text:s/></text:span><text:span text:style-name="T23">1</text:span><text:span text:style-name="T24">1</text:span><text:span text:style-name="T25">：</text:span><text:span text:style-name="T26">00</text:span></text:p>
      <text:p text:style-name="內文">聯<text:s/>絡<text:s/>人：<text:span text:style-name="T27">李盈諄</text:span><text:span text:style-name="T28">小姐，（</text:span><text:span text:style-name="T29">02</text:span><text:span text:style-name="T30">）</text:span><text:span text:style-name="T31">2997-8616</text:span><text:span text:style-name="T32">轉</text:span><text:span text:style-name="T33">41</text:span><text:span text:style-name="T34">8</text:span></text:p>
      <text:p text:style-name="P35"/>
      <text:p text:style-name="P36">林熙蕾<text:s/>擔任不吸菸見證人</text:p>
      <text:p text:style-name="P37"><text:span text:style-name="T38">呼籲吸菸者立即報名戒菸就贏</text:span></text:p>
      <text:p text:style-name="P39"/>
      <text:p text:style-name="P40"><text:span text:style-name="T41">5/2~5/29</text:span><text:span text:style-name="T42">，連續四週一口都不能抽的「無菸家庭</text:span><text:span text:style-name="T43">-</text:span><text:span text:style-name="T44">戒菸就贏」比賽、「不抽菸，全家來抽六十萬」活動，報名截止時間只剩下最後兩天！把握成功戒菸機會，立刻就上網「戒菸就嬴」網站</text:span><text:a xlink:href="http://www.quitandwin.org.tw" office:target-frame-name="_top" xlink:show="replace"><text:span text:style-name="T45">www.quitandwin.org.tw</text:span></text:a><text:span text:style-name="T46">報名。</text:span></text:p>
      <text:p text:style-name="P47">衛生署國民健康局林秀娟局長呼籲全台所有癮君子改快把握後2、3天的機會，立即上網報名「無菸家庭—戒菸就嬴」比賽，以家庭家人愛的力量幫助戒菸。林局長強調、「Quit&amp;Win」是世界衛生組織(WHO)唯一支持的國際戒菸計畫；WHO估計，全球約有100個國家、約100萬人會在5月2日到5月29日期間，同步體驗戒菸。吸菸者與不吸菸者兩人一組，立即上「戒菸就贏」網站www.quitandwin.org.tw，報名戒菸比賽，只要戒菸一個月，就有機會共得新台幣六十萬，還有三十萬及六萬元大獎，還有機會獲得世界衛生組織<text:s/>(WHO)<text:s/>提供的獎金一萬美元，並與不吸菸見證人一起赴歐洲領獎！</text:p>
      <text:p text:style-name="P48">藝人義工林熙蕾公開呼籲「要追求我的人，請先戒菸」。大家趕快利用最後的兩天，和她一樣做不吸菸的見證人，鼓勵家族中的吸菸親友趕緊報名戒菸比賽。集美麗與智慧於一身的林熙蕾，這次帶著阿姨填寫的報名表，參加此次活動。平常不抽菸、不喝酒，生活健康的她，主動的擔任阿姨不吸菸見證人，鼓勵菸齡二十年，每天超過一包菸量的阿姨報名戒菸活動，決志戒菸。知道阿姨有抽菸習慣，希望藉由此次的活動，自己當阿姨不吸菸的見證人，鼓勵阿<text:soft-page-break/>姨戒菸。林熙蕾拿著他和阿姨的「無菸家庭－戒菸就贏」報名表，公開呼籲全台灣1800萬不吸菸的人，也可以起身鼓勵身旁的癮君子加入戒菸。</text:p>
      <text:p text:style-name="P49">台灣易經學會理事長、現年79歲的戴德斌，從十七歲進黃埔軍校就開始抽菸的戴爺爺，菸齡長達62年，戴爺爺說，戒菸是個人恆心與決心的問題，為了家人，也為了自己睡眠的品質、身體的健康，決心戒菸。身為易經學會理事長，需要常常出國演講，國外的餐廳或是飛機都全面禁菸，菸癮來時讓他非常痛苦，再加上女兒及小孫女鼓勵下，已經從4月7日開始報名的那一天到現在二十二天一口菸都沒有抽。</text:p>
      <text:p text:style-name="P50"><text:span text:style-name="T51">董氏基金會執行長葉金川呼籲吸菸者與不吸菸者兩人一組，在</text:span><text:span text:style-name="T52">5</text:span><text:span text:style-name="T53">月</text:span><text:span text:style-name="T54">2</text:span><text:span text:style-name="T55">日之前趕快上「無菸家庭－戒菸就贏」網站</text:span><text:span text:style-name="T56">www.quitandwin.org.tw</text:span><text:span text:style-name="T57">，參加戒菸比賽。葉金川強調，每兩個吸菸者就有一人會死於吸菸相關之疾病，所以只要鼓勵兩個人戒菸，就會有一個人會因健康狀況恢復而得救。網站中並開放「戒菸日記」，戒菸者可以上網紀錄自己的戒菸過程，一般民眾也可以透過網路支持的行動給予戒菸者加油打氣，而得到民眾最多支持的前五名戒菸參賽者，將可得到</text:span><text:span text:style-name="T58">DV</text:span><text:span text:style-name="T59">一台。葉金川再次強調，最近詐騙集團以董氏基金會之名，行「中獎六十萬、先繳稅金」的詐騙伎倆，呼籲社會大眾勿受騙上當。</text:span><text:span text:style-name="T60">國民健康局林秀娟局長也再度呼籲，政府所辦理的「無菸家庭</text:span><text:span text:style-name="T61">-</text:span><text:span text:style-name="T62">戒菸就贏」比賽及健康篩檢都是政府主動提供之服務，不必繳交任何費用，請民眾提高警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『無菸家庭－戒菸就贏』比賽報名只剩兩天</dc:title>
    <dc:description>林熙蕾 擔任不吸菸見證人_x000d_
呼籲吸菸者立即報名戒菸就贏_x000d_
</dc:description>
    <dc:subject>2004『無菸家庭－戒菸就贏』比賽報名只剩兩天</dc:subject>
    <meta:keyword>無菸家庭</meta:keyword>
    <meta:keyword>戒菸就贏</meta:keyword>
    <meta:initial-creator>衛生教育中心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