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8333in" fo:text-indent="-0.8333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ial"/>
    </style:style>
    <style:style style:name="T13" style:parent-style-name="預設段落字型" style:family="text">
      <style:text-properties style:font-name="細明體" style:font-name-asian="細明體" style:font-name-complex="Arial"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T31" style:parent-style-name="預設段落字型" style:family="text">
      <style:text-properties fo:letter-spacing="0.0138in"/>
    </style:style>
    <style:style style:name="T32" style:parent-style-name="預設段落字型" style:family="text">
      <style:text-properties fo:letter-spacing="0.0138in"/>
    </style:style>
    <style:style style:name="T33" style:parent-style-name="預設段落字型" style:family="text">
      <style:text-properties fo:letter-spacing="0.0138in"/>
    </style:style>
    <style:style style:name="T34" style:parent-style-name="預設段落字型" style:family="text">
      <style:text-properties fo:letter-spacing="0.0138in"/>
    </style:style>
    <style:style style:name="T35" style:parent-style-name="預設段落字型" style:family="text">
      <style:text-properties fo:letter-spacing="0.0138in"/>
    </style:style>
    <style:style style:name="T36" style:parent-style-name="預設段落字型" style:family="text">
      <style:text-properties fo:letter-spacing="0.0138in"/>
    </style:style>
    <style:style style:name="T37" style:parent-style-name="預設段落字型" style:family="text">
      <style:text-properties fo:letter-spacing="0.0138in"/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1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2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43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</style:style>
    <style:style style:name="T44" style:parent-style-name="預設段落字型" style:family="text">
      <style:text-properties fo:letter-spacing="0.0069in"/>
    </style:style>
    <style:style style:name="T45" style:parent-style-name="預設段落字型" style:family="text">
      <style:text-properties fo:letter-spacing="0.0069in"/>
    </style:style>
    <style:style style:name="T46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網路出生通報作業已有嚴格管控規範，高雄市衛生局發生資料外洩純屬個人觸法，衛生署已加強督導查核</text:span></text:p>
      <text:p text:style-name="內文">發稿單位：<text:span text:style-name="T13">人口與健康調查研究中心</text:span></text:p>
      <text:p text:style-name="內文">發稿時間：<text:span text:style-name="T14">9</text:span><text:span text:style-name="T15">3</text:span><text:span text:style-name="T16">年</text:span><text:span text:style-name="T17">5</text:span><text:span text:style-name="T18">月</text:span><text:span text:style-name="T19">14</text:span><text:span text:style-name="T20">日</text:span><text:span text:style-name="T21"><text:s/></text:span><text:span text:style-name="T22">1</text:span><text:span text:style-name="T23">6</text:span><text:span text:style-name="T24">：</text:span><text:span text:style-name="T25">30</text:span></text:p>
      <text:p text:style-name="內文">聯<text:s/>絡<text:s/>人：<text:span text:style-name="T26">黃媖聆</text:span><text:span text:style-name="T27">小姐，（</text:span><text:span text:style-name="T28">0</text:span><text:span text:style-name="T29">4</text:span><text:span text:style-name="T30">）</text:span><text:span text:style-name="T31">2259</text:span><text:span text:style-name="T32">-</text:span><text:span text:style-name="T33">1999</text:span><text:span text:style-name="T34">轉</text:span><text:span text:style-name="T35">254</text:span><text:span text:style-name="T36">，</text:span><text:span text:style-name="T37">0911-787008</text:span></text:p>
      <text:p text:style-name="P38"/>
      <text:p text:style-name="P39">網路出生通報作業已有嚴格管控規範，高雄市衛生局發生資料外洩純屬個人觸法，衛生署已加強督導查核</text:p>
      <text:p text:style-name="P40"/>
      <text:p text:style-name="P41">行政院衛生署為及時提供全國新生兒健康照顧服務，自民國八十四年開辦出生通報業務；為求資料迅速正確，自民國九十一年五月起開辦網路出生通報業務，迄今網路通報率已達99%。按行政院衛生署根據電腦處理個人資料保護法之執法精神，對於出生通報系統已訂有嚴謹之保密作業規範，並編印工作手冊；全國各級衛生局、所及醫療院所僅有主辦該業務之人員始得進入該資料庫，不同層級人員之權限亦已予嚴格限制，人員異動時權限亦隨同改變。</text:p>
      <text:p text:style-name="P42">本次高雄市政府衛生局出生通報資料外洩事件，經查蕭姓股長曾擔任該項業務主辦人，因此有權限調閱該市出生通報資料。蕭員於九十二年十一月開始業務移交，依據資訊系統使用紀錄，彼自九十二年十二月十二日以後，即未再進入該系統。據初步瞭解本案係屬個人瀆職觸法之偶發案件。至於媒體所稱外洩資料遍及全台，經初步研判蕭員可調閱資料包含設籍、現住或在高雄市醫療院所出生之嬰兒資料，故可能涵蓋部份外縣市資料。</text:p>
      <text:p text:style-name="P43"><text:span text:style-name="T44">由於該案之發生，主辦單位行政院衛生署國民健康局已緊急採取因應措施，以電話通知各縣市衛生局立即全面清查作業系統及人員，加強該項業務之管控及稽核，避免類似案件發生。據該局表示，未來將導入</text:span><text:span text:style-name="T45">HCA</text:span><text:span text:style-name="T46">晶片卡驗證機制，可望能更有效防止不肖員工擅自登入系統，確保個人資料之安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