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P28" style:parent-style-name="內文" style:family="paragraph">
      <style:paragraph-properties style:snap-to-layout-grid="false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2" style:parent-style-name="一" style:family="paragraph">
      <style:paragraph-properties style:snap-to-layout-grid="false" fo:margin-top="0.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3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4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5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6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</style:style>
    <style:style style:name="T37" style:parent-style-name="預設段落字型" style:family="text">
      <style:text-properties fo:letter-spacing="0.0069in"/>
    </style:style>
    <style:style style:name="T38" style:parent-style-name="預設段落字型" style:family="text">
      <style:text-properties fo:letter-spacing="0.0069in"/>
    </style:style>
    <style:style style:name="T39" style:parent-style-name="預設段落字型" style:family="text">
      <style:text-properties fo:letter-spacing="0.0069in"/>
    </style:style>
    <style:style style:name="T40" style:parent-style-name="預設段落字型" style:family="text">
      <style:text-properties fo:letter-spacing="0.0069in"/>
    </style:style>
    <style:style style:name="T41" style:parent-style-name="預設段落字型" style:family="text">
      <style:text-properties fo:letter-spacing="0.0069in"/>
    </style:style>
  </office:automatic-styles>
  <office:body>
    <office:text text:use-soft-page-breaks="true">
      <text:p text:style-name="P1">發稿主題：<text:span text:style-name="T12">「想戒就戒，網路戒菸不打烊」戒菸專線網站啟用記者會</text:span></text:p>
      <text:p text:style-name="內文">發稿單位：<text:span text:style-name="T13">衛生教育中心</text:span></text:p>
      <text:p text:style-name="內文">發稿時間：<text:span text:style-name="T14">93</text:span><text:span text:style-name="T15">年</text:span><text:span text:style-name="T16">6</text:span><text:span text:style-name="T17">月</text:span><text:span text:style-name="T18">4</text:span><text:span text:style-name="T19">日</text:span><text:span text:style-name="T20"><text:s/>13</text:span><text:span text:style-name="T21">：</text:span><text:span text:style-name="T22">30</text:span></text:p>
      <text:p text:style-name="內文">聯<text:s/>絡<text:s/>人：陳宙珍小姐（<text:span text:style-name="T23">02</text:span><text:span text:style-name="T24">）</text:span><text:span text:style-name="T25">2997-8616</text:span><text:span text:style-name="T26">轉</text:span><text:span text:style-name="T27">457</text:span></text:p>
      <text:p text:style-name="P28"/>
      <text:p text:style-name="P29">想戒就戒，網路戒菸不打烊</text:p>
      <text:p text:style-name="P30"><text:span text:style-name="T31">www.tsh.org.tw</text:span></text:p>
      <text:p text:style-name="P32">九十二年元月三日開線的「戒菸專線服務中心」，以電話的便利、隱密性，為需要戒菸的民眾提供諮詢、諮商，已服務逾36,564人次（至93年5月12日止）。九十三年六三禁煙節之際，「戒菸專線服務中心」網路正式啟用，吸引最常使用網路的年輕族群，加入戒菸行列。民眾只要進入www.tsh.org.tw，不再受時間的限制，二十四小時都可查詢到戒菸相關資訊。</text:p>
      <text:p text:style-name="P33">網站內容包含：一、最新消息。二、中心簡介。三、戒菸專線服務：告訴您心理諮商如何協助戒菸。四、戒菸DIY：教您如何成功地戒菸，並提供戒菸手冊相關內容。五、戒菸新知。六、測驗量表：尼古丁測量表，測試您對尼古丁的依賴指數有多高？七、「戒菸專線服務中心」聯絡方式。配合「戒菸專線服務中心」網站啟用，舉辦了填問卷贈獎活動。<text:s/></text:p>
      <text:p text:style-name="P34">同時也推出今年度文宣CF。這支以親情為訴求的廣告，是一位想為孩子戒菸的父親，在自行戒菸不成之下，尋求「戒菸專線服務中心」協助。在諮商員協助下，這位父親終於戒菸成功。而CF的主角，正是在「戒菸專線服務中心」戒菸成功的民眾。希望透過成功案例的現身說法，鼓勵更多的民眾利用「戒菸專線服務中心」網站及撥打0800-63-63-63專線戒菸。</text:p>
      <text:p text:style-name="P35">此外，今年「戒菸專線服務中心」特別邀請到加州戒菸專線（California Smokers’<text:s/>Helpline）創辦人—朱書宏教授親臨指導<text:soft-page-break/>與經驗交流，讓國內菸害防制及諮商工作者了解，為什麼戒菸需要諮商？而諮商又是如何協助戒菸？記者會後並有朱書宏教授的專題演講「戒菸諮商實務與成效評估」，歡迎各位媒體朋友蒞臨。</text:p>
      <text:p text:style-name="P36"><text:span text:style-name="T37">「戒菸專線服務中心」稟持協助民眾戒菸的服務理念，提供最便利的免費電話戒菸服務，同時更打破時間的限制，提供網路的管道，為有心戒菸的民眾，提供二十四小時的服務。希望全民一起來戒菸！歡迎民眾多加利用「戒菸專線服務中心」網站</text:span><text:span text:style-name="T38">www.tsh.org.tw</text:span><text:span text:style-name="T39">及免付費專線</text:span><text:span text:style-name="T40"><text:s/>0800-63-63-63</text:span><text:span text:style-name="T41">，並祝您戒菸成功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想戒就戒，網路戒菸不打烊</dc:title>
    <dc:description>想戒就戒，網路戒菸不打烊_x000d_
www.tsh.org.tw_x000d_
</dc:description>
    <dc:subject>想戒就戒，網路戒菸不打烊</dc:subject>
    <meta:keyword>想戒就戒，網路戒菸不打烊</meta:keyword>
    <meta:initial-creator>衛生教育中心</meta:initial-creator>
    <dc:creator>wistron</dc:creator>
    <meta:creation-date>2017-02-22T08:28:00Z</meta:creation-date>
    <dc:date>2017-02-22T08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