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875in" fo:text-indent="-0.875in">
        <style:tab-stops/>
      </style:paragraph-properties>
    </style:style>
    <style:style style:name="T12" style:parent-style-name="預設段落字型" style:family="text">
      <style:text-properties style:font-name="新細明體"/>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P22" style:parent-style-name="內文" style:family="paragraph">
      <style:paragraph-properties fo:text-align="center" fo:margin-right="-0.218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fo:margin-bottom="0.125in" fo:margin-right="-0.218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Web" style:family="paragraph">
      <style:paragraph-properties style:snap-to-layout-grid="false" fo:text-align="justify" fo:margin-top="0in" fo:margin-bottom="0.125in" fo:line-height="150%" fo:text-indent="0.3888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family="paragraph">
      <style:paragraph-properties style:snap-to-layout-grid="false" fo:text-align="justify" fo:margin-top="0in" fo:margin-bottom="0.125in" fo:line-height="150%" fo:text-indent="0.3888in"/>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P33" style:parent-style-name="內文Web" style:family="paragraph">
      <style:paragraph-properties style:snap-to-layout-grid="false" fo:text-align="justify" fo:margin-top="0in" fo:margin-bottom="0.125in" fo:line-height="150%" fo:text-indent="0.3888in"/>
      <style:text-properties style:font-name="標楷體" style:font-name-asian="標楷體" fo:font-size="14pt" style:font-size-asian="14pt"/>
    </style:style>
    <style:style style:name="P34" style:parent-style-name="內文Web" style:family="paragraph">
      <style:paragraph-properties style:snap-to-layout-grid="false" fo:text-align="justify" fo:margin-top="0in" fo:margin-bottom="0.125in" fo:line-height="150%" fo:text-indent="0.3888in"/>
      <style:text-properties style:font-name="標楷體" style:font-name-asian="標楷體" fo:font-size="14pt" style:font-size-asian="14pt"/>
    </style:style>
    <style:style style:name="P35" style:parent-style-name="內文Web" style:family="paragraph">
      <style:paragraph-properties style:snap-to-layout-grid="false" fo:text-align="justify" fo:margin-top="0in" fo:margin-bottom="0.125in" fo:line-height="150%" fo:text-indent="0.3888in"/>
      <style:text-properties style:font-name="標楷體" style:font-name-asian="標楷體" fo:font-size="14pt" style:font-size-asian="14pt"/>
    </style:style>
    <style:style style:name="P36" style:parent-style-name="內文" style:family="paragraph">
      <style:paragraph-properties style:snap-to-layout-grid="false" fo:margin-bottom="0.125in" fo:line-height="150%"/>
      <style:text-properties style:font-size-complex="16pt"/>
    </style:style>
  </office:automatic-styles>
  <office:body>
    <office:text text:use-soft-page-breaks="true">
      <text:p text:style-name="P1">發稿主題：民國91年台灣地區國民健康促進知識、態度與行為調<text:span text:style-name="T12">查</text:span>報告第一、二冊</text:p>
      <text:p text:style-name="內文">發稿單位：人口與健康調查研究中心</text:p>
      <text:p text:style-name="內文">發稿時間：<text:span text:style-name="T13">92</text:span><text:span text:style-name="T14">年</text:span><text:span text:style-name="T15">11</text:span><text:span text:style-name="T16">月</text:span><text:span text:style-name="T17">27</text:span><text:span text:style-name="T18">日</text:span><text:span text:style-name="T19"><text:s/></text:span></text:p>
      <text:p text:style-name="內文">聯<text:s/>絡<text:s/>人：林宇旋科長<text:s/>，(04)<text:s/>22525249<text:span text:style-name="T20">轉</text:span><text:span text:style-name="T21">105</text:span></text:p>
      <text:p text:style-name="內文"/>
      <text:p text:style-name="P22">國人健康促進知識、態度與行為健康指標出爐</text:p>
      <text:p text:style-name="P23"><text:span text:style-name="T24">資料具台灣地區及縣市代表性</text:span></text:p>
      <text:p text:style-name="P25"><text:span text:style-name="T26">行政院衛生署國民健康局於民國九十一年辦理之「台灣地區國民健康促進知識、態度與行為調查」成果報告第一、二冊已經出刊，</text:span><text:span text:style-name="T27">其中第一冊內容為台灣地區及各縣市十五歲以上國人健康狀況、醫療服務利用、個人健康行為等重要健康指標之年齡標準化與未標準化統計</text:span><text:span text:style-name="T28">圖表，第二冊則為與各重要健康指標相關之開放性問題調查結果，兩冊成果報告出刊後，已分別寄送各縣市衛生局所、及衛生署各有關單位參考。</text:span></text:p>
      <text:p text:style-name="P29"><text:span text:style-name="T30">本項「台灣地區國民健康促進知識、態度與行為調查」</text:span><text:span text:style-name="T31">係為蒐集台灣地區各縣市十五歲以上國</text:span><text:span text:style-name="T32">民健康促進知識、態度與行為現況，以及未實行各種預防保健行為之原因等，藉以膫解國民健康現況與不同背景特徵民眾之差異，作為中央及地方研訂、規劃健康促進計畫之參考，並據以建立台灣地區及各縣市國民保健之基礎資料，作為後續監測評價工作及介入效益評估之比較基準。</text:span></text:p>
      <text:p text:style-name="P33">這項調查之樣本個案遍及全台灣地區二十三縣市共一百八十五個鄉鎮，為台灣地區少見之大規模抽樣調查，其抽樣方法係以各縣市為獨立選樣區，採「三階段系統隨機抽樣方法」，以台灣地區各縣市年滿十五歲以上人口(民國76年6月30日以前出生者)為抽樣母群，先根據戶籍登記資料在每一縣市內先抽出樣本鄉鎮地區，再由樣本鄉鎮地區抽選樣本鄰，最後自被選鄰內再以系統隨機抽取四個樣本個案，各縣市應訪樣本數合計共<text:soft-page-break/>32,660人。實地訪查工作之辦理期間自九十一年十月起至九十二年三月底，完訪樣本數共26,755人，完訪率達82%，有關面訪執行等資料收集處理過程，調查團隊已做好最嚴格之管控，以盡力提高資料品質及代表性。</text:p>
      <text:p text:style-name="P34">本系列調查報告將持續出刊，第三冊之內容預定為十五歲以上男、女性國人各項重要健康指標之年齡別統計表，另為能有效地將本調查之各項資料提供給各縣市衛生局參考，俾便推動各項健康促進計畫，國民健康局則已透過公開徵求資料分析計畫方式，委託國內大專院校及研究單位，進行各縣市資料之深度分析，除針對縣市重要衛生保健議題進行描述與探討外，並希望藉由國內大專院校或研究單位與各縣市衛生局之合作，就調查研究分析結果及衛生局需求提出具體政策建議，強化各縣市衛生局未來規劃健康促進計畫之實證基礎。</text:p>
      <text:p text:style-name="P35">本項調查報告第一、二冊業已發送至各縣市公立圖書館及各大專院校圖書館，並將陸續張貼於本局網站之健康指標專區，有興趣之民眾可經由當地圖書館查閱本調查成果報告。</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8:00Z</meta:creation-date>
    <dc:date>2017-02-22T08:28:00Z</dc:date>
    <meta:print-date>2003-08-11T01:54:00Z</meta:print-date>
    <meta:template xlink:href="Normal.dotm" xlink:type="simple"/>
    <meta:editing-cycles>2</meta:editing-cycles>
    <meta:editing-duration>PT0S</meta:editing-duration>
    <meta:document-statistic meta:page-count="2" meta:paragraph-count="2" meta:word-count="163" meta:character-count="1095" meta:row-count="7" meta:non-whitespace-character-count="934"/>
  </office:meta>
</office:document-meta>
</file>