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12" style:parent-style-name="預設段落字型" style:family="text">
      <style:text-properties fo:letter-spacing="0.0138in"/>
    </style:style>
    <style:style style:name="T13" style:parent-style-name="預設段落字型" style:family="text">
      <style:text-properties fo:letter-spacing="0.0138in"/>
    </style:style>
    <style:style style:name="T14" style:parent-style-name="預設段落字型" style:family="text">
      <style:text-properties fo:letter-spacing="0.0138in"/>
    </style:style>
    <style:style style:name="T15" style:parent-style-name="預設段落字型" style:family="text">
      <style:text-properties fo:letter-spacing="0.0138in"/>
    </style:style>
    <style:style style:name="T16" style:parent-style-name="預設段落字型" style:family="text">
      <style:text-properties fo:letter-spacing="0.0138in"/>
    </style:style>
    <style:style style:name="T17" style:parent-style-name="預設段落字型" style:family="text">
      <style:text-properties fo:letter-spacing="0.0138in"/>
    </style:style>
    <style:style style:name="T18" style:parent-style-name="預設段落字型" style:family="text">
      <style:text-properties fo:letter-spacing="0.0138in"/>
    </style:style>
    <style:style style:name="T19" style:parent-style-name="預設段落字型" style:family="text">
      <style:text-properties fo:letter-spacing="0.0138in"/>
    </style:style>
    <style:style style:name="T20" style:parent-style-name="預設段落字型" style:family="text">
      <style:text-properties fo:letter-spacing="0.0138in"/>
    </style:style>
    <style:style style:name="T21" style:parent-style-name="預設段落字型" style:family="text">
      <style:text-properties fo:letter-spacing="0.0138in"/>
    </style:style>
    <style:style style:name="T22" style:parent-style-name="預設段落字型" style:family="text">
      <style:text-properties fo:letter-spacing="0.0138in"/>
    </style:style>
    <style:style style:name="T23" style:parent-style-name="預設段落字型" style:family="text">
      <style:text-properties fo:letter-spacing="0.0138in"/>
    </style:style>
    <style:style style:name="T24" style:parent-style-name="預設段落字型" style:family="text">
      <style:text-properties fo:letter-spacing="0.0138in"/>
    </style:style>
    <style:style style:name="T25" style:parent-style-name="預設段落字型" style:family="text">
      <style:text-properties fo:letter-spacing="0.0138in"/>
    </style:style>
    <style:style style:name="T26" style:parent-style-name="預設段落字型" style:family="text">
      <style:text-properties fo:letter-spacing="0.0138in"/>
    </style:style>
    <style:style style:name="T27" style:parent-style-name="預設段落字型" style:family="text">
      <style:text-properties fo:letter-spacing="0.0138in"/>
    </style:style>
    <style:style style:name="T28" style:parent-style-name="預設段落字型" style:family="text">
      <style:text-properties fo:letter-spacing="0.0138in"/>
    </style:style>
    <style:style style:name="T29" style:parent-style-name="預設段落字型" style:family="text">
      <style:text-properties fo:letter-spacing="0.0138in"/>
    </style:style>
    <style:style style:name="T30" style:parent-style-name="預設段落字型" style:family="text">
      <style:text-properties fo:letter-spacing="0.0138in"/>
    </style:style>
    <style:style style:name="P31" style:parent-style-name="內文" style:family="paragraph">
      <style:paragraph-properties style:snap-to-layout-grid="false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20pt" style:font-size-asian="20pt"/>
    </style:style>
    <style:style style:name="P33" style:parent-style-name="內文" style:family="paragraph">
      <style:paragraph-properties style:snap-to-layout-grid="false"/>
      <style:text-properties fo:font-size="8pt" style:font-size-asian="8pt"/>
    </style:style>
    <style:style style:name="P34" style:parent-style-name="一" style:family="paragraph">
      <style:paragraph-properties style:snap-to-layout-grid="false" fo:line-height="130%" fo:text-indent="0.4166in"/>
      <style:text-properties fo:letter-spacing="0.0069in"/>
    </style:style>
    <style:style style:name="P35" style:parent-style-name="一" style:family="paragraph">
      <style:paragraph-properties style:snap-to-layout-grid="false" fo:line-height="130%" fo:text-indent="0.4166in"/>
      <style:text-properties fo:letter-spacing="0.0069in"/>
    </style:style>
    <style:style style:name="P36" style:parent-style-name="一" style:family="paragraph">
      <style:paragraph-properties style:snap-to-layout-grid="false" fo:line-height="130%" fo:text-indent="0.4166in"/>
      <style:text-properties fo:letter-spacing="0.0069in"/>
    </style:style>
    <style:style style:name="P37" style:parent-style-name="一" style:family="paragraph">
      <style:paragraph-properties style:snap-to-layout-grid="false" fo:line-height="130%" fo:text-indent="0.4166in"/>
      <style:text-properties fo:letter-spacing="0.0069in"/>
    </style:style>
    <style:style style:name="P38" style:parent-style-name="一" style:family="paragraph">
      <style:paragraph-properties style:snap-to-layout-grid="false" fo:line-height="130%" fo:text-indent="0.4166in"/>
    </style:style>
    <style:style style:name="T39" style:parent-style-name="預設段落字型" style:family="text">
      <style:text-properties fo:letter-spacing="0.0069in"/>
    </style:style>
    <style:style style:name="T40" style:parent-style-name="預設段落字型" style:family="text">
      <style:text-properties fo:letter-spacing="0.0069in"/>
    </style:style>
    <style:style style:name="T41" style:parent-style-name="預設段落字型" style:family="text">
      <style:text-properties fo:letter-spacing="0.0069in"/>
    </style:style>
    <style:style style:name="T42" style:parent-style-name="預設段落字型" style:family="text">
      <style:text-properties fo:letter-spacing="0.0069in"/>
    </style:style>
    <style:style style:name="T43" style:parent-style-name="預設段落字型" style:family="text">
      <style:text-properties fo:letter-spacing="0.0069in"/>
    </style:style>
  </office:automatic-styles>
  <office:body>
    <office:text text:use-soft-page-breaks="true">
      <text:p text:style-name="P1">發稿主題：<text:span text:style-name="T12">「</text:span><text:span text:style-name="T13">2004</text:span><text:span text:style-name="T14">，許一個戒菸年」戒菸專線開線週年記者會</text:span></text:p>
      <text:p text:style-name="內文">發稿單位：<text:span text:style-name="T15">衛生教育中心</text:span></text:p>
      <text:p text:style-name="內文">發稿時間：<text:span text:style-name="T16">93</text:span><text:span text:style-name="T17">年</text:span><text:span text:style-name="T18">1</text:span><text:span text:style-name="T19">月</text:span><text:span text:style-name="T20">10</text:span><text:span text:style-name="T21">日</text:span><text:span text:style-name="T22"><text:s/>14</text:span><text:span text:style-name="T23">：</text:span><text:span text:style-name="T24">50</text:span></text:p>
      <text:p text:style-name="內文">聯<text:s/>絡<text:s/>人：<text:span text:style-name="T25">陳宙珍小姐（</text:span><text:span text:style-name="T26">02</text:span><text:span text:style-name="T27">）</text:span><text:span text:style-name="T28">2997-8616</text:span><text:span text:style-name="T29">轉</text:span><text:span text:style-name="T30">452</text:span></text:p>
      <text:p text:style-name="P31"/>
      <text:p text:style-name="P32">2004，許一個戒菸年！</text:p>
      <text:p text:style-name="P33"/>
      <text:p text:style-name="P34">2004，大家一起來許願戒菸！</text:p>
      <text:p text:style-name="P35">行政院衛生署國民健康局「戒菸專線服務中心」自九十二年元月三日開線以來，服務民眾超過20,000人，經過五至八次電話諮商介入後立即戒斷率高達四成五，追蹤六個月戒菸成功率31.8%。本中心委由張老師基金會執行，結合專業心理諮商人員，從心理層面角度去處理戒菸所遇到之問題，透過免付費戒菸專線0800-63-63-63以電話戒菸諮商模式，提供民眾戒菸資訊、電話諮商服務，並為來電者量身打造戒菸計畫，兼具經濟、便利、且隱密的戒菸服務。</text:p>
      <text:p text:style-name="P36">本中心在成立屆滿週年、2004年新春，推動「2004，許一個戒菸年」許願戒菸活動。特別邀請具健康形象，球場上有傑出表現，對公益活動也不遺餘力的棒球國手高志綱先生為許願戒菸活動代言！另，本次活動，也邀請了「戒菸專線服務中心」來電民眾，參與許願戒菸活動。吸菸中的民眾，可以許願戒菸；戒菸中的民眾，可以許願繼續維持不抽菸；孩子也可以為吸菸的父母許願戒菸…，期望透過此次活動，帶動國內戒菸風潮。</text:p>
      <text:p text:style-name="P37">活動中，「戒菸專線服務中心」也將公布戒菸妙招，提供有意願戒菸民眾做為參考。同時廣為分送戒菸小卡。戒菸小卡造型可愛、約為名片大小可隨身攜帶的卡片，印製著面對菸癮來襲時的處理方法。有興趣的民眾，也可撥打「戒菸專線服務中心」0800-63-63-63專線索取。</text:p>
      <text:p text:style-name="P38"><text:span text:style-name="T39">您曾為戒菸失敗而感到痛苦嗎？您還在猶豫要不要戒菸嗎？</text:span><text:span text:style-name="T40">2004</text:span><text:span text:style-name="T41">，一起來為自己、和你所愛的人許願戒菸！衛生署國民健康局「戒菸專線服務中心」</text:span><text:span text:style-name="T42">0800-636363</text:span><text:span text:style-name="T43">歡迎民眾多加利用，並祝您戒菸成功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段文" style:display-name="段文" style:family="paragraph" style:parent-style-name="內文縮排">
      <style:paragraph-properties style:vertical-align="baseline" style:line-height-at-least="0.25in" fo:margin-left="0in" fo:text-indent="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純文字">
      <style:text-properties style:font-name="Arial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一0" style:display-name="(一)" style:family="paragraph" style:parent-style-name="一">
      <style:paragraph-properties fo:margin-top="0.125in" fo:margin-left="0.1666in">
        <style:tab-stops/>
      </style:paragraph-properties>
      <style:text-properties fo:font-size="12pt" style:font-size-asian="12pt" fo:hyphenate="false"/>
    </style:style>
    <style:style style:name="E" style:display-name="1" style:family="paragraph" style:parent-style-name="純文字">
      <style:paragraph-properties fo:margin-left="0.6805in" fo:text-indent="-0.1805in">
        <style:tab-stops/>
      </style:paragraph-properties>
      <style:text-properties style:font-name="Arial" style:font-name-asian="標楷體" fo:font-size="13pt" style:font-size-asian="13pt" fo:hyphenate="false"/>
    </style:style>
    <style:style style:name="E0" style:display-name="(1)" style:family="paragraph" style:parent-style-name="E">
      <style:paragraph-properties fo:margin-left="0.8472in">
        <style:tab-stops/>
      </style:paragraph-properties>
      <style:text-properties fo:hyphenate="false"/>
    </style:style>
    <style:style style:name="a" style:display-name="(a)" style:family="paragraph" style:parent-style-name="內文">
      <style:paragraph-properties fo:margin-left="1.2638in" fo:text-indent="-0.1805in">
        <style:tab-stops/>
      </style:paragraph-properties>
      <style:text-properties style:font-name="Arial" style:font-name-asian="標楷體" style:font-name-complex="Courier New" fo:font-size="13pt" style:font-size-asian="13pt" style:font-size-complex="12pt" fo:hyphenate="false"/>
    </style:style>
    <style:style style:name="a0" style:display-name="a" style:family="paragraph" style:parent-style-name="E">
      <style:paragraph-properties fo:margin-left="1.097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1666in"/>
    </style:style>
    <style:style style:name="TableColumn4" style:family="table-column">
      <style:table-column-properties style:column-width="3.293in"/>
    </style:style>
    <style:style style:name="Table2" style:family="table">
      <style:table-properties style:width="4.4597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華康儷楷書" fo:font-size="16pt" style:font-size-asian="16pt"/>
    </style:style>
    <style:style style:name="TableCell9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細明體" fo:letter-spacing="0.0208in" fo:font-size="17pt" style:font-size-asian="17pt"/>
    </style:style>
    <style:style style:name="P11" style:parent-style-name="內文" style:family="paragraph">
      <style:paragraph-properties fo:text-align="center"/>
      <style:text-properties style:font-name-asian="標楷體" fo:letter-spacing="0.0208in" fo:font-size="18pt" style:font-size-asian="18pt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id="id0" draw:style-name="a1" draw:name="Picture 1" text:anchor-type="as-char" svg:x="0in" svg:y="0in" svg:width="0.74375in" svg:height="0.75625in" style:rel-width="scale" style:rel-height="scale"><draw:image xlink:href="media/image1.jpeg" xlink:type="simple" xlink:show="embed" xlink:actuate="onLoad"/><svg:title/><svg:desc>BHP01</svg:desc></draw:frame></text:span></text:p>
            </table:table-cell>
            <table:table-cell table:style-name="TableCell9">
              <text:p text:style-name="P10">行政院衛生署國民健康局</text:p>
              <text:p text:style-name="P11">新聞稿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4，許一個戒菸年！</dc:title>
    <dc:description>2004，許一個戒菸年！</dc:description>
    <dc:subject>2004，許一個戒菸年！</dc:subject>
    <meta:keyword>2004</meta:keyword>
    <meta:keyword>許一個戒菸年！</meta:keyword>
    <meta:initial-creator>衛生教育中心</meta:initial-creator>
    <dc:creator>wistron</dc:creator>
    <meta:creation-date>2017-02-22T08:28:00Z</meta:creation-date>
    <dc:date>2017-02-22T08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2" meta:row-count="5" meta:non-whitespace-character-count="641"/>
  </office:meta>
</office:document-meta>
</file>