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  <style:style style:name="ce5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  <style:style style:name="ce59" style:family="table-cell" style:parent-style-name="Default" style:data-style-name="N48">
      <style:text-properties style:font-name="標楷體" style:font-name-asian="標楷體" style:font-name-complex="標楷體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F$40:.$F$1048576]; [.F1])+COUNTIF([.$F$1:.$F$22]; [.F1])+COUNTIF([.$F$25:.$F$36]; [.F1])+COUNTIF([.$G$37:.$G$39]; [.F1])+COUNTIF([.$G$23:.$G$24]; [.F1])&gt;1;NOT(ISBLANK([.F1]))))" style:apply-style-name="cf1" style:base-cell-address="肺炎111年第2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肺炎111年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32" table:visibility="collapse"/>
        <table:table-column table:style-name="co7" table:default-cell-style-name="ce32" table:visibility="collapse"/>
        <table:table-column table:style-name="co8" table:number-columns-repeated="2" table:default-cell-style-name="ce32" table:visibility="collapse"/>
        <table:table-column table:style-name="co7" table:default-cell-style-name="ce32" table:visibility="collapse"/>
        <table:table-column table:style-name="co9" table:number-columns-repeated="16373" table:default-cell-style-name="ce1"/>
        <table:table-row table:style-name="ro1">
          <table:table-cell office:value-type="string" table:number-columns-spanned="5" table:number-rows-spanned="1" table:style-name="ce51">
            <text:p>衛生福利部主管</text:p>
          </table:table-cell>
          <table:covered-table-cell table:number-columns-repeated="4"/>
          <table:table-cell table:style-name="ce56"/>
          <table:table-cell table:number-columns-repeated="5" table:style-name="ce3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49">
            <text:p>111年度截至第2季止嚴重特殊傳染性肺炎防治及紓困振興特別預算補(捐)助情形季報表</text:p>
          </table:table-cell>
          <table:covered-table-cell table:number-columns-repeated="4"/>
          <table:table-cell table:style-name="ce56"/>
          <table:table-cell table:number-columns-repeated="5" table:style-name="ce32"/>
          <table:table-cell table:number-columns-repeated="16373"/>
        </table:table-row>
        <table:table-row table:style-name="ro3">
          <table:table-cell table:style-name="ce5"/>
          <table:table-cell table:number-columns-spanned="2" table:number-rows-spanned="1" table:style-name="ce50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56"/>
          <table:table-cell table:number-columns-repeated="5" table:style-name="ce32"/>
          <table:table-cell table:number-columns-repeated="16373"/>
        </table:table-row>
        <table:table-row table:style-name="ro3">
          <table:table-cell office:value-type="string" table:style-name="ce22">
            <text:p>受補(捐)助單位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累計撥付金額</text:p>
          </table:table-cell>
          <table:table-cell office:value-type="string" table:style-name="ce22">
            <text:p>補(捐)助事項或用途</text:p>
          </table:table-cell>
          <table:table-cell office:value-type="string" table:style-name="ce22">
            <text:p>縣市別</text:p>
          </table:table-cell>
          <table:table-cell table:style-name="ce56"/>
          <table:table-cell table:number-columns-repeated="5" table:style-name="ce32"/>
          <table:table-cell table:number-columns-repeated="16373"/>
        </table:table-row>
        <table:table-row table:style-name="ro3" table:visibility="collapse">
          <table:table-cell office:value-type="string" table:style-name="ce16">
            <text:p>衛生福利部主管總計</text:p>
          </table:table-cell>
          <table:table-cell table:style-name="ce12"/>
          <table:table-cell office:value-type="float" office:value="2813515857" table:formula="of:=SUM([.C6]+[.C10]+[.C13]+[.C50])" table:style-name="ce13">
            <text:p>2,813,515,857<text:s/></text:p>
          </table:table-cell>
          <table:table-cell table:style-name="ce14"/>
          <table:table-cell table:style-name="ce12"/>
          <table:table-cell table:style-name="ce60"/>
          <table:table-cell table:style-name="ce35"/>
          <table:table-cell table:style-name="ce37"/>
          <table:table-cell table:number-columns-repeated="2" table:style-name="ce33"/>
          <table:table-cell table:style-name="ce37"/>
          <table:table-cell table:number-columns-repeated="16373" table:style-name="ce4"/>
        </table:table-row>
        <table:table-row table:style-name="ro3" table:visibility="collapse">
          <table:table-cell office:value-type="string" table:style-name="ce16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61"/>
          <table:table-cell table:style-name="ce35"/>
          <table:table-cell table:style-name="ce37"/>
          <table:table-cell table:number-columns-repeated="2" table:style-name="ce33"/>
          <table:table-cell table:style-name="ce37"/>
          <table:table-cell table:number-columns-repeated="16373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6"/>
          <table:table-cell table:style-name="ce36"/>
          <table:table-cell table:style-name="ce38"/>
          <table:table-cell table:number-columns-repeated="2" table:style-name="ce34"/>
          <table:table-cell table:style-name="ce38"/>
          <table:table-cell table:number-columns-repeated="16373"/>
        </table:table-row>
        <table:table-row table:style-name="ro5">
          <table:table-cell office:value-type="string" table:style-name="ce29">
            <text:p>國民健康署合計</text:p>
          </table:table-cell>
          <table:table-cell table:style-name="ce21"/>
          <table:table-cell office:value-type="float" office:value="2013515857" table:formula="of:=SUM([.C11])" table:style-name="ce30">
            <text:p>2,013,515,857<text:s/></text:p>
          </table:table-cell>
          <table:table-cell table:style-name="ce20"/>
          <table:table-cell table:style-name="ce21"/>
          <table:table-cell table:style-name="ce56"/>
          <table:table-cell table:number-columns-repeated="5" table:style-name="ce39"/>
          <table:table-cell table:number-columns-repeated="16373" table:style-name="ce3"/>
        </table:table-row>
        <table:table-row table:style-name="ro5">
          <table:table-cell office:value-type="string" table:style-name="ce17">
            <text:p>一、補助</text:p>
          </table:table-cell>
          <table:table-cell table:style-name="ce27"/>
          <table:table-cell office:value-type="float" office:value="2013515857" table:formula="of:=[.C18]+[.C25]+[.C40]+[.C12]" table:style-name="ce19">
            <text:p>2,013,515,857<text:s/></text:p>
          </table:table-cell>
          <table:table-cell table:style-name="ce20"/>
          <table:table-cell table:style-name="ce21"/>
          <table:table-cell table:style-name="ce56"/>
          <table:table-cell table:number-columns-repeated="5" table:style-name="ce40"/>
          <table:table-cell table:number-columns-repeated="16373"/>
        </table:table-row>
        <table:table-row table:style-name="ro5">
          <table:table-cell office:value-type="string" table:style-name="ce23">
            <text:p>1.中央政府機關學校間</text:p>
          </table:table-cell>
          <table:table-cell table:style-name="ce27"/>
          <table:table-cell office:value-type="float" office:value="800000000" table:style-name="ce19">
            <text:p>800,000,000<text:s/></text:p>
          </table:table-cell>
          <table:table-cell table:style-name="ce20"/>
          <table:table-cell table:style-name="ce21"/>
          <table:table-cell table:style-name="ce56"/>
          <table:table-cell table:number-columns-repeated="5" table:style-name="ce40"/>
          <table:table-cell table:number-columns-repeated="16373"/>
        </table:table-row>
        <table:table-row table:style-name="ro5">
          <table:table-cell office:value-type="string" table:style-name="ce44">
            <text:p><text:s text:c="3"/>衛生福利部醫事司</text:p>
          </table:table-cell>
          <table:table-cell office:value-type="float" office:value="1110615" table:style-name="ce45">
            <text:p>1110615</text:p>
          </table:table-cell>
          <table:table-cell office:value-type="float" office:value="800000000" table:style-name="ce46">
            <text:p>800,000,000<text:s/></text:p>
          </table:table-cell>
          <table:table-cell office:value-type="string" table:style-name="ce47">
            <text:p>執行嚴重特殊傳染性肺炎防疫獎勵</text:p>
          </table:table-cell>
          <table:table-cell office:value-type="string" table:style-name="ce45">
            <text:p>各縣市</text:p>
          </table:table-cell>
          <table:table-cell table:style-name="ce56"/>
          <table:table-cell table:number-columns-repeated="5" table:style-name="ce40"/>
          <table:table-cell table:number-columns-repeated="16373"/>
        </table:table-row>
        <table:table-row table:style-name="ro5">
          <table:table-cell office:value-type="string" table:style-name="ce23">
            <text:p>2.對特種基金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table:number-columns-repeated="5" table:style-name="ce40"/>
          <table:table-cell table:number-columns-repeated="16373"/>
        </table:table-row>
        <table:table-row table:style-name="ro5">
          <table:table-cell office:value-type="string" table:style-name="ce23">
            <text:p>3.公保及退撫基金差額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office:value-type="string" table:style-name="ce40">
            <text:p>歲出用途別累計表二級</text:p>
          </table:table-cell>
          <table:table-cell table:number-columns-repeated="4" table:style-name="ce40"/>
          <table:table-cell table:number-columns-repeated="16373"/>
        </table:table-row>
        <table:table-row table:style-name="ro5">
          <table:table-cell office:value-type="string" table:style-name="ce23">
            <text:p>4.公費就養及醫療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office:value-type="string" table:style-name="ce31">
            <text:p>GBA</text:p>
          </table:table-cell>
          <table:table-cell office:value-type="string" table:style-name="ce31">
            <text:p>(恆為0)</text:p>
          </table:table-cell>
          <table:table-cell office:value-type="string" table:number-columns-spanned="2" table:number-rows-spanned="1" table:style-name="ce55">
            <text:p>補登excel</text:p>
          </table:table-cell>
          <table:covered-table-cell/>
          <table:table-cell office:value-type="string" table:style-name="ce31">
            <text:p>(恆為0)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5.社會保險負擔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table:number-columns-repeated="2" table:style-name="ce40"/>
          <table:table-cell office:value-type="string" table:style-name="ce43">
            <text:p>110年數字不動</text:p>
          </table:table-cell>
          <table:table-cell office:value-type="string" table:style-name="ce43">
            <text:p>111年6月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23">
            <text:p>6.直轄市政府</text:p>
          </table:table-cell>
          <table:table-cell table:style-name="ce27"/>
          <table:table-cell office:value-type="float" office:value="959443968" table:formula="of:=SUM([.C19:.C24])" table:style-name="ce26">
            <text:p>959,443,968<text:s/></text:p>
          </table:table-cell>
          <table:table-cell table:style-name="ce20"/>
          <table:table-cell table:style-name="ce21"/>
          <table:table-cell table:style-name="ce56"/>
          <table:table-cell office:value-type="float" office:value="959443968" table:style-name="ce41">
            <text:p>959,443,968<text:s/></text:p>
          </table:table-cell>
          <table:table-cell office:value-type="float" office:value="0" table:formula="of:=[.C18]-[.G18]" table:style-name="ce41">
            <text:p>0<text:s/></text:p>
          </table:table-cell>
          <table:table-cell table:style-name="ce40"/>
          <table:table-cell office:value-type="float" office:value="360528726" table:formula="of:=SUM([.J19:.J24])" table:style-name="ce41">
            <text:p>360,528,726<text:s/>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24">
            <text:p><text:s text:c="3"/>臺北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470249437" table:style-name="ce25">
            <text:p>470,249,437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臺北市</text:p>
          </table:table-cell>
          <table:table-cell table:style-name="ce56"/>
          <table:table-cell table:number-columns-repeated="2" table:style-name="ce40"/>
          <table:table-cell office:value-type="float" office:value="295640696" table:style-name="ce42">
            <text:p>295,640,696<text:s/></text:p>
          </table:table-cell>
          <table:table-cell office:value-type="float" office:value="174608741" table:style-name="ce40">
            <text:p>174,608,741<text:s/></text:p>
          </table:table-cell>
          <table:table-cell office:value-type="float" office:value="0" table:formula="of:=[.C19]-[.I19]-[.J19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新北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74697579" table:style-name="ce25">
            <text:p>274,697,579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新北市</text:p>
          </table:table-cell>
          <table:table-cell table:style-name="ce56"/>
          <table:table-cell table:number-columns-repeated="2" table:style-name="ce40"/>
          <table:table-cell office:value-type="float" office:value="179440703" table:style-name="ce40">
            <text:p>179,440,703<text:s/></text:p>
          </table:table-cell>
          <table:table-cell office:value-type="float" office:value="95256876" table:style-name="ce40">
            <text:p>95,256,876<text:s/></text:p>
          </table:table-cell>
          <table:table-cell office:value-type="float" office:value="0" table:formula="of:=[.C20]-[.I20]-[.J20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桃園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52429352" table:style-name="ce25">
            <text:p>52,429,352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桃園市</text:p>
          </table:table-cell>
          <table:table-cell table:style-name="ce56"/>
          <table:table-cell table:number-columns-repeated="2" table:style-name="ce40"/>
          <table:table-cell office:value-type="float" office:value="18505730" table:style-name="ce40">
            <text:p>18,505,730<text:s/></text:p>
          </table:table-cell>
          <table:table-cell office:value-type="float" office:value="33923622" table:style-name="ce40">
            <text:p>33,923,622<text:s/></text:p>
          </table:table-cell>
          <table:table-cell office:value-type="float" office:value="0" table:formula="of:=[.C21]-[.I21]-[.J21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臺中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78601743" table:style-name="ce25">
            <text:p>78,601,743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臺中市</text:p>
          </table:table-cell>
          <table:table-cell table:style-name="ce56"/>
          <table:table-cell table:number-columns-repeated="2" table:style-name="ce40"/>
          <table:table-cell office:value-type="float" office:value="52836024" table:style-name="ce40">
            <text:p>52,836,024<text:s/></text:p>
          </table:table-cell>
          <table:table-cell office:value-type="float" office:value="25765719" table:style-name="ce40">
            <text:p>25,765,719<text:s/></text:p>
          </table:table-cell>
          <table:table-cell office:value-type="float" office:value="0" table:formula="of:=[.C22]-[.I22]-[.J22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臺南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7834220" table:style-name="ce25">
            <text:p>7,834,22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臺南市</text:p>
          </table:table-cell>
          <table:table-cell table:style-name="ce1"/>
          <table:table-cell table:style-name="ce62"/>
          <table:table-cell table:style-name="ce40"/>
          <table:table-cell office:value-type="float" office:value="7834220" table:style-name="ce40">
            <text:p>7,834,22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.C23]-[.I23]-[.J23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高雄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75631637" table:style-name="ce25">
            <text:p>75,631,637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高雄市</text:p>
          </table:table-cell>
          <table:table-cell table:style-name="ce1"/>
          <table:table-cell table:style-name="ce62"/>
          <table:table-cell table:style-name="ce40"/>
          <table:table-cell office:value-type="float" office:value="44657869" table:style-name="ce40">
            <text:p>44,657,869<text:s/></text:p>
          </table:table-cell>
          <table:table-cell office:value-type="float" office:value="30973768" table:style-name="ce40">
            <text:p>30,973,768<text:s/></text:p>
          </table:table-cell>
          <table:table-cell office:value-type="float" office:value="0" table:formula="of:=[.C24]-[.I24]-[.J24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7.臺灣省各縣市政府</text:p>
          </table:table-cell>
          <table:table-cell table:style-name="ce27"/>
          <table:table-cell office:value-type="float" office:value="233421824" table:formula="of:=SUM([.C26:.C39])" table:style-name="ce26">
            <text:p>233,421,824<text:s/></text:p>
          </table:table-cell>
          <table:table-cell table:style-name="ce20"/>
          <table:table-cell table:style-name="ce21"/>
          <table:table-cell table:style-name="ce56"/>
          <table:table-cell office:value-type="float" office:value="233421824" table:style-name="ce41">
            <text:p>233,421,824<text:s/></text:p>
          </table:table-cell>
          <table:table-cell office:value-type="float" office:value="0" table:formula="of:=[.C25]-[.G25]" table:style-name="ce41">
            <text:p>0<text:s/></text:p>
          </table:table-cell>
          <table:table-cell table:style-name="ce40"/>
          <table:table-cell office:value-type="float" office:value="104147073" table:formula="of:=SUM([.J26:.J39])" table:style-name="ce41">
            <text:p>104,147,073<text:s/>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24">
            <text:p><text:s text:c="3"/>基隆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0186309" table:style-name="ce25">
            <text:p>20,186,309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基隆市</text:p>
          </table:table-cell>
          <table:table-cell table:style-name="ce56"/>
          <table:table-cell table:number-columns-repeated="2" table:style-name="ce40"/>
          <table:table-cell office:value-type="float" office:value="14893573" table:style-name="ce40">
            <text:p>14,893,573<text:s/></text:p>
          </table:table-cell>
          <table:table-cell office:value-type="float" office:value="5292736" table:style-name="ce40">
            <text:p>5,292,736<text:s/></text:p>
          </table:table-cell>
          <table:table-cell office:value-type="float" office:value="0" table:formula="of:=[.C26]-[.I26]-[.J26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新竹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4315085" table:style-name="ce25">
            <text:p>14,315,08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新竹市</text:p>
          </table:table-cell>
          <table:table-cell table:style-name="ce56"/>
          <table:table-cell table:number-columns-repeated="2" table:style-name="ce40"/>
          <table:table-cell office:value-type="float" office:value="8648085" table:style-name="ce40">
            <text:p>8,648,085<text:s/></text:p>
          </table:table-cell>
          <table:table-cell office:value-type="float" office:value="5667000" table:style-name="ce40">
            <text:p>5,667,000<text:s/></text:p>
          </table:table-cell>
          <table:table-cell office:value-type="float" office:value="0" table:formula="of:=[.C27]-[.I27]-[.J27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新竹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2511830" table:style-name="ce25">
            <text:p>12,511,83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新竹縣</text:p>
          </table:table-cell>
          <table:table-cell table:style-name="ce56"/>
          <table:table-cell table:number-columns-repeated="2" table:style-name="ce40"/>
          <table:table-cell office:value-type="float" office:value="6606955" table:style-name="ce40">
            <text:p>6,606,955<text:s/></text:p>
          </table:table-cell>
          <table:table-cell office:value-type="float" office:value="5904875" table:style-name="ce40">
            <text:p>5,904,875<text:s/></text:p>
          </table:table-cell>
          <table:table-cell office:value-type="float" office:value="0" table:formula="of:=[.C28]-[.I28]-[.J28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苗栗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5716730" table:style-name="ce25">
            <text:p>15,716,73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苗栗縣</text:p>
          </table:table-cell>
          <table:table-cell table:style-name="ce56"/>
          <table:table-cell table:number-columns-repeated="2" table:style-name="ce40"/>
          <table:table-cell office:value-type="float" office:value="193303" table:style-name="ce40">
            <text:p>193,303<text:s/></text:p>
          </table:table-cell>
          <table:table-cell office:value-type="float" office:value="15523427" table:style-name="ce40">
            <text:p>15,523,427<text:s/></text:p>
          </table:table-cell>
          <table:table-cell office:value-type="float" office:value="0" table:formula="of:=[.C29]-[.I29]-[.J29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南投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3286059" table:style-name="ce25">
            <text:p>3,286,059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南投縣</text:p>
          </table:table-cell>
          <table:table-cell table:style-name="ce56"/>
          <table:table-cell table:number-columns-repeated="2" table:style-name="ce40"/>
          <table:table-cell office:value-type="float" office:value="3286059" table:style-name="ce40">
            <text:p>3,286,059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.C30]-[.I30]-[.J30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彰化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6302838" table:style-name="ce25">
            <text:p>26,302,838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彰化縣</text:p>
          </table:table-cell>
          <table:table-cell table:style-name="ce56"/>
          <table:table-cell table:number-columns-repeated="2" table:style-name="ce40"/>
          <table:table-cell office:value-type="float" office:value="17727988" table:style-name="ce40">
            <text:p>17,727,988<text:s/></text:p>
          </table:table-cell>
          <table:table-cell office:value-type="float" office:value="8574850" table:style-name="ce40">
            <text:p>8,574,850<text:s/></text:p>
          </table:table-cell>
          <table:table-cell office:value-type="float" office:value="0" table:formula="of:=[.C31]-[.I31]-[.J31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雲林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8912071" table:style-name="ce25">
            <text:p>8,912,071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雲林縣</text:p>
          </table:table-cell>
          <table:table-cell table:style-name="ce56"/>
          <table:table-cell table:number-columns-repeated="2" table:style-name="ce40"/>
          <table:table-cell office:value-type="float" office:value="5998899" table:style-name="ce40">
            <text:p>5,998,899<text:s/></text:p>
          </table:table-cell>
          <table:table-cell office:value-type="float" office:value="2913172" table:style-name="ce40">
            <text:p>2,913,172<text:s/></text:p>
          </table:table-cell>
          <table:table-cell office:value-type="float" office:value="0" table:formula="of:=[.C32]-[.I32]-[.J32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嘉義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314120" table:style-name="ce25">
            <text:p>314,12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嘉義市</text:p>
          </table:table-cell>
          <table:table-cell table:style-name="ce56"/>
          <table:table-cell table:number-columns-repeated="2" table:style-name="ce40"/>
          <table:table-cell office:value-type="float" office:value="314120" table:style-name="ce40">
            <text:p>314,12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.C33]-[.I33]-[.J33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嘉義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5346254" table:style-name="ce25">
            <text:p>5,346,254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嘉義縣</text:p>
          </table:table-cell>
          <table:table-cell table:style-name="ce56"/>
          <table:table-cell table:number-columns-repeated="2" table:style-name="ce40"/>
          <table:table-cell office:value-type="float" office:value="2784600" table:style-name="ce40">
            <text:p>2,784,600<text:s/></text:p>
          </table:table-cell>
          <table:table-cell office:value-type="float" office:value="2561654" table:style-name="ce40">
            <text:p>2,561,654<text:s/></text:p>
          </table:table-cell>
          <table:table-cell office:value-type="float" office:value="0" table:formula="of:=[.C34]-[.I34]-[.J34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屏東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4482400" table:style-name="ce25">
            <text:p>24,482,40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屏東縣</text:p>
          </table:table-cell>
          <table:table-cell table:style-name="ce56"/>
          <table:table-cell table:number-columns-repeated="2" table:style-name="ce40"/>
          <table:table-cell office:value-type="float" office:value="20355145" table:style-name="ce40">
            <text:p>20,355,145<text:s/></text:p>
          </table:table-cell>
          <table:table-cell office:value-type="float" office:value="4127255" table:style-name="ce40">
            <text:p>4,127,255<text:s/></text:p>
          </table:table-cell>
          <table:table-cell office:value-type="float" office:value="0" table:formula="of:=[.C35]-[.I35]-[.J35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宜蘭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41410876" table:style-name="ce25">
            <text:p>41,410,876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宜蘭縣</text:p>
          </table:table-cell>
          <table:table-cell table:style-name="ce56"/>
          <table:table-cell table:number-columns-repeated="2" table:style-name="ce40"/>
          <table:table-cell office:value-type="float" office:value="16777475" table:style-name="ce40">
            <text:p>16,777,475<text:s/></text:p>
          </table:table-cell>
          <table:table-cell office:value-type="float" office:value="24633401" table:style-name="ce40">
            <text:p>24,633,401<text:s/></text:p>
          </table:table-cell>
          <table:table-cell office:value-type="float" office:value="0" table:formula="of:=[.C36]-[.I36]-[.J36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花蓮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32595436" table:style-name="ce25">
            <text:p>32,595,436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花蓮縣</text:p>
          </table:table-cell>
          <table:table-cell table:style-name="ce1"/>
          <table:table-cell table:style-name="ce62"/>
          <table:table-cell table:style-name="ce40"/>
          <table:table-cell office:value-type="float" office:value="9591128" table:style-name="ce40">
            <text:p>9,591,128<text:s/></text:p>
          </table:table-cell>
          <table:table-cell office:value-type="float" office:value="23004308" table:style-name="ce40">
            <text:p>23,004,308<text:s/></text:p>
          </table:table-cell>
          <table:table-cell office:value-type="float" office:value="0" table:formula="of:=[.C37]-[.I37]-[.J37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臺東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8924358" table:style-name="ce25">
            <text:p>18,924,358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臺東縣</text:p>
          </table:table-cell>
          <table:table-cell table:style-name="ce1"/>
          <table:table-cell table:style-name="ce62"/>
          <table:table-cell table:style-name="ce40"/>
          <table:table-cell office:value-type="float" office:value="12979963" table:style-name="ce40">
            <text:p>12,979,963<text:s/></text:p>
          </table:table-cell>
          <table:table-cell office:value-type="float" office:value="5944395" table:style-name="ce40">
            <text:p>5,944,395<text:s/></text:p>
          </table:table-cell>
          <table:table-cell office:value-type="float" office:value="0" table:formula="of:=[.C38]-[.I38]-[.J38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澎湖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9117458" table:style-name="ce25">
            <text:p>9,117,458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澎湖縣</text:p>
          </table:table-cell>
          <table:table-cell table:style-name="ce1"/>
          <table:table-cell table:style-name="ce62"/>
          <table:table-cell table:style-name="ce40"/>
          <table:table-cell office:value-type="float" office:value="9117458" table:style-name="ce40">
            <text:p>9,117,45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[.C39]-[.I39]-[.J39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8.福建省各縣政府</text:p>
          </table:table-cell>
          <table:table-cell table:style-name="ce28"/>
          <table:table-cell office:value-type="float" office:value="20650065" table:formula="of:=SUM([.C41:.C42])" table:style-name="ce26">
            <text:p>20,650,065<text:s/></text:p>
          </table:table-cell>
          <table:table-cell table:style-name="ce20"/>
          <table:table-cell table:style-name="ce21"/>
          <table:table-cell table:style-name="ce56"/>
          <table:table-cell office:value-type="float" office:value="20650065" table:style-name="ce41">
            <text:p>20,650,065<text:s/></text:p>
          </table:table-cell>
          <table:table-cell office:value-type="float" office:value="0" table:formula="of:=[.C40]-[.G40]" table:style-name="ce41">
            <text:p>0<text:s/></text:p>
          </table:table-cell>
          <table:table-cell table:style-name="ce40"/>
          <table:table-cell office:value-type="float" office:value="3444450" table:formula="of:=SUM([.J41:.J42])" table:style-name="ce41">
            <text:p>3,444,450<text:s/>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24">
            <text:p><text:s text:c="3"/>連江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6883115" table:style-name="ce25">
            <text:p>6,883,11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連江縣</text:p>
          </table:table-cell>
          <table:table-cell table:style-name="ce56"/>
          <table:table-cell table:number-columns-repeated="2" table:style-name="ce40"/>
          <table:table-cell office:value-type="float" office:value="5006615" table:style-name="ce40">
            <text:p>5,006,615<text:s/></text:p>
          </table:table-cell>
          <table:table-cell office:value-type="float" office:value="1876500" table:style-name="ce40">
            <text:p>1,876,500<text:s/></text:p>
          </table:table-cell>
          <table:table-cell office:value-type="float" office:value="0" table:formula="of:=[.C41]-[.I41]-[.J41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 text:c="3"/>金門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3766950" table:style-name="ce25">
            <text:p>13,766,95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1">
            <text:p>金門縣</text:p>
          </table:table-cell>
          <table:table-cell table:style-name="ce56"/>
          <table:table-cell table:number-columns-repeated="2" table:style-name="ce40"/>
          <table:table-cell office:value-type="float" office:value="12199000" table:style-name="ce40">
            <text:p>12,199,000<text:s/></text:p>
          </table:table-cell>
          <table:table-cell office:value-type="float" office:value="1567950" table:style-name="ce40">
            <text:p>1,567,950<text:s/></text:p>
          </table:table-cell>
          <table:table-cell office:value-type="float" office:value="0" table:formula="of:=[.C42]-[.I42]-[.J42]" table:style-name="ce40">
            <text:p>0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二、捐助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table:number-columns-repeated="5" table:style-name="ce34"/>
          <table:table-cell table:number-columns-repeated="16373"/>
        </table:table-row>
        <table:table-row table:style-name="ro5">
          <table:table-cell office:value-type="string" table:style-name="ce17">
            <text:p>三、獎助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table:number-columns-repeated="5" table:style-name="ce34"/>
          <table:table-cell table:number-columns-repeated="16373"/>
        </table:table-row>
        <table:table-row table:style-name="ro5">
          <table:table-cell office:value-type="string" table:style-name="ce17">
            <text:p>四、其他補助及捐助</text:p>
          </table:table-cell>
          <table:table-cell table:style-name="ce27"/>
          <table:table-cell table:style-name="ce19"/>
          <table:table-cell table:style-name="ce20"/>
          <table:table-cell table:style-name="ce21"/>
          <table:table-cell table:style-name="ce56"/>
          <table:table-cell table:number-columns-repeated="5" table:style-name="ce34"/>
          <table:table-cell table:number-columns-repeated="16373"/>
        </table:table-row>
        <table:table-row table:style-name="ro3" table:visibility="collapse">
          <table:table-cell table:number-columns-repeated="5" table:style-name="ce3"/>
          <table:table-cell table:style-name="ce57"/>
          <table:table-cell table:number-columns-repeated="5" table:style-name="ce33"/>
          <table:table-cell table:number-columns-repeated="16373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6"/>
          <table:table-cell table:number-columns-repeated="5" table:style-name="ce34"/>
          <table:table-cell table:number-columns-repeated="16373"/>
        </table:table-row>
        <table:table-row table:style-name="ro3" table:visibility="collapse">
          <table:table-cell office:value-type="string" table:style-name="ce16">
            <text:p>中央健康保險署合計</text:p>
          </table:table-cell>
          <table:table-cell table:style-name="ce12"/>
          <table:table-cell office:value-type="float" office:value="0" table:formula="of:=SUM([.C51:.C53])" table:style-name="ce13">
            <text:p>0<text:s/></text:p>
          </table:table-cell>
          <table:table-cell table:style-name="ce14"/>
          <table:table-cell table:style-name="ce12"/>
          <table:table-cell table:style-name="ce56"/>
          <table:table-cell table:number-columns-repeated="5" table:style-name="ce33"/>
          <table:table-cell table:number-columns-repeated="16373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56"/>
          <table:table-cell table:number-columns-repeated="5" table:style-name="ce34"/>
          <table:table-cell table:number-columns-repeated="16373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56"/>
          <table:table-cell table:number-columns-repeated="5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52">
            <text:p>1.核准日期：係案件簽奉核可之日期。</text:p>
          </table:table-cell>
          <table:covered-table-cell table:number-columns-repeated="4"/>
          <table:table-cell table:style-name="ce56"/>
          <table:table-cell table:number-columns-repeated="5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52">
            <text:p>2.累計撥付金額：當年度補(捐)助計畫截至本季之累積撥付金額。</text:p>
          </table:table-cell>
          <table:covered-table-cell table:number-columns-repeated="4"/>
          <table:table-cell table:style-name="ce56"/>
          <table:table-cell table:number-columns-repeated="5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52">
            <text:p>3.個人：請依個人資料保護法規定辦理。</text:p>
          </table:table-cell>
          <table:covered-table-cell table:number-columns-repeated="4"/>
          <table:table-cell table:style-name="ce56"/>
          <table:table-cell table:number-columns-repeated="5" table:style-name="ce34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48">
            <text:p>4.本表揭露之範圍係依政府資訊公開法第7條第9款規定辦理。</text:p>
          </table:table-cell>
          <table:covered-table-cell table:number-columns-repeated="4"/>
          <table:table-cell table:style-name="ce56"/>
          <table:table-cell table:number-columns-repeated="5" table:style-name="ce34"/>
          <table:table-cell table:number-columns-repeated="16373" table:style-name="ce2"/>
        </table:table-row>
        <table:table-row table:number-rows-repeated="2" table:style-name="ro3">
          <table:table-cell table:number-columns-repeated="5" table:style-name="ce2"/>
          <table:table-cell table:style-name="ce58"/>
          <table:table-cell table:number-columns-repeated="5" table:style-name="ce34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0年</text:p>
          </table:table-cell>
          <table:table-cell office:value-type="float" office:value="737425100" table:style-name="ce18">
            <text:p>737,425,100<text:s/></text:p>
          </table:table-cell>
          <table:table-cell office:value-type="float" office:value="745395608" table:formula="of:=[.C61]+[.C62]" table:style-name="ce18">
            <text:p>745,395,608<text:s/></text:p>
          </table:table-cell>
          <table:table-cell office:value-type="float" office:value="80500" table:style-name="ce2">
            <text:p>80500</text:p>
          </table:table-cell>
          <table:table-cell table:style-name="ce59"/>
          <table:table-cell table:number-columns-repeated="5" table:style-name="ce34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table:style-name="ce18"/>
          <table:table-cell office:value-type="float" office:value="7970508" table:style-name="ce18">
            <text:p>7,970,508<text:s/></text:p>
          </table:table-cell>
          <table:table-cell table:style-name="ce18"/>
          <table:table-cell table:style-name="ce2"/>
          <table:table-cell table:style-name="ce58"/>
          <table:table-cell table:number-columns-repeated="5" table:style-name="ce34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1年</text:p>
          </table:table-cell>
          <table:table-cell office:value-type="float" office:value="240818181" table:style-name="ce18">
            <text:p>240,818,181<text:s/></text:p>
          </table:table-cell>
          <table:table-cell office:value-type="float" office:value="242042739" table:formula="of:=[.C63]+[.C64]" table:style-name="ce18">
            <text:p>242,042,739<text:s/></text:p>
          </table:table-cell>
          <table:table-cell table:style-name="ce2"/>
          <table:table-cell table:style-name="ce59"/>
          <table:table-cell table:number-columns-repeated="5" table:style-name="ce34"/>
          <table:table-cell table:number-columns-repeated="16373" table:style-name="ce2"/>
        </table:table-row>
        <table:table-row table:style-name="ro3" table:visibility="collapse">
          <table:table-cell table:number-columns-repeated="2" table:style-name="ce2"/>
          <table:table-cell office:value-type="float" office:value="1224558" table:style-name="ce18">
            <text:p>1,224,558<text:s/></text:p>
          </table:table-cell>
          <table:table-cell table:number-columns-repeated="2" table:style-name="ce2"/>
          <table:table-cell table:style-name="ce58"/>
          <table:table-cell table:number-columns-repeated="5" table:style-name="ce34"/>
          <table:table-cell table:number-columns-repeated="16373" table:style-name="ce2"/>
        </table:table-row>
        <table:table-row table:number-rows-repeated="202" table:style-name="ro3">
          <table:table-cell table:number-columns-repeated="5" table:style-name="ce2"/>
          <table:table-cell table:style-name="ce58"/>
          <table:table-cell table:number-columns-repeated="5" table:style-name="ce34"/>
          <table:table-cell table:number-columns-repeated="16373" table:style-name="ce2"/>
        </table:table-row>
        <table:table-row table:number-rows-repeated="6" table:style-name="ro3">
          <table:table-cell table:number-columns-repeated="5" table:style-name="ce2"/>
          <table:table-cell table:style-name="ce56"/>
          <table:table-cell table:number-columns-repeated="5" table:style-name="ce32"/>
          <table:table-cell table:number-columns-repeated="16373"/>
        </table:table-row>
        <table:table-row table:number-rows-repeated="14" table:style-name="ro3">
          <table:table-cell table:number-columns-repeated="5" table:style-name="ce2"/>
          <table:table-cell table:style-name="ce56"/>
          <table:table-cell table:number-columns-repeated="16378"/>
        </table:table-row>
        <table:table-row table:number-rows-repeated="1048290" table:style-name="ro3">
          <table:table-cell table:number-columns-repeated="5"/>
          <table:table-cell table:style-name="ce56"/>
          <table:table-cell table:number-columns-repeated="16378"/>
        </table:table-row>
        <table:named-expressions>
          <table:named-range table:name="Print_Area" table:cell-range-address="肺炎111年第2季.$A$1:肺炎111年第2季.$E$58" table:base-cell-address="肺炎111年第2季.$A$1"/>
          <table:named-range table:name="Print_Titles" table:cell-range-address="肺炎111年第2季.$A$1:肺炎111年第2季.$XFD$4" table:base-cell-address="肺炎111年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2-07-11T01:35:41Z</dc:date>
    <meta:print-date>2022-04-11T08:41:21Z</meta:print-date>
  </office:meta>
</office:document-meta>
</file>