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T29" style:parent-style-name="預設段落字型" style:family="text">
      <style:text-properties fo:letter-spacing="0.0138in"/>
    </style:style>
    <style:style style:name="T30" style:parent-style-name="預設段落字型" style:family="text">
      <style:text-properties fo:letter-spacing="0.0138in"/>
    </style:style>
    <style:style style:name="T31" style:parent-style-name="預設段落字型" style:family="text">
      <style:text-properties fo:letter-spacing="0.0138in"/>
    </style:style>
    <style:style style:name="T32" style:parent-style-name="預設段落字型" style:family="text">
      <style:text-properties fo:letter-spacing="0.0138in"/>
    </style:style>
    <style:style style:name="T33" style:parent-style-name="預設段落字型" style:family="text">
      <style:text-properties fo:letter-spacing="0.0138in"/>
    </style:style>
    <style:style style:name="T34" style:parent-style-name="預設段落字型" style:family="text">
      <style:text-properties fo:letter-spacing="0.0138in"/>
    </style:style>
    <style:style style:name="T35" style:parent-style-name="預設段落字型" style:family="text">
      <style:text-properties fo:letter-spacing="0.0138in"/>
    </style:style>
    <style:style style:name="P36" style:parent-style-name="內文" style:family="paragraph">
      <style:paragraph-properties style:snap-to-layout-grid="false"/>
    </style:style>
    <style:style style:name="P37" style:parent-style-name="內文" style:family="paragraph">
      <style:paragraph-properties fo:text-align="center"/>
      <style:text-properties style:font-name-asian="標楷體" fo:font-weight="bold" style:font-weight-asian="bold" style:font-weight-complex="bold" fo:letter-spacing="0.0138in" fo:font-size="20pt" style:font-size-asian="20pt"/>
    </style:style>
    <style:style style:name="P38" style:parent-style-name="內文" style:family="paragraph">
      <style:paragraph-properties fo:text-align="center"/>
    </style:style>
    <style:style style:name="T39" style:parent-style-name="預設段落字型" style:family="text">
      <style:text-properties style:font-name-asian="標楷體" fo:font-size="18pt" style:font-size-asian="18pt"/>
    </style:style>
    <style:style style:name="T40" style:parent-style-name="預設段落字型" style:family="text">
      <style:text-properties style:font-name-asian="標楷體" fo:font-size="18pt" style:font-size-asian="18pt"/>
    </style:style>
    <style:style style:name="T41" style:parent-style-name="預設段落字型" style:family="text">
      <style:text-properties style:font-name-asian="標楷體" fo:font-size="18pt" style:font-size-asian="18pt"/>
    </style:style>
    <style:style style:name="T42" style:parent-style-name="預設段落字型" style:family="text">
      <style:text-properties style:font-name-asian="標楷體" fo:font-size="18pt" style:font-size-asian="18pt"/>
    </style:style>
    <style:style style:name="T43" style:parent-style-name="預設段落字型" style:family="text">
      <style:text-properties style:font-name-asian="標楷體" fo:font-size="18pt" style:font-size-asian="18pt"/>
    </style:style>
    <style:style style:name="T44" style:parent-style-name="預設段落字型" style:family="text">
      <style:text-properties style:font-name-asian="標楷體" fo:font-size="18pt" style:font-size-asian="18pt"/>
    </style:style>
    <style:style style:name="T45" style:parent-style-name="預設段落字型" style:family="text">
      <style:text-properties style:font-name-asian="標楷體" fo:font-size="18pt" style:font-size-asian="18pt"/>
    </style:style>
    <style:style style:name="T46" style:parent-style-name="預設段落字型" style:family="text">
      <style:text-properties style:font-name-asian="標楷體" fo:font-size="18pt" style:font-size-asian="18pt"/>
    </style:style>
    <style:style style:name="T47" style:parent-style-name="預設段落字型" style:family="text">
      <style:text-properties style:font-name-asian="標楷體" fo:font-size="18pt" style:font-size-asian="18pt"/>
    </style:style>
    <style:style style:name="P48" style:parent-style-name="內文" style:family="paragraph">
      <style:paragraph-properties fo:text-align="center"/>
    </style:style>
    <style:style style:name="T49" style:parent-style-name="預設段落字型" style:family="text">
      <style:text-properties style:font-name-asian="標楷體" fo:font-size="18pt" style:font-size-asian="18pt"/>
    </style:style>
    <style:style style:name="T50" style:parent-style-name="預設段落字型" style:family="text">
      <style:text-properties style:font-name-asian="標楷體" fo:font-size="18pt" style:font-size-asian="18pt"/>
    </style:style>
    <style:style style:name="P51" style:parent-style-name="內文" style:family="paragraph">
      <style:paragraph-properties style:snap-to-layout-grid="false"/>
      <style:text-properties fo:font-size="8pt" style:font-size-asian="8pt"/>
    </style:style>
    <style:style style:name="P52"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53"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54"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55"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56" style:parent-style-name="一" style:family="paragraph">
      <style:paragraph-properties style:snap-to-layout-grid="false" fo:line-height="130%" fo:margin-left="0.1666in" fo:margin-right="0.1666in" fo:text-indent="0.4166in">
        <style:tab-stops/>
      </style:paragraph-properties>
      <style:text-properties fo:letter-spacing="0.0069in"/>
    </style:style>
    <style:style style:name="P57" style:parent-style-name="一" style:family="paragraph">
      <style:paragraph-properties style:snap-to-layout-grid="false" fo:line-height="130%" fo:margin-left="0.1666in" fo:margin-right="0.1666in" fo:text-indent="0.4166in">
        <style:tab-stops/>
      </style:paragraph-properties>
    </style:style>
    <style:style style:name="T58" style:parent-style-name="預設段落字型" style:family="text">
      <style:text-properties fo:letter-spacing="0.0069in"/>
    </style:style>
    <style:style style:name="T59" style:parent-style-name="預設段落字型" style:family="text">
      <style:text-properties fo:letter-spacing="0.0069in"/>
    </style:style>
    <style:style style:name="T60" style:parent-style-name="預設段落字型" style:family="text">
      <style:text-properties fo:letter-spacing="0.0069in"/>
    </style:style>
    <style:style style:name="T61" style:parent-style-name="預設段落字型" style:family="text">
      <style:text-properties fo:letter-spacing="0.0069in"/>
    </style:style>
    <style:style style:name="T62" style:parent-style-name="預設段落字型" style:family="text">
      <style:text-properties fo:letter-spacing="0.0069in"/>
    </style:style>
    <style:style style:name="T63" style:parent-style-name="預設段落字型" style:family="text">
      <style:text-properties fo:letter-spacing="0.0069in"/>
    </style:style>
    <style:style style:name="T64" style:parent-style-name="預設段落字型" style:family="text">
      <style:text-properties fo:letter-spacing="0.0069in"/>
    </style:style>
    <style:style style:name="T65" style:parent-style-name="預設段落字型" style:family="text">
      <style:text-properties fo:letter-spacing="0.0069in"/>
    </style:style>
    <style:style style:name="T66" style:parent-style-name="預設段落字型" style:family="text">
      <style:text-properties fo:letter-spacing="0.0069in"/>
    </style:style>
    <style:style style:name="T67" style:parent-style-name="預設段落字型" style:family="text">
      <style:text-properties fo:letter-spacing="0.0069in"/>
    </style:style>
    <style:style style:name="T68" style:parent-style-name="預設段落字型" style:family="text">
      <style:text-properties fo:letter-spacing="0.0069in"/>
    </style:style>
  </office:automatic-styles>
  <office:body>
    <office:text text:use-soft-page-breaks="true">
      <text:p text:style-name="P1">發稿主題：<text:span text:style-name="T12">「珍愛生命</text:span><text:span text:style-name="T13"><text:s/></text:span><text:span text:style-name="T14">愛的販售店」</text:span><text:span text:style-name="T15">系列宣導</text:span><text:span text:style-name="T16">座談會</text:span></text:p>
      <text:p text:style-name="內文">發稿單位：<text:span text:style-name="T17">衛生教育中心</text:span></text:p>
      <text:p text:style-name="內文">發稿時間：<text:span text:style-name="T18">93</text:span><text:span text:style-name="T19">年</text:span><text:span text:style-name="T20">5</text:span><text:span text:style-name="T21">月</text:span><text:span text:style-name="T22">1</text:span><text:span text:style-name="T23">日</text:span><text:span text:style-name="T24">1</text:span><text:span text:style-name="T25">1</text:span><text:span text:style-name="T26">：</text:span><text:span text:style-name="T27">00</text:span></text:p>
      <text:p text:style-name="內文">聯<text:s/>絡<text:s/>人：<text:span text:style-name="T28">陳文娟</text:span><text:span text:style-name="T29">小姐，（</text:span><text:span text:style-name="T30">02</text:span><text:span text:style-name="T31">）</text:span><text:span text:style-name="T32">2997-8616</text:span><text:span text:style-name="T33">轉</text:span><text:span text:style-name="T34">4</text:span><text:span text:style-name="T35">34</text:span></text:p>
      <text:p text:style-name="P36"/>
      <text:p text:style-name="P37">用愛守護我們的孩子<text:s/>開創青少年無菸的未來!</text:p>
      <text:p text:style-name="P38"><text:s/><text:span text:style-name="T39">5</text:span><text:span text:style-name="T40">月</text:span><text:span text:style-name="T41">3</text:span><text:span text:style-name="T42">日起</text:span><text:span text:style-name="T43"><text:s/></text:span><text:span text:style-name="T44">珍愛生命活動列車前進全國</text:span><text:span text:style-name="T45">25</text:span><text:span text:style-name="T46">縣市</text:span><text:span text:style-name="T47">!</text:span></text:p>
      <text:p text:style-name="P48"><text:s/><text:span text:style-name="T49">邀您一同共營愛的販售店</text:span><text:span text:style-name="T50">!</text:span></text:p>
      <text:p text:style-name="P51"/>
      <text:p text:style-name="P52">『珍愛生命<text:s/>愛的販售店』系列宣導將自5月3日起正式起跑在全國各縣市推動拒售菸品予青少年教育座談會，首場邀請7-11、全家、萊爾富、ok、福客多等五大便利商店業者代表參與之外、國民健康局趙副局長坤郁也將親自蒞臨擔任引言人，與企業界進行面對面溝通，而座談會中也將邀請專家針對法令，健康觀，拒售技巧等提出說明與解說，讓業者能充分了解到拒售菸品予未滿18歲者之意義與目的!</text:p>
      <text:p text:style-name="P53">根據91年的全國健康調查發現，15歲至17歲的青少年中有14％曾經吸菸，目前仍在吸菸者則有11％，其中男性吸菸率為17%，女性則為4%。另一份調查也發現，青少年取得香菸的方法大部分都是是由自己購買或是由同學給予，而有73%的青少年在購買香菸時未曾被詢問年齡，更有75%的青少年購買香菸時未被拒絕，由此可見,青少年取得菸品是非常簡單及容易的事情!</text:p>
      <text:p text:style-name="P54">菸害防制法第十二條的規定：販賣菸品之負責人或從業人員不得供應菸品予未滿十八歲者；而對顧客的年齡有疑惑時，則應請消費者出示身分證明；如果沒有身份證明或不出示證明者，則應拒絕供應菸品，違反上述規定者處新台幣三千元以上一萬五千元以下罰鍰。我們發現九十二年縣市政府稽查總數約49萬5千餘次，取締數28,363件，其中以取締未滿十八歲吸菸違規者為最多（取締數：9,587件），其次就是販賣菸品予未滿十八歲者（取締數：1,172<text:soft-page-break/>件）。</text:p>
      <text:p text:style-name="P55">目前菸商透過各種方式來促銷菸品，例如贈品、各種廣告、媒體置入性行銷、菸品試抽等，試圖創造抽菸是時髦的形象，以吸引青少年吸菸。為了讓青年學子免遭環境中的菸品廣告與菸商各種行銷手法的誘惑，本局特別推動「販售商拒售菸品予未滿十八歲青少年」計畫，除了與各縣市衛生局共同合作，加強稽查高中、國中、小學等校園周邊商店販售菸品及反菸宣導，並結合社區義工媽媽協助宣導與勸阻外，更鼓勵販售商共同參與並推動菸害防制工作。</text:p>
      <text:p text:style-name="P56">本計畫將透過對全國25縣市販售商的教育座談會及宣導，將『拒售菸品予未滿十八歲青少年』之觀念落實到菸品販售人員的心中，也讓販售人員皆能擁有正確的菸害防制觀念及瞭解如何應對拒售菸品時的技巧。此外，也特別規劃了拒售菸品小妙招之創意徵求，藉由創意漫畫塗鴉，趣味脫口秀，以及親善拒菸大使之選拔活動，讓菸品販售人員來表現自己的創意技巧、經驗及政策推廣的觀感。</text:p>
      <text:p text:style-name="P57"><text:span text:style-name="T58">目前我國吸菸人數約</text:span><text:span text:style-name="T59">490</text:span><text:span text:style-name="T60">萬，每年超過</text:span><text:span text:style-name="T61">18,000</text:span><text:span text:style-name="T62">人死於吸菸相關疾病，每年的全民健保醫療費用更有近</text:span><text:span text:style-name="T63">200</text:span><text:span text:style-name="T64">億元耗費於治療吸菸引發的疾病，造成社會經濟損失每年更高達</text:span><text:span text:style-name="T65">500</text:span><text:span text:style-name="T66">億。感謝「珍愛生命</text:span><text:span text:style-name="T67">--</text:span><text:span text:style-name="T68">愛的販售店」，為捍衛青少年健康的投入，更感謝大家的堅持與努力，讓我們一起共創台灣無菸健康的未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id="id0" draw:style-name="a1" draw:name="Picture 1" text:anchor-type="as-char" svg:x="0in" svg:y="0in" svg:width="0.75in" svg:height="0.76042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用愛守護我們的孩子 開創青少年無菸的未來</dc:title>
    <dc:description>用愛守護我們的孩子 開創青少年無菸的未來!_x000d_
 5月3日起 珍愛生命活動列車前進全國25縣市!_x000d_
 邀您一同共營愛的販售店!_x000d_
</dc:description>
    <dc:subject>用愛守護我們的孩子 開創青少年無菸的未來</dc:subject>
    <meta:keyword>用愛守護我們的孩子</meta:keyword>
    <meta:keyword> 開創青少年無菸的未來</meta:keyword>
    <meta:initial-creator>衛生教育中心</meta:initial-creator>
    <dc:creator>wistron</dc:creator>
    <meta:creation-date>2017-02-22T08:28:00Z</meta:creation-date>
    <dc:date>2017-02-22T08:28:00Z</dc:date>
    <meta:template xlink:href="Normal.dotm" xlink:type="simple"/>
    <meta:editing-cycles>2</meta:editing-cycles>
    <meta:editing-duration>PT0S</meta:editing-duration>
    <meta:document-statistic meta:page-count="2" meta:paragraph-count="2" meta:word-count="184" meta:character-count="1231" meta:row-count="8" meta:non-whitespace-character-count="1049"/>
  </office:meta>
</office:document-meta>
</file>