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P28" style:parent-style-name="內文" style:family="paragraph">
      <style:paragraph-properties style:snap-to-layout-grid="false"/>
    </style:style>
    <style:style style:name="P29" style:parent-style-name="內文" style:family="paragraph">
      <style:paragraph-properties style:snap-to-layout-grid="false" fo:text-align="center" fo:margin-bottom="0.1875in"/>
    </style:style>
    <style:style style:name="T30" style:parent-style-name="預設段落字型" style:family="text">
      <style:text-properties style:font-name-asian="標楷體" fo:font-weight="bold" style:font-weight-asian="bold" style:font-weight-complex="bold" fo:letter-spacing="0.0138in" fo:font-size="20pt" style:font-size-asian="20pt"/>
    </style:style>
    <style:style style:name="P31"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32"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33"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34"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35" style:parent-style-name="一" style:family="paragraph">
      <style:paragraph-properties style:snap-to-layout-grid="false" fo:line-height="130%" fo:margin-left="0.1666in" fo:margin-right="0.1666in" fo:text-indent="0.4166in">
        <style:tab-stops/>
      </style:paragraph-properties>
    </style:style>
    <style:style style:name="T36" style:parent-style-name="預設段落字型" style:family="text">
      <style:text-properties fo:letter-spacing="0.0069in"/>
    </style:style>
    <style:style style:name="T37" style:parent-style-name="預設段落字型" style:family="text">
      <style:text-properties fo:letter-spacing="0.0069in"/>
    </style:style>
    <style:style style:name="T38" style:parent-style-name="預設段落字型" style:family="text">
      <style:text-properties fo:letter-spacing="0.0069in"/>
    </style:style>
  </office:automatic-styles>
  <office:body>
    <office:text text:use-soft-page-breaks="true">
      <text:p text:style-name="P1">發稿主題：<text:span text:style-name="T12">母親節給準媽媽的叮嚀</text:span></text:p>
      <text:p text:style-name="內文">發稿單位：<text:span text:style-name="T13">婦幼及優生保健組</text:span></text:p>
      <text:p text:style-name="內文">發稿時間：<text:span text:style-name="T14">93</text:span><text:span text:style-name="T15">年</text:span><text:span text:style-name="T16">5</text:span><text:span text:style-name="T17">月</text:span><text:span text:style-name="T18">4</text:span><text:span text:style-name="T19">日</text:span></text:p>
      <text:p text:style-name="內文">聯<text:s/>絡<text:s/>人：<text:span text:style-name="T20">葉淑貞</text:span><text:span text:style-name="T21">小姐，</text:span><text:span text:style-name="T22">（</text:span><text:span text:style-name="T23">04</text:span><text:span text:style-name="T24">）</text:span><text:span text:style-name="T25">2255-0177</text:span><text:span text:style-name="T26">轉</text:span><text:span text:style-name="T27">411</text:span></text:p>
      <text:p text:style-name="P28"/>
      <text:p text:style-name="P29"><text:span text:style-name="T30">母親節給準媽媽的叮嚀</text:span></text:p>
      <text:p text:style-name="P31">母親節到了！對於正準備迎接小寶寶誕生的新手媽媽，國民健康局有些溫馨的叮嚀：</text:p>
      <text:p text:style-name="P32">首先別忘了請您的醫師提供您「孕婦健康手冊」，並請您依手冊上所定的時程接受各項產前檢查，記得請醫護人員在手冊上記錄您整個懷孕及生產過程的各項檢查資料，這樣不但可以確實掌握自己的健康狀況，必要時也可提供醫師很好的參考。</text:p>
      <text:p text:style-name="P33">懷孕期間尤其在疾病流行時，應盡量避免出入公共場所；服用藥物需按照醫師指示，不可亂服成藥；若您是34歲以上的孕婦，國民健康局有補助2000元讓您利用產前遺傳診斷確認胎兒是否正常，可要把握機會喔！懷孕中期，生理上及心理上都較穩定，是準備嬰兒用品的好時機，特別提醒您，為小寶寶準備的衣物不可放置萘丸，以防小寶寶萬一是蠶豆症患者時會有的溶血現象。母乳是寶寶最完美的食物，哺餵母乳可以促進產後的子宮收縮，降低乳癌的罹患率，好處多多，您可以參加產前媽媽教室，充分做好親自哺乳的準備。</text:p>
      <text:p text:style-name="P34">此外，根據國外研究指出孕婦吸菸的危險性包括早期破水、胎盤早期剝離、前置胎盤；而對新生兒的影響包括：新生兒體重過輕之機率為不吸菸孕婦之1.5～3.5倍、其嬰兒發生猝死症的機率為不吸菸者之2.3倍、吸菸孕婦流產機率為不吸菸者之1.6倍。因此，國民健康局特別提醒各位聰明的準媽媽：菸、酒及檳榔，是您與胎兒健康的大敵，千萬要拒絕。</text:p>
      <text:p text:style-name="P35"><text:span text:style-name="T36">藉著您的細心呵護，配合醫護人員的全心照護，相信我們的下一代會更健康，林秀娟局長祝福所有準媽媽「母親節快樂</text:span><text:span text:style-name="T37">+</text:span><text:span text:style-name="T38">健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0.75in" svg:height="0.75694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meta:initial-creator>chen liting</meta:initial-creator>
    <dc:creator>朱映竹@婦幼健康組</dc:creator>
    <meta:creation-date>2015-11-24T08:58:00Z</meta:creation-date>
    <dc:date>2015-11-24T08:58:00Z</dc:date>
    <meta:template xlink:href="Normal.dotm" xlink:type="simple"/>
    <meta:editing-cycles>2</meta:editing-cycles>
    <meta:editing-duration>PT60S</meta:editing-duration>
    <meta:document-statistic meta:page-count="1" meta:paragraph-count="1" meta:word-count="102" meta:character-count="686" meta:row-count="4" meta:non-whitespace-character-count="585"/>
  </office:meta>
</office:document-meta>
</file>