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T30" style:parent-style-name="預設段落字型" style:family="text">
      <style:text-properties fo:letter-spacing="0.0138in"/>
    </style:style>
    <style:style style:name="T31" style:parent-style-name="預設段落字型" style:family="text">
      <style:text-properties fo:letter-spacing="0.0138in"/>
    </style:style>
    <style:style style:name="T32" style:parent-style-name="預設段落字型" style:family="text">
      <style:text-properties fo:letter-spacing="0.0138in"/>
    </style:style>
    <style:style style:name="T33" style:parent-style-name="預設段落字型" style:family="text">
      <style:text-properties fo:letter-spacing="0.0138in"/>
    </style:style>
    <style:style style:name="T34" style:parent-style-name="預設段落字型" style:family="text">
      <style:text-properties fo:letter-spacing="0.0138in"/>
    </style:style>
    <style:style style:name="T35" style:parent-style-name="預設段落字型" style:family="text">
      <style:text-properties fo:letter-spacing="0.0138in"/>
    </style:style>
    <style:style style:name="P36" style:parent-style-name="內文" style:family="paragraph">
      <style:paragraph-properties fo:margin-left="0.8333in">
        <style:tab-stops/>
      </style:paragraph-properties>
    </style:style>
    <style:style style:name="P37" style:parent-style-name="內文" style:family="paragraph">
      <style:paragraph-properties style:snap-to-layout-grid="false"/>
    </style:style>
    <style:style style:name="P38" style:parent-style-name="內文" style:family="paragraph">
      <style:paragraph-properties fo:text-align="center"/>
      <style:text-properties style:font-name-asian="標楷體" fo:font-weight="bold" style:font-weight-asian="bold" style:font-weight-complex="bold" fo:letter-spacing="0.0138in" fo:font-size="20pt" style:font-size-asian="20pt"/>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fo:font-size="18pt" style:font-size-asian="18pt"/>
    </style:style>
    <style:style style:name="P41" style:parent-style-name="一" style:family="paragraph">
      <style:paragraph-properties style:snap-to-layout-grid="false" fo:margin-top="0.25in" fo:line-height="130%" fo:margin-left="0.1666in" fo:margin-right="0.1666in" fo:text-indent="0.4166in">
        <style:tab-stops/>
      </style:paragraph-properties>
      <style:text-properties fo:letter-spacing="0.0069in"/>
    </style:style>
    <style:style style:name="P42"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43"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44"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45"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46"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47"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48"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49" style:parent-style-name="一" style:family="paragraph">
      <style:paragraph-properties style:snap-to-layout-grid="false" fo:margin-top="0.125in" fo:line-height="130%" fo:margin-left="0.1666in" fo:margin-right="0.1666in" fo:text-indent="0.4166in">
        <style:tab-stops/>
      </style:paragraph-properties>
    </style:style>
    <style:style style:name="T50" style:parent-style-name="預設段落字型" style:family="text">
      <style:text-properties fo:letter-spacing="0.0069in"/>
    </style:style>
    <style:style style:name="T51" style:parent-style-name="預設段落字型" style:family="text">
      <style:text-properties fo:letter-spacing="0.0069in"/>
    </style:style>
    <style:style style:name="T52" style:parent-style-name="預設段落字型" style:family="text">
      <style:text-properties fo:letter-spacing="0.0069in"/>
    </style:style>
    <style:style style:name="T53" style:parent-style-name="預設段落字型" style:family="text">
      <style:text-properties fo:letter-spacing="0.0069in"/>
    </style:style>
    <style:style style:name="T54" style:parent-style-name="預設段落字型" style:family="text">
      <style:text-properties fo:letter-spacing="0.0069in"/>
    </style:style>
  </office:automatic-styles>
  <office:body>
    <office:text text:use-soft-page-breaks="true">
      <text:p text:style-name="P1">發稿主題：<text:span text:style-name="T12">「輕鬆識讀</text:span><text:span text:style-name="T13"><text:s/></text:span><text:span text:style-name="T14">菸害消除」—台灣青少年菸害識讀能力大調查</text:span></text:p>
      <text:p text:style-name="內文">發稿單位：<text:span text:style-name="T15">衛生教育中心</text:span></text:p>
      <text:p text:style-name="內文">發稿時間：<text:span text:style-name="T16">9</text:span><text:span text:style-name="T17">3</text:span><text:span text:style-name="T18">年</text:span><text:span text:style-name="T19">6</text:span><text:span text:style-name="T20">月</text:span><text:span text:style-name="T21">8</text:span><text:span text:style-name="T22">日</text:span><text:span text:style-name="T23"><text:s/></text:span><text:span text:style-name="T24">1</text:span><text:span text:style-name="T25">0</text:span><text:span text:style-name="T26">：</text:span><text:span text:style-name="T27">00</text:span></text:p>
      <text:p text:style-name="內文">聯<text:s/>絡<text:s/>人：<text:span text:style-name="T28">馬培卿科長</text:span><text:span text:style-name="T29">，（</text:span><text:span text:style-name="T30">02</text:span><text:span text:style-name="T31">）</text:span><text:span text:style-name="T32">2997-8616</text:span><text:span text:style-name="T33">轉</text:span><text:span text:style-name="T34">41</text:span><text:span text:style-name="T35">0</text:span></text:p>
      <text:p text:style-name="P36">世新大學<text:s text:c="2"/>許安琪副教授<text:s/>0952256959、2236-8225*3227</text:p>
      <text:p text:style-name="P37"/>
      <text:p text:style-name="P38">輕鬆識讀<text:s/>菸害消除</text:p>
      <text:p text:style-name="P39"><text:span text:style-name="T40">台灣青少年菸害識讀能力大調查</text:span></text:p>
      <text:p text:style-name="P41">菸品訊息無所不在！它正從電視、電影、網路、報章雜誌等媒體想盡各種辦法進入你的生活。根據國內某知名市調公司的調查顯示，2003年菸商購買雜誌廣告之花費將近兩億元，前十大排名皆是外商公司。即便法令限制菸品廣告使用電子媒體作為宣傳管道，菸商仍企圖運用精緻的平面廣告，加上大量曝光和置入的手法，讓消費者在不知不覺中接觸香菸品牌訊息，更利用高質感廣告手法博得消費者的喜好。</text:p>
      <text:p text:style-name="P42">雖然近年來在嚴格的法規限制和民間反菸團體的大力推廣之下，民眾拒絕菸害的觀念逐漸建立，吸菸率也逐年的減少，但吸菸人口卻有年輕化的趨勢（15～17歲青少年，男女的吸菸比率分別為17.0%、4.1%），此外菸商無孔不入的變相廣告宣傳，對於缺乏菸品訊息解讀能力的兒童及青少年而言，可能就會在模仿、潛移默化的過程中落入菸品行銷的陷阱。</text:p>
      <text:p text:style-name="P43">根據一項針對國內「兒童及青少年菸害媒體識讀能力調查」發現，全國有將近7成以上的兒童與青少年不清楚菸品訊息的置入性行銷廣告手法，例如當問及菸商會透過贊助活動的方式（如：球賽、演唱會等）來推銷菸品，或透過販售咖啡或手錶、贊助活動等方式間接推銷菸品品牌的手法時，受測者普遍都難以分辨。</text:p>
      <text:p text:style-name="P44">在調查中也同時發現，學級別越低的學生其菸害識讀能力越<text:soft-page-break/>弱；勸誘吸菸訊息接觸頻率越高者其菸害防制信念也越弱。其中，受試者最常接觸到菸品訊息的媒體管道依序為便利商店看板、網路、雜誌、公路邊看板、電影。</text:p>
      <text:p text:style-name="P45">此外，高達94％的受訪者周圍人士有吸菸情形，周圍的吸菸者比率由高至低依序為其他親戚(67%)、爸爸(52%)、其他校外朋友(36%)、同班同學(35%)、校內師長或行政人員(35%)。其中52％受訪者的父親有吸菸的情形，也是值得大家所共同關注的。</text:p>
      <text:p text:style-name="P46">在菸害防制信念上，受試者多是透過校內外宣導活動、電視反菸廣告或節目、學校安排的上課與菸盒上的警語等途徑獲取。換言之，菸害防制工作除了透過立法與政策推動外，落實扎根菸害媒體識讀能力於兒童與青少年的成長階段中更是首要之急。</text:p>
      <text:p text:style-name="P47">本次調查是依據城鄉分層級並依PPS原則進行抽樣，調查訪問結果取得4290份有效樣本，誤差值在正負1%以內。</text:p>
      <text:p text:style-name="P48">為了強化國內兒童及青少年乃至於成年人的菸害媒體識讀能力，國民健康局將從七月份開辦「輕鬆識讀，菸害消除」種籽教師研習營，招募國中小的教師共同投入菸害媒體識讀的教育行列，希望透過學校教育將菸害媒體識讀能力向下紮根，讓國家的幼苗都能在健康環境中成長茁壯。</text:p>
      <text:p text:style-name="P49"><text:span text:style-name="T50">有意參加研習活動者，可上網</text:span><text:span text:style-name="T51">http://www.readsmoke.org.tw</text:span><text:span text:style-name="T52">免費報名，或是撥洽詢專線</text:span><text:span text:style-name="T53">03-5713010</text:span><text:span text:style-name="T54">，課程結案後可獲得教育部認證之九年一貫研習時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1" draw:name="Picture 1" text:anchor-type="as-char" svg:x="0in" svg:y="0in" svg:width="0.75in" svg:height="0.76042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輕鬆識讀 菸害消除</dc:title>
    <dc:description>輕鬆識讀 菸害消除_x000d_
台灣青少年菸害識讀能力大調查_x000d_
</dc:description>
    <dc:subject>輕鬆識讀 菸害消除</dc:subject>
    <meta:keyword>輕鬆識讀 菸害消除</meta:keyword>
    <meta:initial-creator>衛生教育中心</meta:initial-creator>
    <dc:creator>wistron</dc:creator>
    <meta:creation-date>2017-02-22T08:28:00Z</meta:creation-date>
    <dc:date>2017-02-22T08:28:00Z</dc:date>
    <meta:template xlink:href="Normal.dotm" xlink:type="simple"/>
    <meta:editing-cycles>2</meta:editing-cycles>
    <meta:editing-duration>PT0S</meta:editing-duration>
    <meta:document-statistic meta:page-count="2" meta:paragraph-count="2" meta:word-count="185" meta:character-count="1239" meta:row-count="8" meta:non-whitespace-character-count="1056"/>
  </office:meta>
</office:document-meta>
</file>