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T34" style:parent-style-name="預設段落字型" style:family="text">
      <style:text-properties fo:letter-spacing="0.0138in"/>
    </style:style>
    <style:style style:name="T35" style:parent-style-name="預設段落字型" style:family="text">
      <style:text-properties fo:letter-spacing="0.0138in"/>
    </style:style>
    <style:style style:name="P36" style:parent-style-name="內文" style:family="paragraph">
      <style:paragraph-properties style:snap-to-layout-grid="false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1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2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3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4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45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因應國人主要死因的預防政策</text:span><text:span text:style-name="T13">新聞稿</text:span></text:p>
      <text:p text:style-name="內文">發稿單位：<text:span text:style-name="T14">國民健康局</text:span><text:span text:style-name="T15">衛生教育中心</text:span></text:p>
      <text:p text:style-name="內文">發稿時間：<text:span text:style-name="T16">9</text:span><text:span text:style-name="T17">2</text:span><text:span text:style-name="T18">年</text:span><text:span text:style-name="T19">6</text:span><text:span text:style-name="T20">月</text:span><text:span text:style-name="T21">14</text:span><text:span text:style-name="T22">日</text:span><text:span text:style-name="T23"><text:s/></text:span><text:span text:style-name="T24">1</text:span><text:span text:style-name="T25">0</text:span><text:span text:style-name="T26">：</text:span><text:span text:style-name="T27">00</text:span></text:p>
      <text:p text:style-name="內文">聯<text:s/>絡<text:s/>人：<text:span text:style-name="T28">馬培卿科長</text:span><text:span text:style-name="T29">，（</text:span><text:span text:style-name="T30">02</text:span><text:span text:style-name="T31">）</text:span><text:span text:style-name="T32">2997-8616</text:span><text:span text:style-name="T33">轉</text:span><text:span text:style-name="T34">41</text:span><text:span text:style-name="T35">0</text:span></text:p>
      <text:p text:style-name="P36"/>
      <text:p text:style-name="P37"><text:span text:style-name="T38">因應國人主要死因的預防政策</text:span></text:p>
      <text:p text:style-name="P39"/>
      <text:p text:style-name="P40">92年國人十大死因排行榜，惡性腫瘤已連續22年成為榜首，此外腦血管、糖尿病、高血壓等疾病及意外事故傷害等亦年年上榜，為了對抗這些健康殺手，除了需要政府在癌症及各項疾病的防治宣導與提昇醫療品質外，國人也應力行健康的生活習慣及飲食，才能免於疾病的纏身。</text:p>
      <text:p text:style-name="P41">為因應國內癌症問題，本署國民健康局已於92年通過「癌症防治法」，內容包括：整合癌症防治架構、、建立健康生活型態、推動癌症篩檢早期發現早期治療、課責醫院落實癌症診療管理、推廣安寧療護、建立癌症防治資料庫，持續監測及評估癌症防治計劃、以及整體評估癌症防治人力供給與需求等。此外，國民健康局業已規劃「國家癌症防治五年計畫」，以持續推動菸害防制、檳榔危害防制、防癌飲食宣導、肝炎防治、人類乳突病毒感染防治，來宣導民眾健康生活型態，以落實癌症之預防，本局期能藉由這諸多防治規劃，逐年降低癌症死亡率。</text:p>
      <text:p text:style-name="P42">而國人罹患腦血管疾病、糖尿病及高血壓等成人疾病方面，主要原因是社會環境快速變化、國人生活習慣改變、不當飲食、缺乏運動及肥胖增加等不當生活型態所致，因此本署國民健康局刻正結合學校、社區及職場進行衛生教育宣導；加強成人病的個案發現、轉介就醫和追蹤管理，並適時修正照護指引、建立共同照護體系以提昇醫療照護品質；建立實證資料與研發創新工作模式，讓民眾遠離成人病的威脅。由於今年世界衛生大會（WHA）提出慢性病的預防，需針對飲食及健康體能進行健康促進的策略，因此國民健康<text:soft-page-break/>局未來會針對國人不當的健康生活型態，加強衛生教育與宣導。</text:p>
      <text:p text:style-name="P43">至於排名第五的事故傷害，自民國70年起一直高居國人十大死因第三位，至87年降為第四位，91年迄今降第五位，死亡率由民國70年每十萬人口64.64降為92年36.3，由此顯示，推動事故傷害的風險防阻觀念之績效正逐漸顯現，因此，國民健康局將繼續加強推動事故傷害防制與安全促進，讓各式的事故傷害減至最低。</text:p>
      <text:p text:style-name="P44"><text:span text:style-name="T45">衛生署公佈國人主要死因與主要癌症統計數據的用意，在於提醒民眾，唯有建立正確的生活習慣與觀念，才能擁有健康的人生，此外，政府亦持續進行各項疾病的防治與宣導，期盼藉由大家的努力，達到提昇國人生命品質之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597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應國人主要死因的預防政策</dc:title>
    <dc:description>因應國人主要死因的預防政策_x000d_
92年國人十大死因排行榜，惡性腫瘤已連續22年成為榜首，此外腦血管、糖尿病、高血壓等疾病及意外事故傷害等亦年年上榜，為了對抗這些健康殺手，除了需要政府在癌症及各項疾病的防治宣導與提昇醫療品質外，國人也應力行健康的生活習慣及飲食，才能免於疾病的纏身。_x000d_
</dc:description>
    <dc:subject>因應國人主要死因的預防政策</dc:subject>
    <meta:keyword>因應國人主要死因的預防政策</meta:keyword>
    <meta:initial-creator>衛生教育中心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