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1:.$F$25]; [.F1])+COUNTIF([.$F$27:.$F$1048576]; [.F1])&gt;1;NOT(ISBLANK([.F1]))))" style:apply-style-name="cf1" style:base-cell-address="前瞻111年第2季.F1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1:.$F$25]; [.F1])+COUNTIF([.$F$27:.$F$1048576]; [.F1])&gt;1;NOT(ISBLANK([.F1]))))" style:apply-style-name="cf1" style:base-cell-address="前瞻111年第2季.F1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1:.$F$25]; [.F1])+COUNTIF([.$F$27:.$F$1048576]; [.F1])&gt;1;NOT(ISBLANK([.F1]))))" style:apply-style-name="cf1" style:base-cell-address="前瞻111年第2季.F1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  <style:map style:condition="of:is-true-formula(AND(COUNTIF([.$F$1:.$F$25]; [.F1])+COUNTIF([.$F$27:.$F$1048576]; [.F1])&gt;1;NOT(ISBLANK([.F1]))))" style:apply-style-name="cf1" style:base-cell-address="前瞻111年第2季.F1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  <style:map style:condition="of:is-true-formula(AND(COUNTIF([.$F$1:.$F$25]; [.F1])+COUNTIF([.$F$27:.$F$1048576]; [.F1])&gt;1;NOT(ISBLANK([.F1]))))" style:apply-style-name="cf1" style:base-cell-address="前瞻111年第2季.F1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1:.$F$25]; [.F1])+COUNTIF([.$F$27:.$F$1048576]; [.F1])&gt;1;NOT(ISBLANK([.F1]))))" style:apply-style-name="cf1" style:base-cell-address="前瞻111年第2季.F1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  <style:map style:condition="of:is-true-formula(AND(COUNTIF([.$F$26:.$F$26]; [.F26])&gt;1;NOT(ISBLANK([.F26]))))" style:apply-style-name="cf1" style:base-cell-address="前瞻111年第2季.F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11年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衛生福利部主管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111年度截至第2季止前瞻基礎建設計畫第3期特別預算補(捐)助情形季報表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3">
          <table:table-cell table:style-name="ce5"/>
          <table:table-cell table:number-columns-spanned="2" table:number-rows-spanned="1" table:style-name="ce28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30"/>
          <table:table-cell table:number-columns-repeated="16378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累計撥付金額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style-name="ce30"/>
          <table:table-cell table:number-columns-repeated="16378"/>
        </table:table-row>
        <table:table-row table:style-name="ro3" table:visibility="collapse">
          <table:table-cell office:value-type="string" table:style-name="ce17">
            <text:p>衛生福利部主管總計</text:p>
          </table:table-cell>
          <table:table-cell table:style-name="ce13"/>
          <table:table-cell office:value-type="float" office:value="0" table:formula="of:=SUM([.C6]+[.C10]+[.C14]+[.#REF!])" table:style-name="ce14">
            <text:p>#REF!</text:p>
          </table:table-cell>
          <table:table-cell table:style-name="ce15"/>
          <table:table-cell table:style-name="ce13"/>
          <table:table-cell table:style-name="ce31"/>
          <table:table-cell table:number-columns-repeated="16378" table:style-name="ce4"/>
        </table:table-row>
        <table:table-row table:style-name="ro3" table:visibility="collapse">
          <table:table-cell office:value-type="string" table:style-name="ce17">
            <text:p>衛生福利部合計</text:p>
          </table:table-cell>
          <table:table-cell table:style-name="ce13"/>
          <table:table-cell office:value-type="float" office:value="0" table:formula="of:=SUM([.C7:.C9])" table:style-name="ce14">
            <text:p>0<text:s/></text:p>
          </table:table-cell>
          <table:table-cell table:style-name="ce15"/>
          <table:table-cell table:style-name="ce13"/>
          <table:table-cell table:style-name="ce32"/>
          <table:table-cell table:number-columns-repeated="16378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30"/>
          <table:table-cell table:number-columns-repeated="16378"/>
        </table:table-row>
        <table:table-row table:style-name="ro3" table:visibility="collapse">
          <table:table-cell office:value-type="string" table:style-name="ce17">
            <text:p>食品藥物管理署合計</text:p>
          </table:table-cell>
          <table:table-cell table:style-name="ce13"/>
          <table:table-cell office:value-type="float" office:value="0" table:formula="of:=SUM([.C11:.C13])" table:style-name="ce14">
            <text:p>0<text:s/></text:p>
          </table:table-cell>
          <table:table-cell table:style-name="ce15"/>
          <table:table-cell table:style-name="ce13"/>
          <table:table-cell table:style-name="ce30"/>
          <table:table-cell table:number-columns-repeated="16378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30"/>
          <table:table-cell table:number-columns-repeated="16378"/>
        </table:table-row>
        <table:table-row table:style-name="ro3">
          <table:table-cell office:value-type="string" table:style-name="ce17">
            <text:p>國民健康署合計</text:p>
          </table:table-cell>
          <table:table-cell table:style-name="ce13"/>
          <table:table-cell office:value-type="float" office:value="25942800" table:formula="of:=SUM([.C15]+[.C44]+[.C45])" table:style-name="ce20">
            <text:p>25,942,800<text:s/></text:p>
          </table:table-cell>
          <table:table-cell table:style-name="ce15"/>
          <table:table-cell table:style-name="ce13"/>
          <table:table-cell table:style-name="ce33"/>
          <table:table-cell table:number-columns-repeated="16378" table:style-name="ce3"/>
        </table:table-row>
        <table:table-row table:style-name="ro3">
          <table:table-cell office:value-type="string" table:style-name="ce18">
            <text:p>一、補助</text:p>
          </table:table-cell>
          <table:table-cell table:style-name="ce22"/>
          <table:table-cell office:value-type="float" office:value="25942800" table:formula="of:=SUM([.C21]+[.C27]+[.C42])" table:style-name="ce23">
            <text:p>25,942,800<text:s/></text:p>
          </table:table-cell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1.中央政府機關學校間</text:p>
          </table:table-cell>
          <table:table-cell table:style-name="ce22"/>
          <table:table-cell table:style-name="ce24"/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2.對特種基金</text:p>
          </table:table-cell>
          <table:table-cell table:style-name="ce22"/>
          <table:table-cell table:style-name="ce24"/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3.公保及退撫基金差額</text:p>
          </table:table-cell>
          <table:table-cell table:style-name="ce22"/>
          <table:table-cell table:style-name="ce24"/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4.公費就養及醫療</text:p>
          </table:table-cell>
          <table:table-cell table:style-name="ce22"/>
          <table:table-cell table:style-name="ce24"/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5.社會保險負擔</text:p>
          </table:table-cell>
          <table:table-cell table:style-name="ce22"/>
          <table:table-cell table:style-name="ce24"/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6.直轄市政府</text:p>
          </table:table-cell>
          <table:table-cell table:style-name="ce22"/>
          <table:table-cell office:value-type="float" office:value="6965000" table:formula="of:=SUM([.C22:.C26])" table:style-name="ce23">
            <text:p>6,965,000<text:s/></text:p>
          </table:table-cell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4">
          <table:table-cell office:value-type="string" table:style-name="ce21">
            <text:p><text:s text:c="3"/>高雄市政府衛生局</text:p>
          </table:table-cell>
          <table:table-cell office:value-type="string" table:style-name="ce22">
            <text:p>1100819</text:p>
            <text:p>1110302</text:p>
            <text:p>1110325</text:p>
          </table:table-cell>
          <table:table-cell office:value-type="float" office:value="2280000" table:formula="of:=880000+600000+800000" table:style-name="ce24">
            <text:p>2,28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高雄市</text:p>
          </table:table-cell>
          <table:table-cell table:style-name="ce34"/>
          <table:table-cell table:number-columns-repeated="16378" table:style-name="ce3"/>
        </table:table-row>
        <table:table-row table:style-name="ro4">
          <table:table-cell office:value-type="string" table:style-name="ce21">
            <text:p><text:s text:c="3"/>臺中市政府</text:p>
          </table:table-cell>
          <table:table-cell office:value-type="string" table:style-name="ce22">
            <text:p>1100820</text:p>
            <text:p>1110128</text:p>
            <text:p>1110323</text:p>
          </table:table-cell>
          <table:table-cell office:value-type="float" office:value="1400000" table:formula="of:=1200000+200000" table:style-name="ce24">
            <text:p>1,4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臺中市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新北市政府</text:p>
          </table:table-cell>
          <table:table-cell office:value-type="string" table:style-name="ce22">
            <text:p>1100923</text:p>
            <text:p>1110225</text:p>
          </table:table-cell>
          <table:table-cell office:value-type="float" office:value="1485000" table:formula="of:=405000+405000+675000" table:style-name="ce24">
            <text:p>1,485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新北市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1">
            <text:p><text:s text:c="3"/>桃園市政府</text:p>
          </table:table-cell>
          <table:table-cell office:value-type="float" office:value="1100906" table:style-name="ce22">
            <text:p>1100906</text:p>
          </table:table-cell>
          <table:table-cell office:value-type="float" office:value="600000" table:style-name="ce24">
            <text:p>6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桃園市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1">
            <text:p><text:s text:c="3"/>臺南市政府</text:p>
          </table:table-cell>
          <table:table-cell office:value-type="float" office:value="1110325" table:style-name="ce22">
            <text:p>1110325</text:p>
          </table:table-cell>
          <table:table-cell office:value-type="float" office:value="1200000" table:style-name="ce24">
            <text:p>1,2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臺南市</text:p>
          </table:table-cell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8">
            <text:p>7.臺灣省各縣市政府</text:p>
          </table:table-cell>
          <table:table-cell table:style-name="ce22"/>
          <table:table-cell office:value-type="float" office:value="17977800" table:formula="of:=SUM([.C28:.C41])" table:style-name="ce23">
            <text:p>17,977,800<text:s/></text:p>
          </table:table-cell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嘉義市政府衛生局</text:p>
          </table:table-cell>
          <table:table-cell office:value-type="string" table:style-name="ce22">
            <text:p>1100806</text:p>
            <text:p>1110221</text:p>
          </table:table-cell>
          <table:table-cell office:value-type="float" office:value="1600000" table:style-name="ce24">
            <text:p>1,6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嘉義市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宜蘭縣政府衛生局</text:p>
          </table:table-cell>
          <table:table-cell office:value-type="string" table:style-name="ce22">
            <text:p>1100813</text:p>
            <text:p>1110224</text:p>
          </table:table-cell>
          <table:table-cell office:value-type="float" office:value="2360000" table:formula="of:=1780000+580000" table:style-name="ce24">
            <text:p>2,36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宜蘭縣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花蓮縣衛生局</text:p>
          </table:table-cell>
          <table:table-cell office:value-type="string" table:style-name="ce22">
            <text:p>1100813</text:p>
            <text:p>1110308</text:p>
          </table:table-cell>
          <table:table-cell office:value-type="float" office:value="1299900" table:formula="of:=187000+400000+187000+525900" table:style-name="ce24">
            <text:p>1,299,9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花蓮縣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雲林縣政府</text:p>
          </table:table-cell>
          <table:table-cell office:value-type="string" table:style-name="ce22">
            <text:p>1100810</text:p>
            <text:p>1110310</text:p>
          </table:table-cell>
          <table:table-cell office:value-type="float" office:value="2987900" table:formula="of:=1588165+399735+1000000" table:style-name="ce24">
            <text:p>2,987,9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雲林縣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苗栗縣政府</text:p>
          </table:table-cell>
          <table:table-cell office:value-type="string" table:style-name="ce22">
            <text:p>1110301</text:p>
            <text:p>1110324</text:p>
          </table:table-cell>
          <table:table-cell office:value-type="float" office:value="800000" table:formula="of:=600000+200000" table:style-name="ce24">
            <text:p>8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苗栗縣</text:p>
          </table:table-cell>
          <table:table-cell table:style-name="ce34"/>
          <table:table-cell table:number-columns-repeated="16378" table:style-name="ce3"/>
        </table:table-row>
        <table:table-row table:style-name="ro4">
          <table:table-cell office:value-type="string" table:style-name="ce21">
            <text:p><text:s text:c="3"/>屏東縣政府</text:p>
          </table:table-cell>
          <table:table-cell office:value-type="string" table:style-name="ce22">
            <text:p>1100819</text:p>
            <text:p>1101130</text:p>
            <text:p>1110418</text:p>
          </table:table-cell>
          <table:table-cell office:value-type="float" office:value="2570000" table:formula="of:=2170000+400000" table:style-name="ce24">
            <text:p>2,57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屏東縣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嘉義縣政府</text:p>
          </table:table-cell>
          <table:table-cell office:value-type="string" table:style-name="ce22">
            <text:p>1100810</text:p>
            <text:p>1110304</text:p>
          </table:table-cell>
          <table:table-cell office:value-type="float" office:value="1050000" table:formula="of:=900000+150000" table:style-name="ce24">
            <text:p>1,05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嘉義縣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1">
            <text:p><text:s text:c="3"/>基隆市衛生局</text:p>
          </table:table-cell>
          <table:table-cell office:value-type="float" office:value="1100812" table:style-name="ce22">
            <text:p>1100812</text:p>
          </table:table-cell>
          <table:table-cell office:value-type="float" office:value="890000" table:formula="of:=178000+178000+534000" table:style-name="ce24">
            <text:p>89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基隆市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1">
            <text:p><text:s text:c="3"/>新竹市衛生局</text:p>
          </table:table-cell>
          <table:table-cell office:value-type="float" office:value="1100910" table:style-name="ce22">
            <text:p>1100910</text:p>
          </table:table-cell>
          <table:table-cell office:value-type="float" office:value="400000" table:formula="of:=400000" table:style-name="ce24">
            <text:p>4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新竹市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1">
            <text:p><text:s text:c="3"/>彰化縣政府</text:p>
          </table:table-cell>
          <table:table-cell office:value-type="float" office:value="1100827" table:style-name="ce22">
            <text:p>1100827</text:p>
          </table:table-cell>
          <table:table-cell office:value-type="float" office:value="1400000" table:formula="of:=400000+400000+600000" table:style-name="ce24">
            <text:p>1,4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彰化縣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南投縣政府衛生局</text:p>
          </table:table-cell>
          <table:table-cell office:value-type="string" table:style-name="ce22">
            <text:p>1110221</text:p>
            <text:p>1110325</text:p>
          </table:table-cell>
          <table:table-cell office:value-type="float" office:value="1200000" table:formula="of:=800000+400000" table:style-name="ce24">
            <text:p>1,2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南投縣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臺東縣衛生局</text:p>
          </table:table-cell>
          <table:table-cell office:value-type="string" table:style-name="ce22">
            <text:p>1110225</text:p>
            <text:p>1110324</text:p>
          </table:table-cell>
          <table:table-cell office:value-type="float" office:value="400000" table:formula="of:=200000+200000" table:style-name="ce24">
            <text:p>4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臺東縣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1">
            <text:p><text:s text:c="3"/>澎湖縣政府</text:p>
          </table:table-cell>
          <table:table-cell office:value-type="float" office:value="1110307" table:style-name="ce22">
            <text:p>1110307</text:p>
          </table:table-cell>
          <table:table-cell office:value-type="float" office:value="600000" table:style-name="ce24">
            <text:p>6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澎湖縣</text:p>
          </table:table-cell>
          <table:table-cell table:style-name="ce34"/>
          <table:table-cell table:number-columns-repeated="16378" table:style-name="ce3"/>
        </table:table-row>
        <table:table-row table:style-name="ro5">
          <table:table-cell office:value-type="string" table:style-name="ce21">
            <text:p><text:s text:c="3"/>新竹縣政府衛生局</text:p>
          </table:table-cell>
          <table:table-cell office:value-type="string" table:style-name="ce22">
            <text:p>1110224</text:p>
            <text:p>1110322</text:p>
          </table:table-cell>
          <table:table-cell office:value-type="float" office:value="420000" table:formula="of:=420000" table:style-name="ce24">
            <text:p>42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新竹縣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8.福建省各縣政府</text:p>
          </table:table-cell>
          <table:table-cell table:style-name="ce22"/>
          <table:table-cell office:value-type="float" office:value="1000000" table:formula="of:=SUM([.C43])" table:style-name="ce23">
            <text:p>1,000,000<text:s/></text:p>
          </table:table-cell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1">
            <text:p><text:s text:c="3"/>金門縣衛生局</text:p>
          </table:table-cell>
          <table:table-cell office:value-type="float" office:value="1100813" table:style-name="ce22">
            <text:p>1100813</text:p>
          </table:table-cell>
          <table:table-cell office:value-type="float" office:value="1000000" table:formula="of:=800000+200000" table:style-name="ce24">
            <text:p>1,000,000<text:s/></text:p>
          </table:table-cell>
          <table:table-cell office:value-type="string" table:style-name="ce21">
            <text:p>辦理「公共服務據點整備-銀髮健身俱樂部補助計畫」</text:p>
          </table:table-cell>
          <table:table-cell office:value-type="string" table:style-name="ce22">
            <text:p>金門縣</text:p>
          </table:table-cell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二、捐助</text:p>
          </table:table-cell>
          <table:table-cell table:style-name="ce22"/>
          <table:table-cell table:style-name="ce24"/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8">
            <text:p>三、獎助</text:p>
          </table:table-cell>
          <table:table-cell table:style-name="ce22"/>
          <table:table-cell table:style-name="ce24"/>
          <table:table-cell table:style-name="ce21"/>
          <table:table-cell table:style-name="ce22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30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5">
            <text:p>1.核准日期：係案件簽奉核可之日期。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5">
            <text:p>2.累計撥付金額：當年度補(捐)助計畫截至本季之累積撥付金額。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5">
            <text:p>3.個人：請依個人資料保護法規定辦理。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6">
            <text:p>4.本表揭露之範圍係依政府資訊公開法第7條第9款規定辦理。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number-rows-repeated="207" table:style-name="ro3">
          <table:table-cell table:number-columns-repeated="5" table:style-name="ce2"/>
          <table:table-cell table:style-name="ce35"/>
          <table:table-cell table:number-columns-repeated="16378" table:style-name="ce2"/>
        </table:table-row>
        <table:table-row table:number-rows-repeated="20" table:style-name="ro3">
          <table:table-cell table:number-columns-repeated="5" table:style-name="ce2"/>
          <table:table-cell table:style-name="ce30"/>
          <table:table-cell table:number-columns-repeated="16378"/>
        </table:table-row>
        <table:table-row table:number-rows-repeated="1048299" table:style-name="ro3">
          <table:table-cell table:number-columns-repeated="5"/>
          <table:table-cell table:style-name="ce30"/>
          <table:table-cell table:number-columns-repeated="16378"/>
        </table:table-row>
        <table:named-expressions>
          <table:named-range table:name="Print_Area" table:cell-range-address="前瞻111年第2季.$A$1:前瞻111年第2季.$E$45" table:base-cell-address="前瞻111年第2季.$A$1"/>
          <table:named-range table:name="Print_Titles" table:cell-range-address="前瞻111年第2季.$A$1:前瞻111年第2季.$XFD$4" table:base-cell-address="前瞻111年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律秋美@主計室</dc:creator>
    <meta:creation-date>2016-03-16T10:00:08Z</meta:creation-date>
    <dc:date>2022-07-13T08:21:14Z</dc:date>
    <meta:print-date>2022-07-01T03:27:17Z</meta:print-date>
  </office:meta>
</office:document-meta>
</file>