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9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40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</style:style>
    <style:style style:name="T41" style:parent-style-name="預設段落字型" style:family="text">
      <style:text-properties fo:letter-spacing="0.0069in"/>
    </style:style>
    <style:style style:name="T42" style:parent-style-name="預設段落字型" style:family="text">
      <style:text-properties fo:letter-spacing="0.0069in"/>
    </style:style>
    <style:style style:name="T43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2">召募「代理孕母公民共識會議」公民小組成員</text:span><text:span text:style-name="T13">記者會</text:span></text:p>
      <text:p text:style-name="內文">發稿單位：<text:span text:style-name="T14">婦幼及優生保健組</text:span></text:p>
      <text:p text:style-name="內文">發稿時間：<text:span text:style-name="T15">9</text:span><text:span text:style-name="T16">3</text:span><text:span text:style-name="T17">年</text:span><text:span text:style-name="T18">7</text:span><text:span text:style-name="T19">月</text:span><text:span text:style-name="T20">21</text:span><text:span text:style-name="T21">日</text:span><text:span text:style-name="T22"><text:s/></text:span><text:span text:style-name="T23">1</text:span><text:span text:style-name="T24">0</text:span><text:span text:style-name="T25">：</text:span><text:span text:style-name="T26">00</text:span></text:p>
      <text:p text:style-name="內文">聯<text:s/>絡<text:s/>人：<text:span text:style-name="T27">徐惠卿</text:span><text:span text:style-name="T28">小姐，（</text:span><text:span text:style-name="T29">02</text:span><text:span text:style-name="T30">）</text:span><text:span text:style-name="T31">2997-8616</text:span><text:span text:style-name="T32">轉</text:span><text:span text:style-name="T33">420</text:span></text:p>
      <text:p text:style-name="P34"/>
      <text:p text:style-name="P35"><text:span text:style-name="T36">召募「代理孕母公民共識會議」公民小組成員</text:span></text:p>
      <text:p text:style-name="P37"/>
      <text:p text:style-name="P38">為瞭解社會大眾對代理孕母議題所抱持的態度，國民健康局自即日起到八月十五日截止，召募20名「代理孕母公民共識會議」公民小組成員，這些成員必須能夠在於八、九月間，利用週末假日參加共五天的預備會議及正式會議，有意願報名者，請上國民健康局網站（http://www.bhp.doh.gov.tw/）及台灣大學社會學系（http://tsd.social.ntu.edu.tw/surrogatemotherhoodindex.htm）網站查詢。</text:p>
      <text:p text:style-name="P39">國民健康局林局長表示，衛生署自草擬人工生殖法草案以來，代理孕母一直是頗受爭議的議題，因此，特別補助台灣大學社會學系辦理「代理孕母公民共識會議」，由林國明助理教授擔任計畫主持人，這種公民共識會議模式係引自於丹麥，台灣也曾於九十一年，以全民健保給付範圍為議題進行過公民會議，希望讓一般公民們能夠了解政策議題，並在知情的條件下，經由理性溝通而形成共同的意見，提供政府立法參考。</text:p>
      <text:p text:style-name="P40"><text:span text:style-name="T41">林國明助理教授指出，為了讓</text:span><text:span text:style-name="T42">20</text:span><text:span text:style-name="T43">名公民小組成員具有代表性，主辦單位將從參與報名者中，考慮其年齡、性別、職業等人口特徵，隨機挑選，以充分反應各不同意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5833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/>
    <meta:initial-creator>chen liting</meta:initial-creator>
    <dc:creator>徐惠卿@婦幼健康組</dc:creator>
    <meta:creation-date>2015-10-14T03:38:00Z</meta:creation-date>
    <dc:date>2015-10-14T0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