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鼓勵生育系列宣導活動<text:s/>–<text:s/>麻辣酷爸好老公 徵文拿大獎</text:p>
      <text:p text:style-name="P2">活動辦法</text:p>
      <text:list text:style-name="LFO1" text:continue-numbering="true">
        <text:list-item>
          <text:p text:style-name="P3">主旨：無論時代更迭，父親或老公的角色，一直是家庭重要的支柱，國民健康局為響應一年一度的父親節，特舉辦「麻辣酷爸好老公 徵文拿大獎」，讓生活中自認扮演好父親與好老公的男性朋友們，將自己的生活點滴與大家分享，亦讓為人子女或另外一伴能透過此活動，對父親或老公表達親情與愛意。</text:p>
        </text:list-item>
        <text:list-item>
          <text:p text:style-name="P4">主辦單位：衛生署國民健康局</text:p>
        </text:list-item>
        <text:list-item>
          <text:p text:style-name="P5">參加對象：全國民眾均可參加</text:p>
        </text:list-item>
        <text:list-item>
          <text:p text:style-name="P6">徵選題材項目和規格（250～300字，不含標點符號）：</text:p>
        </text:list-item>
      </text:list>
      <text:p text:style-name="P7">（1）我是好爸爸（好老公）<text:s/></text:p>
      <text:p text:style-name="P8"><text:s text:c="3"/>（2）我的好爸爸（好老公）</text:p>
      <text:list text:style-name="LFO1" text:continue-numbering="true">
        <text:list-item>
          <text:p text:style-name="P9">收件方式：</text:p>
        </text:list-item>
      </text:list>
      <text:list text:style-name="LFO2" text:continue-numbering="true">
        <text:list-item>
          <text:p text:style-name="P10">收件日期：九十三年七月二十六日起至九十三年八月四日止，以電子郵件方式將文章寄至health99＠bhp.doh.gov.tw或傳真至02-22762156。</text:p>
        </text:list-item>
        <text:list-item>
          <text:p text:style-name="P11">作品請附上投稿人姓名、地址、電話以及電子郵件信箱，以利獎品寄發。</text:p>
        </text:list-item>
      </text:list>
      <text:list text:style-name="LFO1" text:continue-numbering="true">
        <text:list-item>
          <text:p text:style-name="P12">獎額與獎項：</text:p>
        </text:list-item>
      </text:list>
      <text:soft-page-break/>
      <text:list text:style-name="LFO3" text:continue-numbering="true">
        <text:list-item>
          <text:p text:style-name="P13">好好爸爸＆好好老公獎：體脂計、血壓計、耳溫槍及購鞋禮券等多項獎項</text:p>
        </text:list-item>
        <text:list-item>
          <text:p text:style-name="P14">參加獎：投稿即贈送高級計步器乙只</text:p>
        </text:list-item>
      </text:list>
      <text:list text:style-name="LFO1" text:continue-numbering="true">
        <text:list-item>
          <text:p text:style-name="P15">得獎通知及刊載：</text:p>
        </text:list-item>
      </text:list>
      <text:p text:style-name="P16">得獎名單將於九十三年八月六日公布於活動網站，並刊載於活動網站，本局另不定期於其他平面媒體刊載適用文章。</text:p>
      <text:list text:style-name="LFO1" text:continue-numbering="true">
        <text:list-item>
          <text:p text:style-name="P17">附則：</text:p>
        </text:list-item>
      </text:list>
      <text:list text:style-name="LFO5" text:continue-numbering="true">
        <text:list-item>
          <text:p text:style-name="P18">參賽作品不論得獎與否，恕不退件。</text:p>
        </text:list-item>
        <text:list-item>
          <text:p text:style-name="P19">著作權約定：得獎作品著作權歸主辦單位，主辦單位得不限地點、時間、次數、方式利用，並得授權第三人之非營利性使用。</text:p>
        </text:list-item>
        <text:list-item>
          <text:p text:style-name="P20">作品以個人創作為限，並嚴禁盜錄他人作品參加徵選，違者若被原著作者發覺並提出異議時，除依法追繳原領之獎額與獎項外，其違反著作權之法律責任自行負責，概與主辦單位無涉。</text:p>
        </text:list-item>
        <text:list-item>
          <text:p text:style-name="P21">作品之所有權已被買斷者，請勿參加本徵選活動，如涉有爭議，概由參賽者負責，與主辦單位無涉。</text:p>
        </text:list-item>
        <text:list-item>
          <text:p text:style-name="P22">參賽者必須視同簡章之各項規定。</text:p>
        </text:list-item>
      </text:list>
      <text:p text:style-name="內文"><text:span text:style-name="T23">九、本計畫要點未盡事宜得由主辦單位另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鼓勵生育系列宣導活動-我是好爸爸＆老公 徵文比賽</dc:title>
    <dc:description>鼓勵生育系列宣導活動 – 麻辣酷爸好老公 徵文拿大獎_x000d_
活動辦法_x000d_
</dc:description>
    <dc:subject>鼓勵生育系列宣導活動-我是好爸爸＆老公 徵文比賽</dc:subject>
    <meta:keyword>麻辣老爸</meta:keyword>
    <meta:keyword>好老公</meta:keyword>
    <meta:keyword>徵文</meta:keyword>
    <meta:keyword>拿大獎</meta:keyword>
    <meta:initial-creator>衛生教育中心</meta:initial-creator>
    <dc:creator>wistron</dc:creator>
    <meta:creation-date>2017-02-22T08:28:00Z</meta:creation-date>
    <dc:date>2017-02-22T08:28:00Z</dc:date>
    <meta:print-date>2004-07-21T06:08:00Z</meta:print-date>
    <meta:template xlink:href="Normal.dotm" xlink:type="simple"/>
    <meta:editing-cycles>2</meta:editing-cycles>
    <meta:editing-duration>PT0S</meta:editing-duration>
    <meta:user-defined meta:name="_EmailSubject">徵文比賽</meta:user-defined>
    <meta:user-defined meta:name="_AuthorEmail">dialee@bhp.doh.gov.tw</meta:user-defined>
    <meta:user-defined meta:name="_AuthorEmailDisplayName">李盈諄</meta:user-defined>
    <meta:user-defined meta:name="_ReviewingToolsShownOnce"/>
    <meta:document-statistic meta:page-count="2" meta:paragraph-count="1" meta:word-count="109" meta:character-count="731" meta:row-count="5" meta:non-whitespace-character-count="623"/>
  </office:meta>
</office:document-meta>
</file>