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style:font-name="新細明體" fo:font-size="11pt" style:font-size-asian="11pt"/>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P30" style:parent-style-name="內文" style:family="paragraph">
      <style:paragraph-properties style:snap-to-layout-grid="false"/>
      <style:text-properties fo:font-size="8pt" style:font-size-asian="8pt" style:font-size-complex="8pt"/>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3" style:parent-style-name="內文" style:family="paragraph">
      <style:paragraph-properties style:snap-to-layout-grid="false" fo:margin-top="0.0625in" fo:line-height="125%" fo:text-indent="0.3888in"/>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0625in" fo:line-height="125%" fo:text-indent="0.3888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0625in" fo:line-height="125%" fo:text-indent="0.3888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margin-top="0.0625in" fo:line-height="125%" fo:text-indent="0.3888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margin-top="0.0625in" fo:line-height="125%" fo:text-indent="0.3888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發稿主題：<text:span text:style-name="T12">菸害防制創意教學活動設計競賽</text:span></text:p>
      <text:p text:style-name="內文">發稿單位：<text:span text:style-name="T13">衛生教育中心</text:span></text:p>
      <text:p text:style-name="內文">發稿時間：<text:span text:style-name="T14">9</text:span><text:span text:style-name="T15">3</text:span><text:span text:style-name="T16">年</text:span><text:span text:style-name="T17">08</text:span><text:span text:style-name="T18">月</text:span><text:span text:style-name="T19">2</text:span><text:span text:style-name="T20">6</text:span><text:span text:style-name="T21">日</text:span></text:p>
      <text:p text:style-name="內文">聯<text:s/>絡<text:s/>人：<text:span text:style-name="T22">賴鵬聖先生</text:span><text:span text:style-name="T23">，（</text:span><text:span text:style-name="T24">02</text:span><text:span text:style-name="T25">）</text:span><text:span text:style-name="T26">2997-8616</text:span><text:span text:style-name="T27">轉</text:span><text:span text:style-name="T28">43</text:span><text:span text:style-name="T29">6</text:span></text:p>
      <text:p text:style-name="P30"/>
      <text:p text:style-name="P31"><text:span text:style-name="T32">『2004菸害教育．我有一套』 全面開跑</text:span></text:p>
      <text:p text:style-name="P33">你對「菸害教育」特別有一套嗎？「2004菸害教育．我有一套」是由行政院衛生署國民健康局舉辦的菸害防制創意教學活動設計競賽。今年首度舉辦，總獎金高達180萬，最高獎金10萬的競賽活動，歡迎各方關心菸害防制教育的好手投入，共同激盪腦力開發豐富的菸害防制教材。</text:p>
      <text:p text:style-name="P34">根據行政院衛生署國民健康局91年度調查，15-17歲青少年男性吸菸率為17%，女性為4%，第一次吸菸的平均年齡為14～15歲，而其中有41%第一次吸菸的場所是在學校，由此可突顯出學校在預防青少年吸菸扮演著重要的角色。因此國民健康局與教育部攜手，共同投入無菸校園、青少年菸害預防教育及相關教材之開發，更希望能藉本次「菸害防制創意教學活動設計競賽」的創舉，能為菸害防制教育融入於校園生活作起步，進而創造無菸校園環境。</text:p>
      <text:p text:style-name="P35"><text:span text:style-name="T36">為展現出創意、活潑的競賽氛圍，</text:span><text:span text:style-name="T37">主辦單位</text:span><text:span text:style-name="T38">國民健康局表示，舉凡各階段（國小、國中、高中職）之教師或實習教師、學生、教職員工、相關團體及一般民眾皆可報名參加；此外，更歡迎大家集體創作（以五人限）、跨組合作，不論師生檔、親子檔等，透過多方向各層面，集思出鮮活的教學糧材。</text:span></text:p>
      <text:p text:style-name="P39"><text:span text:style-name="T40">本次教學活動設計競賽，將含括五大主題：菸害預防教育（包括吸菸危害、拒菸技巧、拒吸二手菸技巧）、</text:span><text:span text:style-name="T41">戒菸</text:span><text:span text:style-name="T42">教育、營造無菸環境（無菸校園、無菸家庭、無菸餐廳、無菸社區）、辨識菸品廣告（媒體識讀）以及認識菸害防制法。國民健康局為求本次活動的豐富，特就徵件格式不加設限，</text:span><text:span text:style-name="T43">歡迎任何型式的菸害防制創意教學活動設計！</text:span><text:span text:style-name="T44">關於獎勵部份，國民健康局更是按教學設計之適用對象，分：國小、國中及高中（職）</text:span><text:span text:style-name="T45">三大類組</text:span><text:span text:style-name="T46">，</text:span><text:span text:style-name="T47">每類組各有29個獎項，</text:span><text:span text:style-name="T48">最高獎金10萬，總獎金高達180萬，全面積極招募創意菸害教學設計！<text:s/></text:span></text:p>
      <text:p text:style-name="P49"><text:span text:style-name="T50">振起你的筆，發揮你的教學創意，大肆蓋菸，</text:span><text:span text:style-name="T51">國民健康局優渥的獎金等著你！活動即日起開始徵件，至10月15日止。活動詳情及報名表下載，請上活動專網：www.health2004.com.tw，或電洽：2255-837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5in" svg:height="0.76042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4菸害教育．我有一套』 全面開跑</dc:title>
    <dc:description>『2004菸害教育．我有一套』 全面開跑</dc:description>
    <dc:subject>『2004菸害教育．我有一套』 全面開跑</dc:subject>
    <meta:keyword>2004菸害教育</meta:keyword>
    <meta:keyword>我有一套</meta:keyword>
    <meta:keyword> 全面開跑</meta:keyword>
    <meta:initial-creator>衛生教育中心</meta:initial-creator>
    <dc:creator>wistron</dc:creator>
    <meta:creation-date>2017-02-22T08:28:00Z</meta:creation-date>
    <dc:date>2017-02-22T08:28:00Z</dc:date>
    <meta:template xlink:href="Normal.dotm" xlink:type="simple"/>
    <meta:editing-cycles>2</meta:editing-cycles>
    <meta:editing-duration>PT0S</meta:editing-duration>
    <meta:user-defined meta:name="_EmailSubject">新聞稿</meta:user-defined>
    <meta:user-defined meta:name="_AuthorEmail">zmoon@bhp.doh.gov.tw</meta:user-defined>
    <meta:user-defined meta:name="_AuthorEmailDisplayName">賴鵬聖</meta:user-defined>
    <meta:user-defined meta:name="_ReviewingToolsShownOnce"/>
    <meta:document-statistic meta:page-count="1" meta:paragraph-count="1" meta:word-count="136" meta:character-count="913" meta:row-count="6" meta:non-whitespace-character-count="778"/>
  </office:meta>
</office:document-meta>
</file>