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P34" style:parent-style-name="內文" style:family="paragraph">
      <style:paragraph-properties style:snap-to-layout-grid="false"/>
    </style:style>
    <style:style style:name="P35" style:parent-style-name="內文" style:family="paragraph">
      <style:paragraph-properties fo:text-align="center"/>
      <style:text-properties style:font-name-asian="標楷體" fo:font-weight="bold" style:font-weight-asian="bold" style:font-weight-complex="bold" fo:letter-spacing="0.0138in" fo:font-size="20pt" style:font-size-asian="20pt"/>
    </style:style>
    <style:style style:name="P36" style:parent-style-name="內文" style:family="paragraph">
      <style:paragraph-properties style:snap-to-layout-grid="false" fo:text-align="center"/>
      <style:text-properties style:font-name-asian="標楷體" fo:font-size="8pt" style:font-size-asian="8pt" style:font-size-complex="8pt"/>
    </style:style>
    <style:style style:name="P37"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38"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39"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40"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41"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42"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43"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44" style:parent-style-name="一" style:family="paragraph">
      <style:paragraph-properties style:snap-to-layout-grid="false" fo:margin-top="0.125in" fo:line-height="130%" fo:margin-left="0.1666in" fo:margin-right="0.1666in" fo:text-indent="0.4166in">
        <style:tab-stops/>
      </style:paragraph-properties>
    </style:style>
    <style:style style:name="T45" style:parent-style-name="預設段落字型" style:family="text">
      <style:text-properties fo:letter-spacing="0.0069in"/>
    </style:style>
    <style:style style:name="T46" style:parent-style-name="預設段落字型" style:family="text">
      <style:text-properties fo:letter-spacing="0.0069in"/>
    </style:style>
    <style:style style:name="T47" style:parent-style-name="預設段落字型" style:family="text">
      <style:text-properties fo:letter-spacing="0.0069in"/>
    </style:style>
    <style:style style:name="T48" style:parent-style-name="預設段落字型" style:family="text">
      <style:text-properties fo:letter-spacing="0.0069in"/>
    </style:style>
    <style:style style:name="T49" style:parent-style-name="預設段落字型" style:family="text">
      <style:text-properties fo:letter-spacing="0.0069in"/>
    </style:style>
    <style:style style:name="T50" style:parent-style-name="預設段落字型" style:family="text">
      <style:text-properties fo:letter-spacing="0.0069in"/>
    </style:style>
    <style:style style:name="T51" style:parent-style-name="預設段落字型" style:family="text">
      <style:text-properties fo:letter-spacing="0.0069in"/>
    </style:style>
    <style:style style:name="T52" style:parent-style-name="預設段落字型" style:family="text">
      <style:text-properties fo:letter-spacing="0.0069in"/>
    </style:style>
    <style:style style:name="T53" style:parent-style-name="預設段落字型" style:family="text">
      <style:text-properties fo:letter-spacing="0.0069in"/>
    </style:style>
  </office:automatic-styles>
  <office:body>
    <office:text text:use-soft-page-breaks="true">
      <text:p text:style-name="P1">發稿主題：<text:span text:style-name="T12">「健康新主張—我家不吸菸」記者會</text:span></text:p>
      <text:p text:style-name="內文">發稿單位：<text:span text:style-name="T13">衛生教育中心</text:span></text:p>
      <text:p text:style-name="內文">發稿時間：<text:span text:style-name="T14">9</text:span><text:span text:style-name="T15">3</text:span><text:span text:style-name="T16">年</text:span><text:span text:style-name="T17">9</text:span><text:span text:style-name="T18">月</text:span><text:span text:style-name="T19">2</text:span><text:span text:style-name="T20">日</text:span><text:span text:style-name="T21"><text:s/></text:span><text:span text:style-name="T22">1</text:span><text:span text:style-name="T23">4</text:span><text:span text:style-name="T24">：</text:span><text:span text:style-name="T25">00</text:span></text:p>
      <text:p text:style-name="內文">聯<text:s/>絡<text:s/>人：<text:span text:style-name="T26">李盈諄</text:span><text:span text:style-name="T27">小姐，（</text:span><text:span text:style-name="T28">02</text:span><text:span text:style-name="T29">）</text:span><text:span text:style-name="T30">2997-8616</text:span><text:span text:style-name="T31">轉</text:span><text:span text:style-name="T32">41</text:span><text:span text:style-name="T33">8</text:span></text:p>
      <text:p text:style-name="P34"/>
      <text:p text:style-name="P35">健康新主張—我家不吸菸</text:p>
      <text:p text:style-name="P36"/>
      <text:p text:style-name="P37">「健康新主張—我家不吸菸」運動正式開跑了喔！今年衛生署國民健康局繼續以「家庭」主軸，特別推動「健康新主張—我家不吸菸」運動！現在立刻前往全台397個衛生局所，就可以免費領取精美的「我家不吸菸」標誌，或上「無菸家庭」網站（www.quitandwin.org.tw），下載「我家不吸菸」標誌，就可以加入「我家不吸菸」行列。</text:p>
      <text:p text:style-name="P38">自從民國86年9月19日菸害防制法全面施行至今，公共場所普遍禁菸，惟家庭卻仍被二手菸所籠罩，無法受到禁菸法令的限制，使得兒童、老人及孕婦暴露於菸害的情況也越趨嚴重。根據長榮大學職業安全與衛生學系副教授許憲呈針對一千五百多名國小學童及其家長進行調查，發現只有三成的學童未遭受二手菸害，換句話說，有高達七成的學童暴露在二手菸的環境中。調查中也顯示，家庭是學童遭受二手菸害的主要地點，除了同住的家人吸菸外，訪客也常是二手菸的來源之一。為此，行政院衛生署國民健康局及董氏基金會，將聯合教育部一起推動「健康新主張—我家不吸菸」運動，讓國人了解二手菸的嚴重性。</text:p>
      <text:p text:style-name="P39">教育部次長范巽綠表示，根據學校衛生法第二十四條規定「高級中等以下學校，應全面禁菸」，所以全國2656所國小校園都是依法有據的「無菸校園」，但是家庭場域並無受到菸害法令的限制，因此為了下一代的健康，我們希望將無菸校園的精神推展到家庭，讓學生及家長了解菸害防制的重要性，使全台灣的孩童都能擁有一個乾淨清新的家庭及學習環境。</text:p>
      <text:soft-page-break/>
      <text:p text:style-name="P40">國民健康局副局長趙坤郁指出，國民健康局針對國人所做的「九十一年健康促進知識與行為調查」發現，15歲以上男性在家裡會吸到二手菸的比率佔43.5％，15歲以上的女性在家裡會吸到二手菸的比率更高達51.9％；另外根據菸害申訴中心統計去年七月到今年的申訴案件也發現，「住家」竟然高居民眾申訴排行榜第三名，可見二手菸對家庭危害的嚴重。</text:p>
      <text:p text:style-name="P41">董氏基金會董事長賴東明表示，為了讓社會大眾能夠實踐無菸家庭，董氏基金會與衛生署國民健康局一起推出「我家不吸菸」運動，活動代言人是可愛的阿皮（A-Pi）。阿皮是一個古靈精怪、超級愛家的A型巨蟹座小學生，他平常的嗜好是睡覺、亂塗鴉、常常掛在嘴邊的口頭禪就是「我家不吸菸」，年底的活動將由阿皮和全國192萬名國小學生率先響應「我家不吸菸」運動，推動全民參與「我家不吸菸」三撇步：（一）家家戶戶在家門口張貼「我家不吸菸」標誌；（二）主動與家人溝通，從現在開始，不在家裡吸菸；（三）邀請親友一起響應「我家不吸菸」運動，透過以上三撇步，讓「我家不吸菸」成為新的全民運動。</text:p>
      <text:p text:style-name="P42">來自博嘉國小的陳相汝小朋友，提出自己小小的溝通經驗，分享自己如何利用「阿皮教你如何說」的小秘方，讓吸菸的爸爸到戶外吸菸。不論是撒嬌的告訴爸爸：「爸爸在家中吸菸會臭臭的，如果爸爸不在家裡吸菸，就親爸爸一個」；或者是運用愛的力量跟爸爸說：「我好愛爸爸喔！你可以不要在家裡吸菸嗎？」；不然就以小老師講道理的方式告訴爸爸：「吸菸不但傷害你的身體，二手菸還會傷害我們耶！」，再透過小朋友耍賴的方式：「爸爸在家裡吸菸，我就不理你了喔！」，如果上面的方法都沒有用時，「阿皮教你如何說」還有一個厲害的絕招，就是當爸爸在家中吸菸的時候，就裝死給爸爸看：「不要在吸菸了，我快要不能呼吸了！」超級有效的喔！</text:p>
      <text:p text:style-name="P43">上半年全家擔任2004「無菸家庭-戒菸就贏」（Quit<text:s/>＆<text:s/>Win）<text:soft-page-break/>比賽代言人，最近剛完成偶像劇「戰神」的蔡岳勳導演全家更興奮的說，從得知下半年「我家不吸菸」運動時，二話不說立刻參加。至於蔡導演的寶貝--小淳羽正處於換牙階段，門牙掉了好幾顆講話還會露風，但還是跟媽媽虞小卉一起錄製「我家不吸菸」的廣播帶，而蔡導更率先在自家門口貼上「我家不吸菸」標誌，成為台灣第一個響應「我家不吸菸」運動的家庭。</text:p>
      <text:p text:style-name="P44"><text:span text:style-name="T45">「我家不吸菸」是一個嶄新的全民運動，透過溝通鼓勵的方式與吸菸的家人溝通，為了讓社會大眾能夠響應「健康新主張—我家不吸菸」運動，全台灣</text:span><text:span text:style-name="T46">397</text:span><text:span text:style-name="T47">個衛生局所都會免費提供「我家不吸菸」標誌與傳單，或者立刻前往「無菸家庭」網站（</text:span><text:span text:style-name="T48">www.quitandwin.org.tw</text:span><text:span text:style-name="T49">），下載「我家不吸菸」標誌，貼在自家門前，成為無菸家庭的一份子，或是透過「菸害</text:span><text:span text:style-name="T50">IQ</text:span><text:span text:style-name="T51">大測驗」測驗自己的菸害</text:span><text:span text:style-name="T52">IQ</text:span><text:span text:style-name="T53">，真正成為”叫阮第一名”的拒菸尖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id="id0" draw:style-name="a1" draw:name="Picture 1" text:anchor-type="as-char" svg:x="0in" svg:y="0in" svg:width="0.75in" svg:height="0.76042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康新主張—我家不吸菸</dc:title>
    <dc:description>健康新主張—我家不吸菸</dc:description>
    <dc:subject>健康新主張—我家不吸菸</dc:subject>
    <meta:keyword>健康新主張—我家不吸菸</meta:keyword>
    <meta:initial-creator>衛生教育中心</meta:initial-creator>
    <dc:creator>wistron</dc:creator>
    <meta:creation-date>2017-02-22T08:28:00Z</meta:creation-date>
    <dc:date>2017-02-22T08:28:00Z</dc:date>
    <meta:template xlink:href="Normal.dotm" xlink:type="simple"/>
    <meta:editing-cycles>2</meta:editing-cycles>
    <meta:editing-duration>PT0S</meta:editing-duration>
    <meta:document-statistic meta:page-count="3" meta:paragraph-count="3" meta:word-count="272" meta:character-count="1826" meta:row-count="12" meta:non-whitespace-character-count="1557"/>
  </office:meta>
</office:document-meta>
</file>