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2.9034in"/>
    </style:style>
    <style:style style:name="TableColumn31" style:family="table-column">
      <style:table-column-properties style:column-width="2.9034in"/>
    </style:style>
    <style:style style:name="Table29" style:family="table">
      <style:table-properties style:width="5.806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style:snap-to-layout-grid="false" fo:text-indent="0.5in"/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text-indent="0.5in"/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style:snap-to-layout-grid="false" fo:text-indent="0.5in"/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-asian="標楷體" fo:color="#000000" style:letter-kerning="false"/>
    </style:style>
    <style:style style:name="P89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-asian="標楷體" fo:color="#000000" style:letter-kerning="false"/>
    </style:style>
    <style:style style:name="P90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style:snap-to-layout-grid="false" fo:margin-left="4.75in" fo:text-indent="-4.75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P96" style:parent-style-name="內文" style:family="paragraph">
      <style:paragraph-properties fo:widows="2" fo:orphans="2" style:snap-to-layout-grid="false"/>
      <style:text-properties style:font-name-asian="標楷體" style:font-weight-complex="bold" fo:color="#000000"/>
    </style:style>
    <style:style style:name="P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99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00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01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02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</style:style>
    <style:style style:name="T103" style:parent-style-name="超連結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none"/>
    </style:style>
    <style:style style:name="T104" style:parent-style-name="超連結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none"/>
    </style:style>
    <style:style style:name="T105" style:parent-style-name="超連結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none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08" style:parent-style-name="內文" style:family="paragraph">
      <style:paragraph-properties fo:widows="2" fo:orphans="2" fo:line-height="150%">
        <style:tab-stops>
          <style:tab-stop style:type="left" style:position="0.7472in"/>
        </style:tab-stops>
      </style:paragraph-properties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青少年國際反菸研習營　經驗分享與成果發表會</text:p>
      <text:p text:style-name="P2">新　聞　稿</text:p>
      <text:p text:style-name="P3">青少年反菸，反什麼菸！？</text:p>
      <text:p text:style-name="P4"/>
      <text:p text:style-name="P5">“ASAP”代表什麼，愈快愈好！？</text:p>
      <text:p text:style-name="P6"/>
      <text:p text:style-name="P7">一群來自全國大專青年組成的團隊，徹底顛覆傳統，賦予舊詞新意象。今天，ASAP是『反菸健康大使』，是『揭穿跨國菸商毒蝕社會的運動者』，是『喚醒青年拒絕被香菸操控生命的疾呼者』，是『阻止菸草工業加速世界貧窮的人道主義者』。</text:p>
      <text:p text:style-name="P8"/>
      <text:p text:style-name="P9">ASAP兩歲了！由行政院衛生署國民健康局與TIMA台灣國際醫學聯盟共同辦理的『青少年國際反菸研習營』，延續2003年的理想與衝勁，引導更具活力的新血，在今年暑假接受魔鬼式集訓後，分批前往國內外，實地參與社會議題的操作，帶回第一手珍貴的資訊與大家分享。菸商公然撒謊的世紀秘密如何被揭穿？比電影還精采的諜對諜現實版，你不能錯過；一根菸，飽含孟加拉六歲童工每日十小時的粉塵煙燻，令你心酸飆淚的鏡頭；二十歲不到的年輕人陪伴七十歲長青阿伯的日子裏，出現什麼感人爆笑的畫面？大一心理系的小毛頭，向董氏基金會的董事長提出了那些大膽建言？還有，小女生也會跑到大工廠進行無菸職場輔導喔！你不得不相信，反菸不但挑戰性高，也可以做得這麼有趣！</text:p>
      <text:p text:style-name="P10"/>
      <text:p text:style-name="P11">ASAP反菸健康大使即將自九月下旬巡迴各地，分別在北、中、南、東進行四場經驗分享與成果發表會，與全國各地的師長、同學、社團、衛生人員，分享他們七月的培訓甘苦，八月的國內蹲點與海外參訪，以及未來的願景，希望藉由分享會，找尋更多志同道的伙伴，擴大台灣的反菸協力網絡，與世界反菸運動同步。</text:p>
      <text:p text:style-name="P12"/>
      <text:p text:style-name="P13">歡迎各校師生、公益團體、衛生專業人員，以及所有關心健康議題的有心人士報名參加。報名自即日起至9月16日止，名額有限，請盡早報名。</text:p>
      <text:p text:style-name="P14"/>
      <text:p text:style-name="P15">（報名表與場次時間請見下頁）</text:p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＊　議程</text:p>
      <text:p text:style-name="P23">13：00-13：30－報到<text:line-break/>13：30-13：40－歡迎及活動說明<text:line-break/>13：40-15：00－國內外活動經驗分享報告<text:line-break/>15：00-15：20－茶點<text:line-break/>15：20-16：20－校園行動計畫<text:line-break/>16：20-16：50－結盟與串連</text:p>
      <text:p text:style-name="P24">16：50-17：30－回饋與分享</text:p>
      <text:p text:style-name="P25"><text:span text:style-name="T26">＊　我要報名</text:span><text:span text:style-name="T27"><text:s/></text:span><text:span text:style-name="T28">(歡迎參加多場，現場備有豐富資料與精美禮品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□</text:span><text:span text:style-name="T36">台中場次</text:span></text:p>
            <text:p text:style-name="P37"/>
            <text:p text:style-name="P38">時間：9月18日<text:s/>(六)<text:s/></text:p>
            <text:p text:style-name="P39">13：30 - 17：30 (13:00報到)</text:p>
            <text:p text:style-name="P40">地點：台中中信飯店二樓</text:p>
            <text:p text:style-name="P41">地址：台中市北屯區后庄路306號</text:p>
            <text:p text:style-name="P42"><text:span text:style-name="T43">電話：</text:span><text:span text:style-name="T44">04-2425-8599</text:span></text:p>
            <text:p text:style-name="P45">名額：60名</text:p>
            <text:p text:style-name="P46"/>
          </table:table-cell>
          <table:table-cell table:style-name="TableCell47">
            <text:p text:style-name="P48"><text:span text:style-name="T49">□</text:span><text:span text:style-name="T50">高雄場次</text:span></text:p>
            <text:p text:style-name="P51"/>
            <text:p text:style-name="P52">時間：9月19日(日)</text:p>
            <text:p text:style-name="P53">13：30 - 17：30 (13:00報到)</text:p>
            <text:p text:style-name="P54">地點：高雄中信飯店水晶廳</text:p>
            <text:p text:style-name="P55"><text:span text:style-name="T56">地址：</text:span><text:span text:style-name="T57">高雄市鹽埕區大仁路</text:span><text:span text:style-name="T58">43</text:span><text:span text:style-name="T59">號</text:span></text:p>
            <text:p text:style-name="P60">電話：07-521-7111</text:p>
            <text:p text:style-name="P61"><text:span text:style-name="T62">名額：</text:span><text:span text:style-name="T63">60</text:span><text:span text:style-name="T64">名</text:span></text:p>
          </table:table-cell>
        </table:table-row>
        <table:table-row table:style-name="TableRow65">
          <table:table-cell table:style-name="TableCell66">
            <text:p text:style-name="P67"><text:span text:style-name="T68">□</text:span><text:span text:style-name="T69">花蓮場次</text:span></text:p>
            <text:p text:style-name="P70"/>
            <text:p text:style-name="P71">時間：9月25日<text:s/>(六)</text:p>
            <text:p text:style-name="P72">13：30 - 17：30 (13:00報到)</text:p>
            <text:p text:style-name="P73">地點：花蓮中信飯店東海廳</text:p>
            <text:p text:style-name="P74"><text:span text:style-name="T75">地址：</text:span><text:span text:style-name="T76">花蓮市永興路</text:span><text:span text:style-name="T77">2</text:span><text:span text:style-name="T78">號</text:span></text:p>
            <text:p text:style-name="P79"><text:span text:style-name="T80">電話：</text:span><text:span text:style-name="T81">038-221035</text:span></text:p>
            <text:p text:style-name="P82">名額：60名</text:p>
            <text:p text:style-name="P83"/>
          </table:table-cell>
          <table:table-cell table:style-name="TableCell84">
            <text:p text:style-name="P85"><text:span text:style-name="T86">□</text:span><text:span text:style-name="T87">台北場次</text:span></text:p>
            <text:p text:style-name="P88"/>
            <text:p text:style-name="P89">時間：9月26日<text:s/>(日)　　　<text:s text:c="3"/>　　　　　13：30 - 17：30 (13:00報到)</text:p>
            <text:p text:style-name="P90">地點：新店中信飯店</text:p>
            <text:p text:style-name="P91"><text:span text:style-name="T92">地址：</text:span><text:span text:style-name="T93">台北縣新店市中興路</text:span><text:span text:style-name="T94">3</text:span><text:span text:style-name="T95">段</text:span></text:p>
            <text:p text:style-name="P96">電話：02-2910-6600</text:p>
            <text:p text:style-name="P97">名額：60名</text:p>
            <text:p text:style-name="P98"/>
          </table:table-cell>
        </table:table-row>
      </table:table>
      <text:p text:style-name="P99">姓名：____________________ <text:s text:c="8"/>學校或服務機構：____________________</text:p>
      <text:p text:style-name="P100">性別：____________________ <text:s text:c="8"/>年級系別或職稱：____________________</text:p>
      <text:p text:style-name="P101">聯絡電話：________________ <text:s text:c="8"/>e-mail：______________________________</text:p>
      <text:p text:style-name="P102"><text:a xlink:href="mailto:報名表請email到tima@tima.org.tw或傳真至02" office:target-frame-name="_top" xlink:show="replace"><text:span text:style-name="T103">報名表請email到tima@tima.org.tw或傳真至</text:span><text:span text:style-name="T104"><text:s/>(</text:span><text:span text:style-name="T105">02</text:span></text:a><text:span text:style-name="T106">)</text:span><text:span text:style-name="T107"><text:s/>3393 1850，</text:span></text:p>
      <text:p text:style-name="P108"><text:span text:style-name="T109">亦可</text:span><text:span text:style-name="T110">電洽<text:s/></text:span><text:span text:style-name="T111">(</text:span><text:span text:style-name="T112">02</text:span><text:span text:style-name="T113">)</text:span><text:span text:style-name="T114"><text:s/>3393 1815</text:span><text:span text:style-name="T115"><text:s/>ASAP專案</text:span><text:span text:style-name="T116"><text:s text:c="9"/></text:span><text:span text:style-name="T117">報名截止日期：2004年9月1</text:span><text:span text:style-name="T118">6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BA6C0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國際反菸研習營　經驗分享與成果發表會</dc:title>
    <dc:description>青少年國際反菸研習營　經驗分享與成果發表會</dc:description>
    <dc:subject>青少年國際反菸研習營　經驗分享與成果發表會</dc:subject>
    <meta:keyword>青少年國際反菸研習營</meta:keyword>
    <meta:keyword>經驗分享</meta:keyword>
    <meta:keyword>成果發表會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user-defined meta:name="_EmailSubject">請鼓勵國民健康局暨衛生署系統的人員報名參加</meta:user-defined>
    <meta:user-defined meta:name="_AuthorEmail">mayeesha@tima.org.tw</meta:user-defined>
    <meta:user-defined meta:name="_AuthorEmailDisplayName">Mayeesha T. Khan (TIMA)</meta:user-defined>
    <meta:user-defined meta:name="_ReviewingToolsShownOnce"/>
    <meta:document-statistic meta:page-count="2" meta:paragraph-count="3" meta:word-count="240" meta:character-count="1610" meta:row-count="11" meta:non-whitespace-character-count="1373"/>
  </office:meta>
</office:document-meta>
</file>