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中仿宋" svg:font-family="文鼎中仿宋" style:font-family-generic="modern" style:font-pitch="fixed"/>
    <style:font-face style:name="Arial" svg:font-family="Arial" style:font-family-generic="swiss" style:font-pitch="variable" svg:panose-1="2 11 6 4 2 2 2 2 2 4"/>
    <style:font-face style:name="華康儷楷書" svg:font-family="華康儷楷書" style:font-family-generic="script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P12" style:parent-style-name="內文" style:family="paragraph">
      <style:paragraph-properties fo:text-indent="0.8333in"/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fo:letter-spacing="0.0138in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letter-spacing="0.0138in"/>
    </style:style>
    <style:style style:name="T17" style:parent-style-name="預設段落字型" style:family="text">
      <style:text-properties style:font-name="標楷體" style:font-name-asian="標楷體" fo:letter-spacing="0.0138in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P20" style:parent-style-name="本文縮排2" style:family="paragraph">
      <style:paragraph-properties fo:text-align="justify" style:line-height-at-least="0.2916in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font-size-complex="13pt"/>
    </style:style>
    <style:style style:name="T23" style:parent-style-name="預設段落字型" style:family="text">
      <style:text-properties style:font-name="標楷體" style:font-name-asian="標楷體" style:font-size-complex="13pt" style:language-asian="ja" style:country-asian="JP"/>
    </style:style>
    <style:style style:name="T24" style:parent-style-name="預設段落字型" style:family="text">
      <style:text-properties style:font-name="標楷體" style:font-name-asian="標楷體" style:font-size-complex="13pt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font-size-complex="13pt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本文縮排2" style:family="paragraph">
      <style:paragraph-properties fo:text-align="justify" style:line-height-at-least="0.2916in" fo:text-indent="0in"/>
      <style:text-properties style:font-name="標楷體" style:font-name-asian="標楷體"/>
    </style:style>
    <style:style style:name="P29" style:parent-style-name="本文縮排2" style:family="paragraph">
      <style:paragraph-properties fo:text-align="justify" style:line-height-at-least="0.2916in"/>
      <style:text-properties style:font-name="標楷體" style:font-name-asian="標楷體"/>
    </style:style>
    <style:style style:name="P30" style:parent-style-name="本文縮排2" style:family="paragraph">
      <style:paragraph-properties fo:text-align="justify" style:line-height-at-least="0.2916in"/>
      <style:text-properties style:font-name="標楷體" style:font-name-asian="標楷體"/>
    </style:style>
    <style:style style:name="P31" style:parent-style-name="本文縮排2" style:family="paragraph">
      <style:paragraph-properties fo:text-align="justify" style:line-height-at-least="0.2916in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letter-spacing="0.0069in"/>
    </style:style>
    <style:style style:name="T34" style:parent-style-name="預設段落字型" style:family="text">
      <style:text-properties style:font-name="標楷體" style:font-name-asian="標楷體" fo:letter-spacing="0.0069in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本文縮排2" style:family="paragraph">
      <style:paragraph-properties fo:text-align="justify" style:line-height-at-least="0.2916in" fo:text-indent="0.4in"/>
      <style:text-properties style:font-name="標楷體" style:font-name-asian="標楷體" fo:letter-spacing="0.0069in"/>
    </style:style>
    <style:style style:name="P37" style:parent-style-name="本文縮排2" style:family="paragraph">
      <style:paragraph-properties fo:text-align="justify" style:line-height-at-least="0.2916in" fo:text-indent="0.4in"/>
    </style:style>
    <style:style style:name="T38" style:parent-style-name="預設段落字型" style:family="text">
      <style:text-properties style:font-name="標楷體" style:font-name-asian="標楷體" fo:letter-spacing="0.0069in"/>
    </style:style>
    <style:style style:name="T39" style:parent-style-name="預設段落字型" style:family="text">
      <style:text-properties style:font-name="標楷體" style:font-name-asian="標楷體" fo:letter-spacing="0.0069in"/>
    </style:style>
    <style:style style:name="T40" style:parent-style-name="預設段落字型" style:family="text">
      <style:text-properties style:font-name="標楷體" style:font-name-asian="標楷體" fo:letter-spacing="0.0069in"/>
    </style:style>
    <style:style style:name="T41" style:parent-style-name="預設段落字型" style:family="text">
      <style:text-properties style:font-name="標楷體" style:font-name-asian="標楷體" fo:letter-spacing="0.0069in"/>
    </style:style>
    <style:style style:name="T42" style:parent-style-name="預設段落字型" style:family="text">
      <style:text-properties style:font-name="標楷體" style:font-name-asian="標楷體" fo:letter-spacing="0.0069in"/>
    </style:style>
    <style:style style:name="T43" style:parent-style-name="預設段落字型" style:family="text">
      <style:text-properties style:font-name="標楷體" style:font-name-asian="標楷體" style:font-size-complex="13pt"/>
    </style:style>
    <style:style style:name="P44" style:parent-style-name="本文縮排2" style:family="paragraph">
      <style:paragraph-properties fo:text-align="justify" style:line-height-at-least="0.2916in"/>
    </style:style>
    <style:style style:name="T45" style:parent-style-name="超連結" style:family="text">
      <style:text-properties style:font-name="標楷體" style:font-name-asian="標楷體" style:font-size-complex="13pt"/>
    </style:style>
    <style:style style:name="P46" style:parent-style-name="本文縮排2" style:family="paragraph">
      <style:paragraph-properties fo:text-align="justify" style:line-height-at-least="0.2916in"/>
    </style:style>
    <style:style style:name="T47" style:parent-style-name="預設段落字型" style:family="text">
      <style:text-properties style:font-name="標楷體" style:font-name-asian="標楷體" style:font-size-complex="13pt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發稿主題：「健康九九-衛生教育網站」改版新氣象 暨九十三年度優良衛生教材</text:p>
      <text:p text:style-name="P12">徵選活動起跑記者會</text:p>
      <text:p text:style-name="內文"><text:span text:style-name="T13">發稿單位：</text:span><text:span text:style-name="T14">衛生教育中心</text:span></text:p>
      <text:p text:style-name="內文"><text:span text:style-name="T15">發稿時間：</text:span><text:span text:style-name="T16">93年10月20日（星期三） 下午14：3</text:span><text:span text:style-name="T17">0</text:span></text:p>
      <text:p text:style-name="P18">聯 絡<text:s/>人：<text:s/>彭仁信 先生 <text:s/>(02)2997-8616轉419<text:s/></text:p>
      <text:p text:style-name="內文"/>
      <text:p text:style-name="P19">「健康九九-衛生教育網站」改版新氣象</text:p>
      <text:p text:style-name="P20"><text:span text:style-name="T21">本署自闢建『健康九九－衛生教育網站』以來，</text:span><text:span text:style-name="T22">秉持『珍愛生命 <text:s/>傳播健康』的使命</text:span><text:span text:style-name="T23">勠</text:span><text:span text:style-name="T24">力經營，關懷</text:span><text:span text:style-name="T25">全國民眾從懷孕、初生</text:span><text:span text:style-name="T26">一直到年老，不分年齡、性別都是『健康九九網站』關懷的對象，為了更方便民眾檢索衛教資源，特別整併了『衛生教育資源網』，即日起以全新的面貌與國人見面，網站內容規劃以『便民』的理念設計，期望能夠服務與教育更多的大眾</text:span><text:span text:style-name="T27">。</text:span></text:p>
      <text:p text:style-name="P28"/>
      <text:p text:style-name="P29">過去三年多以來「健康九九-衛生教育網站」致力於全國衛生教育的提升，搜羅全國衛教教材，進行電子化分類、建檔，並提供有教材需求的相關單位，索取、物流寄送到家的服務。</text:p>
      <text:p text:style-name="P30"/>
      <text:p text:style-name="P31"><text:span text:style-name="T32">新版網站的規劃，奉行「所見即所得」的精神，除了將各健康區塊內容明顯區分之外，並將國健局關心的族群(兒童、婦女、青少年、中年、老年、其他)設計成家庭成員九個圓形玩偶動態呈現，並規劃功能靈活的「服務台」帶領網友悠遊網站不迷路，並將</text:span><text:span text:style-name="T33">國民健康局林秀娟局長化身「健康娟」小玩偶，穿插出現在網站內帶來驚喜</text:span><text:span text:style-name="T34">，</text:span><text:span text:style-name="T35">將原本硬冷的健康宣導內容，達到「生活化、影像化、電子化」的目標。</text:span></text:p>
      <text:p text:style-name="P36"/>
      <text:p text:style-name="P37"><text:span text:style-name="T38">改版網站新功能更區分「一般民眾」、「衛教人員」兩塊專區，</text:span><text:span text:style-name="T39">未來將</text:span><text:span text:style-name="T40">提供衛教人員教學上教案</text:span><text:span text:style-name="T41">的交流與分享</text:span><text:span text:style-name="T42">心得，對下一代的衛生教育提供完整且豐富的資料搜尋網站，更期待假以時日能成為國內衛教教材的入口網站。</text:span><text:span text:style-name="T43">歡迎您的蒞臨與寶貴的意見，網址如下：</text:span></text:p>
      <text:p text:style-name="P44"><text:a xlink:href="http://health99.doh.gov.tw/" office:target-frame-name="_top" xlink:show="replace"><text:span text:style-name="T45">http://health99.doh.gov.tw/</text:span></text:a></text:p>
      <text:p text:style-name="P46"><text:span text:style-name="T47">為</text:span><text:span text:style-name="T48">了豐富網站內容，在改版健康九九之際，特辦理九十三年度優良衛生教材徵選活動</text:span><text:span text:style-name="T49">，透過活動之進行相互觀摩教材之設計，藉此提升國內衛生教育教材製作品質</text:span><text:span text:style-name="T50">，懇請大家踴躍參與本活動</text:span><text:span text:style-name="T5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文鼎中仿宋" svg:font-family="文鼎中仿宋" style:font-family-generic="modern" style:font-pitch="fixed"/>
    <style:font-face style:name="Arial" svg:font-family="Arial" style:font-family-generic="swiss" style:font-pitch="variable" svg:panose-1="2 11 6 4 2 2 2 2 2 4"/>
    <style:font-face style:name="華康儷楷書" svg:font-family="華康儷楷書" style:font-family-generic="script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style:snap-to-layout-grid="false" fo:text-align="justify" style:line-height-at-least="0.3055in" fo:text-indent="0.3736in"/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style:snap-to-layout-grid="false" style:line-height-at-least="0.3055in" fo:text-indent="0.3736in"/>
      <style:text-properties style:font-name-asian="文鼎中仿宋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68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26in"/>
      </style:header-style>
      <style:footer-style>
        <style:header-footer-properties style:dynamic-spacing="true" fo:min-height="0.0604in"/>
      </style:footer-style>
    </style:page-layout>
    <style:style style:name="TableColumn3" style:family="table-column">
      <style:table-column-properties style:column-width="1.1666in"/>
    </style:style>
    <style:style style:name="TableColumn4" style:family="table-column">
      <style:table-column-properties style:column-width="3.293in"/>
    </style:style>
    <style:style style:name="Table2" style:family="table">
      <style:table-properties style:width="4.4597in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-top="none" fo:border-left="none" fo:border-bottom="0.0312in solid #000000" fo:border-right="none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-asian="華康儷楷書" fo:font-size="16pt" style:font-size-asian="16pt"/>
    </style:style>
    <style:style style:name="TableCell9" style:family="table-cell">
      <style:table-cell-properties fo:border-top="none" fo:border-left="none" fo:border-bottom="0.0312in solid #000000" fo:border-right="none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-asian="細明體" fo:letter-spacing="0.0208in" fo:font-size="17pt" style:font-size-asian="17pt"/>
    </style:style>
    <style:style style:name="P11" style:parent-style-name="內文" style:family="paragraph">
      <style:paragraph-properties fo:text-align="center"/>
      <style:text-properties style:font-name-asian="標楷體" fo:letter-spacing="0.0208in" fo:font-size="18pt" style:font-size-asian="18p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id="id0" draw:style-name="a0" draw:name="Picture 1" text:anchor-type="as-char" svg:x="0in" svg:y="0in" svg:width="0.75in" svg:height="0.76042in" style:rel-width="scale" style:rel-height="scale"><draw:image xlink:href="media/image1.jpeg" xlink:type="simple" xlink:show="embed" xlink:actuate="onLoad"/><svg:title/><svg:desc>BHP01</svg:desc></draw:frame></text:span></text:p>
            </table:table-cell>
            <table:table-cell table:style-name="TableCell9">
              <text:p text:style-name="P10">行政院衛生署國民健康局</text:p>
              <text:p text:style-name="P11">新聞稿</text:p>
            </table:table-cell>
          </table:table-row>
        </table:table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健康九九-衛生教育網站」改版新氣象</dc:title>
    <dc:description>「健康九九-衛生教育網站」改版新氣象</dc:description>
    <dc:subject>「健康九九-衛生教育網站」改版新氣象</dc:subject>
    <meta:keyword>健康九</meta:keyword>
    <meta:keyword>-衛生教育網站</meta:keyword>
    <meta:keyword>改版新氣象</meta:keyword>
    <meta:initial-creator>衛生教育中心</meta:initial-creator>
    <dc:creator>wistron</dc:creator>
    <meta:creation-date>2017-02-22T08:28:00Z</meta:creation-date>
    <dc:date>2017-02-22T08:28:00Z</dc:date>
    <meta:print-date>2004-10-15T09:1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5" meta:character-count="839" meta:row-count="5" meta:non-whitespace-character-count="715"/>
  </office:meta>
</office:document-meta>
</file>