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indent="0.3333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indent="0.3333in"/>
      <style:text-properties style:font-name="標楷體" style:font-name-asian="標楷體"/>
    </style:style>
    <style:style style:name="P25" style:parent-style-name="內文" style:family="paragraph">
      <style:paragraph-properties fo:margin-left="1.1666in" fo:text-indent="-0.8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indent="0.3333in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list-style-name="LFO2" style:family="paragraph">
      <style:text-properties style:font-name="標楷體" style:font-name-asian="標楷體"/>
    </style:style>
    <style:style style:name="P30" style:parent-style-name="內文" style:list-style-name="LFO2" style:family="paragraph">
      <style:text-properties style:font-name="標楷體" style:font-name-asian="標楷體"/>
    </style:style>
    <style:style style:name="P31" style:parent-style-name="內文" style:list-style-name="LFO2" style:family="paragraph"/>
    <style:style style:name="T32" style:parent-style-name="預設段落字型" style:family="text">
      <style:text-properties style:font-name="標楷體" style:font-name-asian="標楷體" style:letter-kerning="false"/>
    </style:style>
    <style:style style:name="P33" style:parent-style-name="內文" style:list-style-name="LFO2" style:family="paragraph"/>
    <style:style style:name="T34" style:parent-style-name="預設段落字型" style:family="text">
      <style:text-properties style:font-name="標楷體" style:font-name-asian="標楷體" style:font-size-complex="14pt"/>
    </style:style>
    <style:style style:name="P35" style:parent-style-name="內文" style:list-style-name="LFO2" style:family="paragraph">
      <style:text-properties style:font-name="標楷體" style:font-name-asian="標楷體"/>
    </style:style>
    <style:style style:name="P36" style:parent-style-name="內文" style:list-style-name="LFO2" style:family="paragraph"/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內文" style:list-style-name="LFO2" style:family="paragraph"/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P44" style:parent-style-name="內文" style:list-style-name="LFO2" style:family="paragraph"/>
    <style:style style:name="T45" style:parent-style-name="預設段落字型" style:family="text">
      <style:text-properties style:font-name="標楷體" style:font-name-asian="標楷體" style:letter-kerning="false"/>
    </style:style>
    <style:style style:name="P46" style:parent-style-name="內文" style:list-style-name="LFO2" style:family="paragraph"/>
    <style:style style:name="T47" style:parent-style-name="預設段落字型" style:family="text">
      <style:text-properties style:font-name="標楷體" style:font-name-asian="標楷體" style:letter-kerning="false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list-style-name="LFO3" style:family="paragraph">
      <style:text-properties style:font-name="標楷體" style:font-name-asian="標楷體"/>
    </style:style>
    <style:style style:name="P51" style:parent-style-name="內文" style:list-style-name="LFO3" style:family="paragraph">
      <style:text-properties style:font-name="標楷體" style:font-name-asian="標楷體"/>
    </style:style>
    <style:style style:name="P52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5736in">
        <style:tab-stops/>
      </style:paragraph-properties>
      <style:text-properties style:font-name="標楷體" style:font-name-asian="標楷體"/>
    </style:style>
    <style:style style:name="P54" style:parent-style-name="內文" style:list-style-name="LFO3" style:family="paragraph">
      <style:text-properties style:font-name="標楷體" style:font-name-asian="標楷體"/>
    </style:style>
    <style:style style:name="P55" style:parent-style-name="內文" style:family="paragraph">
      <style:paragraph-properties fo:widows="2" fo:orphans="2" style:snap-to-layout-grid="false" fo:line-height="135%" fo:margin-left="0.3333in" fo:text-indent="0.268in">
        <style:tab-stops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="標楷體" style:font-name-asian="標楷體" style:font-size-complex="14pt"/>
    </style:style>
    <style:style style:name="TableColumn57" style:family="table-column">
      <style:table-column-properties style:column-width="0.9069in"/>
    </style:style>
    <style:style style:name="TableColumn58" style:family="table-column">
      <style:table-column-properties style:column-width="0.625in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0.75in"/>
    </style:style>
    <style:style style:name="TableColumn61" style:family="table-column">
      <style:table-column-properties style:column-width="1in"/>
    </style:style>
    <style:style style:name="TableColumn62" style:family="table-column">
      <style:table-column-properties style:column-width="1.125in"/>
    </style:style>
    <style:style style:name="Table56" style:family="table">
      <style:table-properties style:width="5.4069in" fo:margin-left="0.6125in" table:align="lef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24" style:parent-style-name="內文" style:list-style-name="LFO3" style:family="paragraph"/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九十三年度優良衛生教材評選活動</text:span></text:p>
      <text:p text:style-name="P3"/>
      <text:p text:style-name="P4">主辦單位：行政院衛生署國民健康局</text:p>
      <text:p text:style-name="P5">執行單位：財團法人厚生基金會、國際厚生數位科技(股)公司</text:p>
      <text:p text:style-name="P6"/>
      <text:p text:style-name="P7">壹、宗旨目的：</text:p>
      <text:list text:style-name="LFO1" text:continue-numbering="true">
        <text:list-item>
          <text:p text:style-name="P8">提昇國內衛生教育教材製作品質。</text:p>
        </text:list-item>
        <text:list-item>
          <text:p text:style-name="P9">促進全民健康生活與強化大眾健康概念，達到健康九九的最終宗旨。</text:p>
        </text:list-item>
      </text:list>
      <text:p text:style-name="P10"/>
      <text:p text:style-name="P11">貳、健康促進教材徵選活動主題內容：</text:p>
      <text:p text:style-name="P12">預防保健、疾病防治、心理衛生、用藥須知、性教育、安全防護、急救、防毒/菸害、婦幼衛生、其他等主題之衛教單張、手冊及多媒體。</text:p>
      <text:p text:style-name="P13"/>
      <text:p text:style-name="P14">參、簡章索取：</text:p>
      <text:p text:style-name="P15"><text:span text:style-name="T16">至國民健康局</text:span><text:span text:style-name="T17">健康九九網站（health99.doh.gov.tw）</text:span><text:span text:style-name="T18">下載報名表。</text:span></text:p>
      <text:p text:style-name="P19"/>
      <text:p text:style-name="P20">肆、參賽對象：</text:p>
      <text:p text:style-name="P21">現有製作健康促進、衛生教育教材之個人或團體(政府中央衛生主管機關除外)。</text:p>
      <text:p text:style-name="P22"/>
      <text:p text:style-name="P23">伍、報名參賽日期：</text:p>
      <text:p text:style-name="P24">參賽日期：即日起至93年11月18日止。</text:p>
      <text:p text:style-name="P25">參賽方法：將參賽作品郵寄至100臺北市中正區忠孝東路一段112號五樓503室財團法人厚生基金會「健康促進教材徵選活動小組」收，並以郵戳為憑。</text:p>
      <text:p text:style-name="P26">聯絡電話：02-23975270 ＃22<text:s/>嚴秋雅小姐</text:p>
      <text:p text:style-name="P27"/>
      <text:p text:style-name="P28">陸、參賽規則：</text:p>
      <text:list text:style-name="LFO2" text:continue-numbering="true">
        <text:list-item>
          <text:p text:style-name="P29">凡本簡章說明第貳條相符主題之作品。</text:p>
        </text:list-item>
        <text:list-item>
          <text:p text:style-name="P30">參賽作品限現有教材，且必須是民國92年1月1日以後出版的教材。</text:p>
        </text:list-item>
        <text:list-item>
          <text:p text:style-name="P31"><text:span text:style-name="T32">作品必需為原創的作品，不可抄襲，違反者取消參賽權且自負法律責任，主辦單位概不負責。</text:span></text:p>
        </text:list-item>
        <text:list-item>
          <text:p text:style-name="P33"><text:span text:style-name="T34">參賽者須備有單張或手冊作品之實物稿件與電子檔(電子檔為參賽作品的原始檔與文字檔，以光碟形式繳交)及實品10份；多媒體(動畫)作品需備有完整電子檔與腳本文字檔；電子檔一律以光碟型式燒錄建檔。</text:span></text:p>
        </text:list-item>
        <text:list-item>
          <text:p text:style-name="P35">必須註明參加類別為單張、手冊或多媒體，並簡述創作理念。</text:p>
        </text:list-item>
        <text:list-item>
          <text:p text:style-name="P36"><text:span text:style-name="T37">參賽者（單位）需詳填活動報名表及授權同意書後，與電子檔案、實物稿件一併寄送執行單位，信封外並註明「健康促進教材徵選活動小組」</text:span><text:soft-page-break/><text:span text:style-name="T38">收，</text:span><text:span text:style-name="T39">寄件時請注意包裝妥善，如於郵寄運送途中損壞或遺失時，由寄件人及運送單位自行負責。</text:span></text:p>
        </text:list-item>
        <text:list-item>
          <text:p text:style-name="P40"><text:span text:style-name="T41">本活動所有參賽作品，版權仍為原所屬單位所有，但必須授權</text:span><text:span text:style-name="T42">衛生署國民健康局健康九九網站(health99.doh.gov.tw) 刊</text:span><text:span text:style-name="T43">載，以供民眾瀏覽、下載。</text:span></text:p>
        </text:list-item>
        <text:list-item>
          <text:p text:style-name="P44"><text:span text:style-name="T45">參加評選者，請自行保留原稿及原件，所有資料一律不予退還。</text:span></text:p>
        </text:list-item>
        <text:list-item>
          <text:p text:style-name="P46"><text:span text:style-name="T47">本主辦單位保留最終裁決權，參賽者不得異議。</text:span></text:p>
        </text:list-item>
      </text:list>
      <text:p text:style-name="P48"/>
      <text:p text:style-name="P49">柒、 評審及獎勵方式：</text:p>
      <text:list text:style-name="LFO3" text:continue-numbering="true">
        <text:list-item>
          <text:p text:style-name="P50">本競賽活動邀請衛生教育、醫療、性教育暨多媒體相關學者專家評審。</text:p>
        </text:list-item>
        <text:list-item>
          <text:p text:style-name="P51">評審標準如下：<text:line-break/>正確傳達訊息50%（宣導品是否明確傳達衛生教育訊息）</text:p>
        </text:list-item>
      </text:list>
      <text:p text:style-name="P52">設計理念15%（設計理念的完整呈現）</text:p>
      <text:p text:style-name="P53">創意表現15%（具創意及色彩搭配和文字內容的適切性）<text:line-break/>整體效果20%（深具吸引力，能引起民眾注意）</text:p>
      <text:list text:style-name="LFO3" text:continue-numbering="true">
        <text:list-item>
          <text:p text:style-name="P54">獎勵方式：</text:p>
        </text:list-item>
      </text:list>
      <text:p text:style-name="P55">舉辦公開之頒獎典禮，頒發相關獎項證明與優勝獎金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種 <text:s/>類</text:p>
          </table:table-cell>
          <table:table-cell table:style-name="TableCell66" table:number-columns-spanned="2">
            <text:p text:style-name="P67">優秀</text:p>
          </table:table-cell>
          <table:covered-table-cell/>
          <table:table-cell table:style-name="TableCell68" table:number-columns-spanned="2">
            <text:p text:style-name="P69">佳作</text:p>
          </table:table-cell>
          <table:covered-table-cell/>
          <table:table-cell table:style-name="TableCell70">
            <text:p text:style-name="P71">總獎金</text:p>
          </table:table-cell>
        </table:table-row>
        <table:table-row table:style-name="TableRow72">
          <table:table-cell table:style-name="TableCell73">
            <text:p text:style-name="P74">單 <text:s/>張</text:p>
          </table:table-cell>
          <table:table-cell table:style-name="TableCell75">
            <text:p text:style-name="P76">5名</text:p>
          </table:table-cell>
          <table:table-cell table:style-name="TableCell77">
            <text:p text:style-name="P78">五千元/名</text:p>
          </table:table-cell>
          <table:table-cell table:style-name="TableCell79">
            <text:p text:style-name="P80">15名</text:p>
          </table:table-cell>
          <table:table-cell table:style-name="TableCell81">
            <text:p text:style-name="P82">兩千元/名</text:p>
          </table:table-cell>
          <table:table-cell table:style-name="TableCell83">
            <text:p text:style-name="P84">5萬五千元</text:p>
          </table:table-cell>
        </table:table-row>
        <table:table-row table:style-name="TableRow85">
          <table:table-cell table:style-name="TableCell86">
            <text:p text:style-name="P87">手 <text:s/>冊</text:p>
          </table:table-cell>
          <table:table-cell table:style-name="TableCell88">
            <text:p text:style-name="P89">5名</text:p>
          </table:table-cell>
          <table:table-cell table:style-name="TableCell90">
            <text:p text:style-name="P91">一萬元/名</text:p>
          </table:table-cell>
          <table:table-cell table:style-name="TableCell92">
            <text:p text:style-name="P93">15名</text:p>
          </table:table-cell>
          <table:table-cell table:style-name="TableCell94">
            <text:p text:style-name="P95">五千元/名</text:p>
          </table:table-cell>
          <table:table-cell table:style-name="TableCell96">
            <text:p text:style-name="P97">12萬五千元</text:p>
          </table:table-cell>
        </table:table-row>
        <table:table-row table:style-name="TableRow98">
          <table:table-cell table:style-name="TableCell99">
            <text:p text:style-name="P100">多媒體</text:p>
          </table:table-cell>
          <table:table-cell table:style-name="TableCell101">
            <text:p text:style-name="P102">3名</text:p>
          </table:table-cell>
          <table:table-cell table:style-name="TableCell103">
            <text:p text:style-name="P104">三萬/名</text:p>
          </table:table-cell>
          <table:table-cell table:style-name="TableCell105">
            <text:p text:style-name="P106">3名</text:p>
          </table:table-cell>
          <table:table-cell table:style-name="TableCell107">
            <text:p text:style-name="P108">一萬元/名</text:p>
          </table:table-cell>
          <table:table-cell table:style-name="TableCell109">
            <text:p text:style-name="P110">12萬元</text:p>
          </table:table-cell>
        </table:table-row>
        <table:table-row table:style-name="TableRow111">
          <table:table-cell table:style-name="TableCell112">
            <text:p text:style-name="P113">總 <text:s/>計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30萬元</text:p>
          </table:table-cell>
        </table:table-row>
      </table:table>
      <text:list text:style-name="LFO3" text:continue-numbering="true">
        <text:list-item>
          <text:p text:style-name="P124"><text:span text:style-name="T125">得獎名單將公佈於</text:span><text:span text:style-name="T126">國民健康局健康九九網站、厚生基金會網站</text:span><text:span text:style-name="T127">上，並發函告知得獎團體或個人。</text:span></text:p>
        </text:list-item>
      </text:list>
      <text:p text:style-name="P128">公佈得獎名單及領獎典禮：<text:line-break/>公佈得獎名單：民國93年12月下旬。<text:line-break/>頒獎典禮：民國94年1月。</text:p>
      <text:p text:style-name="P129"/>
      <text:p text:style-name="P1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度優良衛生教材評選活動</dc:title>
    <dc:description>九十三年度優良衛生教材評選活動</dc:description>
    <dc:subject>九十三年度優良衛生教材評選活動</dc:subject>
    <meta:keyword>九十三年度</meta:keyword>
    <meta:keyword>優良衛生</meta:keyword>
    <meta:keyword>教材評選</meta:keyword>
    <meta:keyword>活動</meta:keyword>
    <meta:initial-creator>衛生教育中心</meta:initial-creator>
    <dc:creator>wistron</dc:creator>
    <meta:creation-date>2017-02-22T08:28:00Z</meta:creation-date>
    <dc:date>2017-02-22T08:28:00Z</dc:date>
    <meta:print-date>2004-10-15T07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