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12" style:parent-style-name="預設段落字型" style:family="text">
      <style:text-properties style:font-name="細明體" style:font-name-asian="細明體" style:font-size-complex="12pt"/>
    </style:style>
    <style:style style:name="T13" style:parent-style-name="預設段落字型" style:family="text">
      <style:text-properties style:font-name="細明體" style:font-name-asian="細明體" style:font-weight-complex="bold" fo:letter-spacing="0.0138in" style:font-size-complex="12pt"/>
    </style:style>
    <style:style style:name="T14" style:parent-style-name="預設段落字型" style:family="text">
      <style:text-properties style:font-name="細明體" style:font-name-asian="細明體" style:font-weight-complex="bold" fo:letter-spacing="0.0138in" style:font-size-complex="12pt"/>
    </style:style>
    <style:style style:name="T15" style:parent-style-name="預設段落字型" style:family="text">
      <style:text-properties style:font-name="細明體" style:font-name-asian="細明體" style:font-weight-complex="bold" fo:letter-spacing="0.0138in" style:font-size-complex="12pt"/>
    </style:style>
    <style:style style:name="T16" style:parent-style-name="預設段落字型" style:family="text">
      <style:text-properties style:font-name="細明體" style:font-name-asian="細明體" style:font-weight-complex="bold" fo:letter-spacing="0.0138in" style:font-size-complex="12pt"/>
    </style:style>
    <style:style style:name="T17" style:parent-style-name="預設段落字型" style:family="text">
      <style:text-properties style:font-name="細明體" style:font-name-asian="細明體" style:font-weight-complex="bold" fo:letter-spacing="0.0138in" style:font-size-complex="12pt"/>
    </style:style>
    <style:style style:name="T18" style:parent-style-name="預設段落字型" style:family="text">
      <style:text-properties style:font-name="細明體" style:font-name-asian="細明體" style:font-weight-complex="bold" fo:letter-spacing="0.0138in" style:font-size-complex="12pt"/>
    </style:style>
    <style:style style:name="T19" style:parent-style-name="預設段落字型" style:family="text">
      <style:text-properties style:font-name="細明體" style:font-name-asian="細明體" style:font-weight-complex="bold" fo:letter-spacing="0.0138in" style:font-size-complex="12pt"/>
    </style:style>
    <style:style style:name="P20" style:parent-style-name="內文" style:family="paragraph">
      <style:paragraph-properties fo:text-align="justify"/>
    </style:style>
    <style:style style:name="T21" style:parent-style-name="預設段落字型" style:family="text">
      <style:text-properties style:font-name="細明體" style:font-name-asian="細明體" style:font-size-complex="12pt"/>
    </style:style>
    <style:style style:name="T22" style:parent-style-name="預設段落字型" style:family="text">
      <style:text-properties style:font-name="細明體" style:font-name-asian="細明體" fo:letter-spacing="0.0138in" style:font-size-complex="12pt"/>
    </style:style>
    <style:style style:name="P23" style:parent-style-name="內文" style:family="paragraph">
      <style:paragraph-properties fo:text-align="justify"/>
    </style:style>
    <style:style style:name="T24" style:parent-style-name="預設段落字型" style:family="text">
      <style:text-properties style:font-name="細明體" style:font-name-asian="細明體" style:font-size-complex="12pt"/>
    </style:style>
    <style:style style:name="T25" style:parent-style-name="預設段落字型" style:family="text">
      <style:text-properties style:font-name="細明體" style:font-name-asian="細明體" fo:letter-spacing="0.0138in" style:font-size-complex="12pt"/>
    </style:style>
    <style:style style:name="T26" style:parent-style-name="預設段落字型" style:family="text">
      <style:text-properties style:font-name="細明體" style:font-name-asian="細明體" fo:letter-spacing="0.0138in" style:font-size-complex="12pt"/>
    </style:style>
    <style:style style:name="T27" style:parent-style-name="預設段落字型" style:family="text">
      <style:text-properties style:font-name="細明體" style:font-name-asian="細明體" fo:letter-spacing="0.0138in" style:font-size-complex="12pt"/>
    </style:style>
    <style:style style:name="T28" style:parent-style-name="預設段落字型" style:family="text">
      <style:text-properties style:font-name="細明體" style:font-name-asian="細明體" fo:letter-spacing="0.0138in" style:font-size-complex="12pt"/>
    </style:style>
    <style:style style:name="T29" style:parent-style-name="預設段落字型" style:family="text">
      <style:text-properties style:font-name="細明體" style:font-name-asian="細明體" fo:letter-spacing="0.0138in" style:font-size-complex="12pt"/>
    </style:style>
    <style:style style:name="T30" style:parent-style-name="預設段落字型" style:family="text">
      <style:text-properties style:font-name="細明體" style:font-name-asian="細明體" fo:letter-spacing="0.0138in" style:font-size-complex="12pt"/>
    </style:style>
    <style:style style:name="T31" style:parent-style-name="預設段落字型" style:family="text">
      <style:text-properties style:font-name="細明體" style:font-name-asian="細明體" fo:letter-spacing="0.0138in" style:font-size-complex="12pt"/>
    </style:style>
    <style:style style:name="T32" style:parent-style-name="預設段落字型" style:family="text">
      <style:text-properties style:font-name="細明體" style:font-name-asian="細明體" fo:letter-spacing="0.0138in" style:font-size-complex="12pt"/>
    </style:style>
    <style:style style:name="T33" style:parent-style-name="預設段落字型" style:family="text">
      <style:text-properties style:font-name="細明體" style:font-name-asian="細明體" fo:letter-spacing="0.0138in" style:font-size-complex="12pt"/>
    </style:style>
    <style:style style:name="T34" style:parent-style-name="預設段落字型" style:family="text">
      <style:text-properties style:font-name="細明體" style:font-name-asian="細明體" fo:letter-spacing="0.0138in" style:font-size-complex="12pt"/>
    </style:style>
    <style:style style:name="T35" style:parent-style-name="預設段落字型" style:family="text">
      <style:text-properties style:font-name="細明體" style:font-name-asian="細明體" fo:letter-spacing="0.0138in" style:font-size-complex="12pt"/>
    </style:style>
    <style:style style:name="P36" style:parent-style-name="內文" style:family="paragraph">
      <style:paragraph-properties fo:text-align="justify"/>
      <style:text-properties style:font-name="細明體" style:font-name-asian="細明體" fo:letter-spacing="0.0138in" style:font-size-complex="12pt"/>
    </style:style>
    <style:style style:name="P37" style:parent-style-name="內文" style:family="paragraph">
      <style:text-properties style:font-name="新細明體" style:font-size-complex="12pt"/>
    </style:style>
    <style:style style:name="P38" style:parent-style-name="內文" style:family="paragraph">
      <style:paragraph-properties fo:text-align="center"/>
    </style:style>
    <style:style style:name="T39" style:parent-style-name="預設段落字型" style:family="text">
      <style:text-properties style:font-name-asian="標楷體" style:font-weight-complex="bold" fo:letter-spacing="0.0138in" fo:font-size="20pt" style:font-size-asian="20pt" style:font-size-complex="20pt"/>
    </style:style>
    <style:style style:name="T40" style:parent-style-name="預設段落字型" style:family="text">
      <style:text-properties style:font-name="標楷體" style:font-name-asian="標楷體" style:font-weight-complex="bold" fo:letter-spacing="0.0138in" fo:font-size="20pt" style:font-size-asian="20pt" style:font-size-complex="20pt"/>
    </style:style>
    <style:style style:name="T41" style:parent-style-name="預設段落字型" style:family="text">
      <style:text-properties style:font-name-asian="標楷體" style:font-weight-complex="bold" fo:letter-spacing="0.0138in" fo:font-size="20pt" style:font-size-asian="20pt" style:font-size-complex="20pt"/>
    </style:style>
    <style:style style:name="T42" style:parent-style-name="預設段落字型" style:family="text">
      <style:text-properties style:font-name="標楷體" style:font-name-asian="標楷體" style:font-weight-complex="bold" fo:letter-spacing="0.0138in" fo:font-size="20pt" style:font-size-asian="20pt" style:font-size-complex="20pt"/>
    </style:style>
    <style:style style:name="T43" style:parent-style-name="預設段落字型" style:family="text">
      <style:text-properties style:font-name-asian="標楷體" style:font-weight-complex="bold" fo:letter-spacing="0.0138in" fo:font-size="20pt" style:font-size-asian="20pt" style:font-size-complex="20pt"/>
    </style:style>
    <style:style style:name="T44" style:parent-style-name="預設段落字型" style:family="text">
      <style:text-properties style:font-name="標楷體" style:font-name-asian="標楷體" style:font-weight-complex="bold" fo:letter-spacing="0.0138in" fo:font-size="20pt" style:font-size-asian="20pt" style:font-size-complex="20pt"/>
    </style:style>
    <style:style style:name="T45" style:parent-style-name="預設段落字型" style:family="text">
      <style:text-properties style:font-name-asian="標楷體" style:font-weight-complex="bold" fo:letter-spacing="0.0138in" fo:font-size="20pt" style:font-size-asian="20pt" style:font-size-complex="20pt"/>
    </style:style>
    <style:style style:name="P4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7" style:parent-style-name="一" style:family="paragraph">
      <style:paragraph-properties style:snap-to-layout-grid="false" fo:text-align="justify" fo:line-height="130%" fo:margin-left="0.1666in" fo:margin-right="0.0486in" fo:text-indent="0.3888in">
        <style:tab-stops/>
      </style:paragraph-properties>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fo:letter-spacing="0.0069in"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P82" style:parent-style-name="內文" style:family="paragraph">
      <style:paragraph-properties style:snap-to-layout-grid="false" fo:text-align="justify" fo:line-height="130%" fo:text-indent="0.3888in"/>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130%" fo:margin-left="0.0965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130%" fo:text-indent="0.3888in"/>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130%" fo:margin-left="0.1666in" fo:margin-right="0.1666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發稿主題：</text:span><text:span text:style-name="T13">健康生活</text:span><text:span text:style-name="T14">，</text:span><text:span text:style-name="T15">從</text:span><text:span text:style-name="T16">「</text:span><text:span text:style-name="T17">心</text:span><text:span text:style-name="T18">」</text:span><text:span text:style-name="T19">開始</text:span></text:p>
      <text:p text:style-name="P20"><text:span text:style-name="T21">發稿單位：</text:span><text:span text:style-name="T22">成人及中老年保健組</text:span></text:p>
      <text:p text:style-name="P23"><text:span text:style-name="T24">發稿時間：</text:span><text:span text:style-name="T25">9</text:span><text:span text:style-name="T26">3</text:span><text:span text:style-name="T27">年9月</text:span><text:span text:style-name="T28">26</text:span><text:span text:style-name="T29">日</text:span><text:span text:style-name="T30">上午</text:span><text:span text:style-name="T31">1</text:span><text:span text:style-name="T32">0</text:span><text:span text:style-name="T33">：</text:span><text:span text:style-name="T34">0</text:span><text:span text:style-name="T35">0</text:span></text:p>
      <text:p text:style-name="P36">聯<text:s/>絡人：劉麗菊 04-22550177轉520</text:p>
      <text:p text:style-name="P37"/>
      <text:p text:style-name="P38"><text:span text:style-name="T39">健康生活</text:span><text:span text:style-name="T40">，</text:span><text:span text:style-name="T41">從</text:span><text:span text:style-name="T42">「</text:span><text:span text:style-name="T43">心</text:span><text:span text:style-name="T44">」</text:span><text:span text:style-name="T45">開始</text:span></text:p>
      <text:p text:style-name="P46"/>
      <text:p text:style-name="P47"><text:span text:style-name="T48">心</text:span><text:span text:style-name="T49">臟疾病</text:span><text:span text:style-name="T50">一直</text:span><text:span text:style-name="T51">名列國人十大死因的</text:span><text:span text:style-name="T52">第三位，以民國</text:span><text:span text:style-name="T53">九十二</text:span><text:span text:style-name="T54">年</text:span><text:span text:style-name="T55">為例，國人平均每天有3</text:span><text:span text:style-name="T56">2</text:span><text:span text:style-name="T57">人因</text:span><text:span text:style-name="T58">心臟疾病</text:span><text:span text:style-name="T59">而</text:span><text:span text:style-name="T60">死亡。</text:span><text:span text:style-name="T61">「</text:span><text:span text:style-name="T62">國民健康局九十一</text:span><text:span text:style-name="T63">年台灣地區國民健康促進知識、態度與行為調查</text:span><text:span text:style-name="T64">」</text:span><text:span text:style-name="T65">發現</text:span><text:span text:style-name="T66">，</text:span><text:span text:style-name="T67">15歲以上罹患心臟病</text:span><text:span text:style-name="T68">者</text:span><text:span text:style-name="T69">佔</text:span><text:span text:style-name="T70">5.3％</text:span><text:span text:style-name="T71">，且隨著年齡增加而遞增，</text:span><text:span text:style-name="T72">40-64歲</text:span><text:span text:style-name="T73">佔</text:span><text:span text:style-name="T74">6.1％，即</text:span><text:span text:style-name="T75">每</text:span><text:span text:style-name="T76">1</text:span><text:span text:style-name="T77">6</text:span><text:span text:style-name="T78">人就有1人患有心臟病</text:span><text:span text:style-name="T79">，65歲以上達21.9％，</text:span><text:span text:style-name="T80">亦即約每5人就有1人患有心臟病。</text:span><text:span text:style-name="T81"><text:s/></text:span></text:p>
      <text:p text:style-name="P82"/>
      <text:p text:style-name="P83">鑑於高血壓、糖尿病、高血脂、抽菸及體重過重為心臟疾病之主要危險因子，國民健康局積極呼籲民眾從小養成健康生活型態，平時注意均衡飲食、少油少鹽多纖維、戒菸、少酒、多運動，並定期接受健康檢查，以減少心臟疾病之發生。另外，為進一步加強民眾對冠心病防治知識，本局於去（九十二）年完成冠心病高危險群衛生教育宣導套裝教材之研發，內容含適合冠心病高危險群民眾使用之自我學習手冊，以及提供衛生醫療人員辦理衛生教育活動時可參考利用之教學手冊及教學光碟。為利該套裝教材之後續推廣，本局訓練地方衛生醫療人員靈活運用該教材之技能，並要求培訓後之人員需於所在鄉鎮市區辦理「冠心病高危險群團體衛生教育活動」，以提昇冠心病高危險群民眾對疾病防治知識，減少冠心病發生。配合今（九十三）年世界心臟日(每年九月之最後一個星期天)，該衛生教育活動已於八、九月份陸續開展辦理，全省預計至少有七十三場次，約二千位冠心病高危險群民眾參與。</text:p>
      <text:p text:style-name="P84"/>
      <text:p text:style-name="P85"><text:span text:style-name="T86">國民健康局正積極</text:span><text:span text:style-name="T87">在</text:span><text:span text:style-name="T88">基隆市、桃園縣</text:span><text:span text:style-name="T89">試辦社區心血管疾病防治模式</text:span><text:span text:style-name="T90">，</text:span><text:span text:style-name="T91">鼓勵縣市衛生局以社區整合性篩檢為平台</text:span><text:span text:style-name="T92">，</text:span><text:span text:style-name="T93">針對篩檢後之心血管疾</text:span><text:soft-page-break/><text:span text:style-name="T94">病高危險群個案進行一系列之健康促進活動（如個人或團體衛生教育活動、媒體宣導及個案管理等），並追蹤活動介入成果</text:span><text:span text:style-name="T95">，</text:span><text:span text:style-name="T96">期建立一個含危險因子預防、高危險群體發現及社區疾病個案管理與照護之完整防治模式。相信透過政府與民眾的共同努力</text:span><text:span text:style-name="T97">，</text:span><text:span text:style-name="T98">遠離心血管疾病之目標應能早日達成</text:span><text:span text:style-name="T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4375in" svg:height="0.75625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康生活，從「心」開始</dc:title>
    <dc:description>健康生活，從「心」開始</dc:description>
    <dc:subject>健康生活，從「心」開始</dc:subject>
    <meta:keyword>健康生活</meta:keyword>
    <meta:keyword>心</meta:keyword>
    <meta:keyword>開始</meta:keyword>
    <meta:initial-creator>衛生教育中心</meta:initial-creator>
    <dc:creator>wistron</dc:creator>
    <meta:creation-date>2017-02-22T08:28:00Z</meta:creation-date>
    <dc:date>2017-02-22T08:28:00Z</dc:date>
    <meta:print-date>2004-08-31T06:17:00Z</meta:print-date>
    <meta:template xlink:href="Normal.dotm" xlink:type="simple"/>
    <meta:editing-cycles>2</meta:editing-cycles>
    <meta:editing-duration>PT0S</meta:editing-duration>
    <meta:document-statistic meta:page-count="2" meta:paragraph-count="1" meta:word-count="126" meta:character-count="844" meta:row-count="5" meta:non-whitespace-character-count="719"/>
  </office:meta>
</office:document-meta>
</file>