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P15" style:parent-style-name="內文" style:family="paragraph">
      <style:paragraph-properties fo:text-indent="0.8333in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T25" style:parent-style-name="預設段落字型" style:family="text">
      <style:text-properties style:font-name="標楷體" style:font-name-asian="標楷體" fo:letter-spacing="0.0138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widows="2" fo:orphans="2" fo:text-align="center" fo:margin-top="0.0694in" fo:margin-bottom="0.0694in" fo:line-height="150%" fo:text-indent="0.3895in"/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margin-top="0.0694in" fo:margin-bottom="0.0694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margin-top="0.0694in" fo:margin-bottom="0.0694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發稿主題：</text:span><text:span text:style-name="T13">高中職以下學校</text:span><text:span text:style-name="T14">已全面禁菸您不可不知？</text:span></text:p>
      <text:p text:style-name="P15">徵選活動起跑記者會</text:p>
      <text:p text:style-name="內文"><text:span text:style-name="T16">發稿單位：</text:span><text:span text:style-name="T17">衛生教育中心</text:span></text:p>
      <text:p text:style-name="內文"><text:span text:style-name="T18">發稿時間：</text:span><text:span text:style-name="T19">93年10月2</text:span><text:span text:style-name="T20">1</text:span><text:span text:style-name="T21">日（星期</text:span><text:span text:style-name="T22">四</text:span><text:span text:style-name="T23">） 下午1</text:span><text:span text:style-name="T24">6</text:span><text:span text:style-name="T25">：</text:span><text:span text:style-name="T26">0</text:span><text:span text:style-name="T27">0</text:span></text:p>
      <text:p text:style-name="P28">聯 絡<text:s/>人：<text:s/>羅素英 科長<text:s/>(02)2997-8616轉430<text:s/></text:p>
      <text:p text:style-name="內文"/>
      <text:p text:style-name="P29">高中職以下學校已全面禁菸您不可不知？</text:p>
      <text:p text:style-name="P30">近日媒體披露某高中利用「戒菸輔導」之名，在學校操場規劃「吸菸區」供學生吸菸，此舉已明顯違反菸害防制法、學校衛生法、兒童及少年福利法等相關法令。</text:p>
      <text:p text:style-name="P31">依照「菸害防制法」第十三條第一項第九款、「學校衛生法」第二十四條規定：「高級中等以下學校，應全面禁菸」，兒童及少年福利法第二十六條亦規定：「不得吸菸、飲酒、嚼檳榔等行為」。為落實無菸校園並預防青少年吸菸，國民健康局結合縣市衛生局、教育局與專家學者等資源，共同擬訂適合各縣市的策略與模式，推動「無菸校園計畫」，透過學校自主營造無菸校園，並擴展到家庭與社區，齊力以具體行動支持無菸害的學習環境。</text:p>
      <text:p text:style-name="P32"><text:span text:style-name="T33">關於本事件，國民健康局已請地方主管機關進行實地瞭解與輔導，並呼籲：</text:span><text:span text:style-name="T34">校園</text:span><text:span text:style-name="T35">是</text:span><text:span text:style-name="T36">保護青少年免於菸害</text:span><text:span text:style-name="T37">的</text:span><text:span text:style-name="T38">重要環節，除了</text:span><text:span text:style-name="T39">應該是</text:span><text:span text:style-name="T40">提供學生們清新、無菸之環境外，</text:span><text:span text:style-name="T41">更應透過學校教職員工、學生、家長及社區反菸意識的凝聚，齊力以實際行動支持學校全面禁菸，讓我們的下一代能遠離香菸的危害，創造一個清新健康的無菸校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055in"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text-indent="0.3736in"/>
      <style:text-properties style:font-name-asian="文鼎中仿宋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中職以下學校已全面禁菸您不可不知？</dc:title>
    <dc:description>高中職以下學校已全面禁菸您不可不知？</dc:description>
    <dc:subject>高中職以下學校已全面禁菸您不可不知？</dc:subject>
    <meta:keyword>高中職以下</meta:keyword>
    <meta:keyword>學校</meta:keyword>
    <meta:keyword>全面禁菸</meta:keyword>
    <meta:keyword>您不可不知</meta:keyword>
    <meta:initial-creator>衛生教育中心</meta:initial-creator>
    <dc:creator>wistron</dc:creator>
    <meta:creation-date>2017-02-22T08:28:00Z</meta:creation-date>
    <dc:date>2017-02-22T08:28:00Z</dc:date>
    <meta:print-date>2004-10-1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