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P29" style:parent-style-name="內文" style:family="paragraph">
      <style:paragraph-properties style:snap-to-layout-grid="false"/>
    </style:style>
    <style:style style:name="P30" style:parent-style-name="內文" style:family="paragraph">
      <style:paragraph-properties fo:text-align="center"/>
      <style:text-properties style:font-name-asian="標楷體" fo:font-weight="bold" style:font-weight-asian="bold" style:font-weight-complex="bold" fo:letter-spacing="0.0138in" fo:font-size="20pt" style:font-size-asian="20pt"/>
    </style:style>
    <style:style style:name="P31" style:parent-style-name="內文" style:family="paragraph">
      <style:paragraph-properties style:snap-to-layout-grid="false"/>
      <style:text-properties fo:font-size="8pt" style:font-size-asian="8pt"/>
    </style:style>
    <style:style style:name="P32"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33"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34"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35"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36"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37"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38"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39" style:parent-style-name="一" style:family="paragraph">
      <style:paragraph-properties style:snap-to-layout-grid="false" fo:margin-top="0.125in" fo:line-height="130%" fo:margin-left="0.1666in" fo:margin-right="0.1666in" fo:text-indent="0.4166in">
        <style:tab-stops/>
      </style:paragraph-properties>
    </style:style>
    <style:style style:name="T40" style:parent-style-name="預設段落字型" style:family="text">
      <style:text-properties fo:letter-spacing="0.0069in"/>
    </style:style>
    <style:style style:name="T41" style:parent-style-name="預設段落字型" style:family="text">
      <style:text-properties fo:letter-spacing="0.0069in"/>
    </style:style>
    <style:style style:name="T42" style:parent-style-name="預設段落字型" style:family="text">
      <style:text-properties fo:letter-spacing="0.0069in"/>
    </style:style>
  </office:automatic-styles>
  <office:body>
    <office:text text:use-soft-page-breaks="true">
      <text:p text:style-name="P1">發稿主題：<text:span text:style-name="T12">「透過諮商，戒菸重生」記者會</text:span></text:p>
      <text:p text:style-name="內文">發稿單位：<text:span text:style-name="T13">衛生教育中心</text:span></text:p>
      <text:p text:style-name="內文">發稿時間：<text:span text:style-name="T14">92</text:span><text:span text:style-name="T15">年</text:span><text:span text:style-name="T16">10</text:span><text:span text:style-name="T17">月</text:span><text:span text:style-name="T18">17</text:span><text:span text:style-name="T19">日</text:span><text:span text:style-name="T20"><text:s/>15</text:span><text:span text:style-name="T21">：</text:span><text:span text:style-name="T22">50</text:span></text:p>
      <text:p text:style-name="內文">聯<text:s/>絡<text:s/>人：<text:span text:style-name="T23">陳宙珍小姐（</text:span><text:span text:style-name="T24">02</text:span><text:span text:style-name="T25">）</text:span><text:span text:style-name="T26">2997-8616</text:span><text:span text:style-name="T27">轉</text:span><text:span text:style-name="T28">452</text:span></text:p>
      <text:p text:style-name="P29"/>
      <text:p text:style-name="P30">透過諮商，戒菸重生！</text:p>
      <text:p text:style-name="P31"/>
      <text:p text:style-name="P32">透過電話諮商的方式，竟能讓數十年菸齡者戒菸成功！</text:p>
      <text:p text:style-name="P33">行政院衛生署為促進國人健康，委託張老師基金會成立亞洲第一個由專業心理諮商人員組成之電話戒菸諮商服務模式「戒菸專線服務中心」。本中心自今年元月三日開線以來至十月十七日，總服務量逾萬人。經過五至八次的電話諮商介入，立即成功戒斷者的比率高達41.59％。中心也針對成功戒斷的個案，進行追蹤研究，結果顯示一個月的成功戒斷率仍有36.06％，三個月為30.8％。</text:p>
      <text:p text:style-name="P34">國內450萬吸菸人口中，70％曾經嘗試戒菸，顯示國內戒菸人口有待開發，世界衛生組織「菸草管制架構公約(FCTC)」草案更明確規定各國應將戒菸服務納入國家衛生計畫中，故提供吸菸者戒菸服務資源已是重要議題及趨勢，而提供專業有效的戒菸協助更是重要。根據調查，對戒菸者的任何介入，都比沒有介入有效。「戒菸專線服務中心」高達四成的立即戒斷率，也顯示諮商介入對戒菸確實是有效的方法。</text:p>
      <text:p text:style-name="P35">諮商過程，諮商員只藉由一條無形的電話線，如何幫助戒菸者戒菸呢？加強戒菸者的動機與成功經驗、同理心、協助戒菸者釐清對菸的依賴，從心理層面角度去處理戒菸所遇到之問題。許多戒菸者認為，自己是在壓力大的時候，抽一根菸，便能舒緩情緒，可是在諮商過程中，他可能會發現，自己其實是藉由菸品來處理自己的情緒問題。</text:p>
      <text:p text:style-name="P36">有位個案就為了孩子戒菸，而打電話至「戒菸專線服務中心」<text:soft-page-break/>0800-636363的免付費專線尋求幫助。這位三十多歲的個案，從學生時代就開始抽菸，菸齡長達二十多年。為了善盡一位父親的責任，這位個案決定戒菸。</text:p>
      <text:p text:style-name="P37">由於上課的原因，個案常經過「戒菸專線服務中心」的門前，來回經過了數趟，終於下定決心，拿起電話撥打「戒菸專線服務中心」的免付費電話，從每天一包逐漸減量至七、八支，再降至一天3、4支，這時個案認為，與其每天抽幾支，倒不如完全不抽，最後終於戒菸成功。</text:p>
      <text:p text:style-name="P38">如果您曾經嘗試過戒菸，那麼，現在讓「戒菸專線服務中心」協助您，我們將提供您專業的諮商協助，和您一起走過戒菸的過程。</text:p>
      <text:p text:style-name="P39"><text:span text:style-name="T40">衛生署國民健康局「戒菸專線服務中心」</text:span><text:span text:style-name="T41">0800-636363</text:span><text:span text:style-name="T42">祝您戒菸成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4375in" svg:height="0.75625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透過諮商，戒菸重生！</dc:title>
    <dc:description>透過諮商，戒菸重生！_x000d_
_x000d_
透過電話諮商的方式，竟能讓數十年菸齡者戒菸成功！_x000d_
</dc:description>
    <dc:subject>透過諮商，戒菸重生！</dc:subject>
    <meta:keyword>諮商</meta:keyword>
    <meta:keyword>戒菸</meta:keyword>
    <meta:keyword>重生</meta:keyword>
    <meta:keyword>成功</meta:keyword>
    <meta:initial-creator>衛生教育中心</meta:initial-creator>
    <dc:creator>wistron</dc:creator>
    <meta:creation-date>2017-02-22T08:28:00Z</meta:creation-date>
    <dc:date>2017-02-22T08:28:00Z</dc:date>
    <meta:template xlink:href="Normal.dotm" xlink:type="simple"/>
    <meta:editing-cycles>2</meta:editing-cycles>
    <meta:editing-duration>PT0S</meta:editing-duration>
    <meta:document-statistic meta:page-count="2" meta:paragraph-count="1" meta:word-count="141" meta:character-count="950" meta:row-count="6" meta:non-whitespace-character-count="810"/>
  </office:meta>
</office:document-meta>
</file>