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/>
      <style:text-properties fo:font-weight="bold" style:font-weight-asian="bold" fo:font-size="14pt" style:font-size-asian="14pt" style:font-size-complex="14pt" fo:language="en" fo:country="US"/>
    </style:style>
    <style:style style:name="P3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150%"/>
      <style:text-properties fo:font-size="14pt" style:font-size-asian="14pt" style:font-size-complex="14pt" fo:language="en" fo:country="US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76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79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80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81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82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85" style:parent-style-name="預設段落字型" style:family="text">
      <style:text-properties fo:font-style="italic" style:font-style-asian="italic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 style:font-size-complex="14pt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164" style:parent-style-name="內文" style:family="paragraph">
      <style:paragraph-properties fo:text-align="justify" fo:line-height="150%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epartment of Health, Taiwan</text:p>
      <text:p text:style-name="P3">2005 World Health Day<text:s/>Press Conference</text:p>
      <text:p text:style-name="P4"><text:span text:style-name="T5">Press</text:span><text:span text:style-name="T6"><text:s/>Release</text:span><text:span text:style-name="T7"><text:s/></text:span></text:p>
      <text:p text:style-name="P8">(TRANSLATION)</text:p>
      <text:p text:style-name="P9"><text:span text:style-name="T10">April 7 is World Health Day.<text:s/></text:span><text:span text:style-name="T11">This year, the</text:span><text:span text:style-name="T12"><text:s/>World Health Organization (WHO) has chosen<text:s/></text:span><text:span text:style-name="T13">“Make Every Mother and Child Count”<text:s/></text:span><text:span text:style-name="T14">as<text:s/></text:span><text:span text:style-name="T15">the</text:span><text:span text:style-name="T16"><text:s/>theme for<text:s/></text:span><text:span text:style-name="T17">World Health Day</text:span><text:span text:style-name="T18">.<text:s/></text:span><text:span text:style-name="T19">In response</text:span><text:span text:style-name="T20">, the Department of Health</text:span><text:span text:style-name="T21"><text:s/>(DOH)</text:span><text:span text:style-name="T22">, Taiwan</text:span><text:span text:style-name="T23"><text:s/>has<text:s/></text:span><text:span text:style-name="T24">selected</text:span><text:span text:style-name="T25"><text:s/></text:span><text:span text:style-name="T26">“</text:span><text:span text:style-name="T27">R</text:span><text:span text:style-name="T28">espect</text:span><text:span text:style-name="T29">”</text:span><text:span text:style-name="T30">,</text:span><text:span text:style-name="T31"><text:s/>“</text:span><text:span text:style-name="T32">E</text:span><text:span text:style-name="T33">quality</text:span><text:span text:style-name="T34">”</text:span><text:span text:style-name="T35">,</text:span><text:span text:style-name="T36"><text:s/>“</text:span><text:span text:style-name="T37">C</text:span><text:span text:style-name="T38">ompari</text:span><text:span text:style-name="T39">ng</text:span><text:span text:style-name="T40"><text:s/></text:span><text:span text:style-name="T41">the P</text:span><text:span text:style-name="T42">ast<text:s/></text:span><text:span text:style-name="T43">and the Present”</text:span><text:span text:style-name="T44"><text:s/>and “</text:span><text:span text:style-name="T45">T</text:span><text:span text:style-name="T46">he<text:s/></text:span><text:span text:style-name="T47">F</text:span><text:span text:style-name="T48">uture”</text:span><text:span text:style-name="T49"><text:s/>as its core values,<text:s/></text:span><text:span text:style-name="T50">and<text:s/></text:span><text:span text:style-name="T51">has<text:s/></text:span><text:span text:style-name="T52">promised each mother and child in<text:s/></text:span><text:span text:style-name="T53">this</text:span><text:span text:style-name="T54"><text:s/>country that the D</text:span><text:span text:style-name="T55">epartment<text:s/></text:span><text:span text:style-name="T56">will<text:s/></text:span><text:span text:style-name="T57">place<text:s/></text:span><text:span text:style-name="T58">greater<text:s/></text:span><text:span text:style-name="T59">importance on</text:span><text:span text:style-name="T60">,</text:span><text:span text:style-name="T61"><text:s/>and work<text:s/></text:span><text:span text:style-name="T62">towards<text:s/></text:span><text:span text:style-name="T63">promoting</text:span><text:span text:style-name="T64"><text:s/>the health of mothers and children</text:span><text:span text:style-name="T65">. The D</text:span><text:span text:style-name="T66">epartment</text:span><text:span text:style-name="T67"><text:s/></text:span><text:span text:style-name="T68">will also<text:s/></text:span><text:span text:style-name="T69">distribute t</text:span><text:span text:style-name="T70">he<text:s/></text:span><text:span text:style-name="T71">latest<text:s/></text:span><text:span text:style-name="T72">editions of</text:span><text:span text:style-name="T73"><text:s/></text:span><text:span text:style-name="T74">its publications<text:s/></text:span><text:span text:style-name="T75">The<text:s/></text:span><text:span text:style-name="T76">Children’s Health Guide</text:span><text:span text:style-name="T77">,<text:s/></text:span><text:span text:style-name="T78">The<text:s/></text:span><text:span text:style-name="T79">Pregnant</text:span><text:span text:style-name="T80"><text:s/></text:span><text:span text:style-name="T81">Women’s</text:span><text:span text:style-name="T82"><text:s/>Health Guide</text:span><text:span text:style-name="T83"><text:s/>and<text:s/></text:span><text:span text:style-name="T84">Proficient In Taking Care of Baby</text:span><text:span text:style-name="T85"><text:s/></text:span><text:span text:style-name="T86">(which has been printed in five different languages) to all mothers and children throughout</text:span><text:span text:style-name="T87"><text:s/>the country as<text:s/></text:span><text:span text:style-name="T88">useful reminder</text:span><text:span text:style-name="T89">s</text:span><text:span text:style-name="T90"><text:s/></text:span><text:span text:style-name="T91">to them about their</text:span><text:span text:style-name="T92"><text:s/>health</text:span><text:span text:style-name="T93">.<text:s/></text:span></text:p>
      <text:p text:style-name="P94"/>
      <text:p text:style-name="P95"><text:span text:style-name="T96">According to<text:s/></text:span><text:span text:style-name="T97">Wang</text:span><text:span text:style-name="T98"><text:s/>Hsiu-hung</text:span><text:span text:style-name="T99">,<text:s/></text:span><text:span text:style-name="T100">A</text:span><text:span text:style-name="T101">cting<text:s/></text:span><text:span text:style-name="T102">Minister</text:span><text:span text:style-name="T103"><text:s/>of</text:span><text:span text:style-name="T104"><text:s/>the D</text:span><text:span text:style-name="T105">epartment of Health,<text:s/></text:span><text:span text:style-name="T106">over the past</text:span><text:span text:style-name="T107"><text:s/>50 years,<text:s/></text:span><text:span text:style-name="T108">and<text:s/></text:span><text:span text:style-name="T109">through the concerted effort</text:span><text:span text:style-name="T110">s</text:span><text:span text:style-name="T111"><text:s/>of</text:span><text:span text:style-name="T112"><text:s/>the</text:span><text:span text:style-name="T113"><text:s/>people of Taiwan,<text:s/></text:span><text:span text:style-name="T114">the<text:s/></text:span><text:span text:style-name="T115">maternal mortality<text:s/></text:span><text:span text:style-name="T116">rate in Taiwan has<text:s/></text:span><text:span text:style-name="T117">decreased from 87.85 deaths per 100,000 live births annually to the present<text:s/></text:span><text:span text:style-name="T118">rate of<text:s/></text:span><text:span text:style-name="T119">6.61</text:span><text:span text:style-name="T120"><text:s/>per 100,000</text:span><text:span text:style-name="T121">; the infant mortality<text:s/></text:span><text:span text:style-name="T122">rate<text:s/></text:span><text:span text:style-name="T123">has<text:s/></text:span><text:span text:style-name="T124">also dropped<text:s/></text:span><text:span text:style-name="T125">from 40 deaths per 1,000 live births to the present 4.87</text:span><text:span text:style-name="T126"><text:s/>per 1,000</text:span><text:span text:style-name="T127">. These numbers have placed Taiwan on the same levels<text:s/></text:span><text:span text:style-name="T128">as</text:span><text:span text:style-name="T129"><text:s/>advanced countries</text:span><text:span text:style-name="T130">,</text:span><text:span text:style-name="T131"><text:s/>and<text:s/></text:span><text:span text:style-name="T132">have<text:s/></text:span><text:span text:style-name="T133">won<text:s/></text:span><text:span text:style-name="T134">acknowledgement</text:span><text:span text:style-name="T135"><text:s/>throughout the world.<text:s/></text:span><text:span text:style-name="T136">“</text:span><text:span text:style-name="T137">This<text:s/></text:span><text:span text:style-name="T138">exceptional experience</text:span><text:span text:style-name="T139">, as well as our vision</text:span><text:span text:style-name="T140"><text:s/>for the future</text:span><text:span text:style-name="T141">,<text:s/></text:span><text:span text:style-name="T142">not only<text:s/></text:span><text:span text:style-name="T143">demonstrate</text:span><text:span text:style-name="T144">s</text:span><text:span text:style-name="T145"><text:s/>the respect and value<text:s/></text:span><text:span text:style-name="T146">that our government places<text:s/></text:span><text:span text:style-name="T147">on the welfare<text:s/></text:span><text:span text:style-name="T148">of every mother and child in this</text:span><text:span text:style-name="T149"><text:s/>country</text:span><text:span text:style-name="T150">, but also<text:s/></text:span><text:span text:style-name="T151">serve</text:span><text:span text:style-name="T152">s</text:span><text:span text:style-name="T153"><text:s/></text:span><text:span text:style-name="T154">as important assets<text:s/></text:span><text:soft-page-break/><text:span text:style-name="T155">through which<text:s/></text:span><text:span text:style-name="T156">we can</text:span><text:span text:style-name="T157"><text:s/>promote international<text:s/></text:span><text:span text:style-name="T158">assistance</text:span><text:span text:style-name="T159">,” said Wang</text:span><text:span text:style-name="T160">.<text:s/></text:span></text:p>
      <text:p text:style-name="P161"/>
      <text:p text:style-name="P162">Lin Shio-jean,<text:s/>Director-General of the<text:s/>Bureau of Health Promotion,<text:s/>pointed<text:s/>out that the Bureau is currently<text:s/>focusing<text:s/>on issues<text:s/>relating<text:s/>to<text:s/>respect<text:s/>for<text:s/>the right of women to<text:s/>decide on reproduction;<text:s/>the establishment of<text:s/>a<text:s/>sound and supportive environment for childbirth and<text:s/>baby care;<text:s/>and<text:s/>the protection of<text:s/>the<text:s/>health rights of<text:s/>indigenous people, foreign spouses,<text:s/>recent<text:s/>immigrants, patients<text:s/>suffering from<text:s/>rare diseases<text:s/>and other minority groups.<text:s/>It is<text:s/>hoped<text:s/>that through<text:s/>these on-going<text:s/>efforts, every pregnant woman will be able to<text:s/>enjoy a planned<text:s/>motherhood,<text:s/>and<text:s/>that<text:s/>each child<text:s/>shall<text:s/>grow<text:s/>up<text:s/>happily in a<text:s/>loving<text:s/>and healthy environment.<text:s/></text:p>
      <text:p text:style-name="P163"/>
      <text:p text:style-name="P164"><text:span text:style-name="T165">Since 1972, Taiwan has been excluded from the WHO system. As a result, mothers and children<text:s/></text:span><text:span text:style-name="T166">in</text:span><text:span text:style-name="T167"><text:s/>Taiwan have been unable to receive care and attention from the WHO.<text:s/></text:span><text:span text:style-name="T168">G</text:span><text:span text:style-name="T169">iven</text:span><text:span text:style-name="T170"><text:s/>the theme of this year’s World Health Day</text:span><text:span text:style-name="T171">, the great cynical irony is “Why mothers and<text:s/></text:span><text:span text:style-name="T172">ch</text:span><text:span text:style-name="T173">ildren in Taiwan don’t count!”</text:span><text:span text:style-name="T174"><text:s/>The DOH<text:s/></text:span><text:span text:style-name="T175">would like</text:span><text:span text:style-name="T176"><text:s/>to take this opportunity to call on all members of the international community to lend Taiwan active support<text:s/></text:span><text:span text:style-name="T177">in</text:span><text:span text:style-name="T178"><text:s/>its bid to<text:s/></text:span><text:span text:style-name="T179">participate in</text:span><text:span text:style-name="T180"><text:s/>the WHO so that mothers and children<text:s/></text:span><text:span text:style-name="T181">in</text:span><text:span text:style-name="T182"><text:s/>Taiwan can receive<text:s/></text:span><text:span text:style-name="T183">care and attention from the WHO,<text:s/></text:span><text:span text:style-name="T184">just<text:s/></text:span><text:span text:style-name="T185">as</text:span><text:span text:style-name="T186"><text:s/>mothers and children in other countries</text:span><text:span text:style-name="T187"><text:s/>do. O</text:span><text:span text:style-name="T188">nly<text:s/></text:span><text:span text:style-name="T189">in this way can</text:span><text:span text:style-name="T190"><text:s/></text:span><text:span text:style-name="T191">the</text:span><text:span text:style-name="T192"><text:s/>theme<text:s/></text:span><text:span text:style-name="T193">of<text:s/></text:span><text:span text:style-name="T194">“</text:span><text:span text:style-name="T195">making</text:span><text:span text:style-name="T196"><text:s/>every mother and child count” be<text:s/></text:span><text:span text:style-name="T197">truly realized</text:span><text:span text:style-name="T198">, and<text:s/></text:span><text:span text:style-name="T199">can Taiwan make further<text:s/></text:span><text:span text:style-name="T200">contributions to<text:s/></text:span><text:span text:style-name="T201">enhancing</text:span><text:span text:style-name="T202"><text:s/>the global<text:s/></text:span><text:span text:style-name="T203">health</text:span><text:span text:style-name="T20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ws Release on the 2005 World Health Day</dc:title>
    <dc:description/>
    <dc:subject/>
    <meta:initial-creator>Xander</meta:initial-creator>
    <dc:creator>wistron</dc:creator>
    <meta:creation-date>2017-02-22T08:28:00Z</meta:creation-date>
    <dc:date>2017-02-22T08:28:00Z</dc:date>
    <meta:print-date>2005-04-07T09:11:00Z</meta:print-date>
    <meta:template xlink:href="Normal.dotm" xlink:type="simple"/>
    <meta:editing-cycles>2</meta:editing-cycles>
    <meta:editing-duration>PT0S</meta:editing-duration>
    <meta:user-defined meta:name="_EmailSubject">新聞稿格式</meta:user-defined>
    <meta:user-defined meta:name="_AuthorEmail">unsec@mofa.gov.tw</meta:user-defined>
    <meta:user-defined meta:name="_AuthorEmailDisplayName">外交部國際組織司</meta:user-defined>
    <meta:user-defined meta:name="_ReviewingToolsShownOnce"/>
    <meta:document-statistic meta:page-count="2" meta:paragraph-count="6" meta:word-count="471" meta:character-count="3151" meta:row-count="22" meta:non-whitespace-character-count="2686"/>
  </office:meta>
</office:document-meta>
</file>