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letter-spacing="0.0138in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letter-spacing="0.0138in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number:date-style style:name="N20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21" style:parent-style-name="預設段落字型" style:family="text">
      <style:text-properties style:font-name-asian="標楷體"/>
    </style:style>
    <number:date-style style:name="N22" number:language="en" number:country="US">
      <number:hours/>
      <number:text>:</number:text>
      <number:minutes number:style="long"/>
      <number:text> </number:text>
      <number:am-pm/>
    </number:date-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letter-spacing="0.0138in"/>
    </style:style>
    <style:style style:name="T30" style:parent-style-name="預設段落字型" style:family="text">
      <style:text-properties style:font-name-asian="標楷體" fo:letter-spacing="0.0138in"/>
    </style:style>
    <style:style style:name="T31" style:parent-style-name="預設段落字型" style:family="text">
      <style:text-properties style:font-name-asian="標楷體" fo:letter-spacing="0.0138in"/>
    </style:style>
    <style:style style:name="T32" style:parent-style-name="預設段落字型" style:family="text">
      <style:text-properties style:font-name-asian="標楷體" fo:letter-spacing="0.0138in"/>
    </style:style>
    <style:style style:name="T33" style:parent-style-name="預設段落字型" style:family="text">
      <style:text-properties style:font-name-asian="標楷體" fo:letter-spacing="0.0138in"/>
    </style:style>
    <style:style style:name="T34" style:parent-style-name="預設段落字型" style:family="text">
      <style:text-properties style:font-name-asian="標楷體" fo:letter-spacing="0.0138in"/>
    </style:style>
    <style:style style:name="P35" style:parent-style-name="內文" style:family="paragraph">
      <style:paragraph-properties style:snap-to-layout-grid="false"/>
      <style:text-properties style:font-name-asian="標楷體"/>
    </style:style>
    <style:style style:name="P36" style:parent-style-name="內文" style:family="paragraph">
      <style:paragraph-properties style:snap-to-layout-grid="false" fo:text-align="center" fo:margin-bottom="0.125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8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style:snap-to-layout-grid="false" fo:text-align="justify" fo:margin-bottom="0.125in" fo:text-indent="0.3888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justify" fo:margin-bottom="0.125in" fo:text-indent="0.3888in"/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justify" fo:margin-bottom="0.125in" fo:text-indent="0.3888in"/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 fo:margin-bottom="0.125in" fo:text-indent="0.3888in"/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justify" fo:margin-bottom="0.125in" fo:text-indent="0.3888in"/>
      <style:text-properties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justify" fo:margin-bottom="0.125in" fo:text-indent="0.3888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P65" style:parent-style-name="內文" style:family="paragraph">
      <style:paragraph-properties style:snap-to-layout-grid="false" fo:text-align="justify" fo:margin-bottom="0.125in" fo:margin-left="1.75in" fo:text-indent="-1.375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 fo:text-align="justify" fo:margin-bottom="0.125in" fo:text-indent="0.3888in"/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justify" fo:margin-bottom="0.125in" fo:margin-left="0.5in">
        <style:tab-stops/>
      </style:paragraph-properties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77" style:parent-style-name="內文" style:family="paragraph">
      <style:paragraph-properties style:snap-to-layout-grid="false" fo:text-align="justify" fo:margin-bottom="0.125in" fo:margin-left="0.5in">
        <style:tab-stops/>
      </style:paragraph-properties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P99" style:parent-style-name="內文" style:family="paragraph">
      <style:paragraph-properties style:snap-to-layout-grid="false" fo:text-align="justify" fo:margin-bottom="0.125in" fo:margin-left="0.5in">
        <style:tab-stops/>
      </style:paragraph-properties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P111" style:parent-style-name="內文" style:family="paragraph">
      <style:paragraph-properties style:snap-to-layout-grid="false" fo:text-align="justify" fo:margin-bottom="0.125in" fo:margin-left="0.5in">
        <style:tab-stops/>
      </style:paragraph-properties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超連結" style:family="text">
      <style:text-properties style:font-name-asian="標楷體" style:use-window-font-color="true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P126" style:parent-style-name="內文" style:family="paragraph">
      <style:paragraph-properties style:snap-to-layout-grid="false" fo:text-align="justify" fo:margin-bottom="0.125in" fo:margin-left="0.5in">
        <style:tab-stops/>
      </style:paragraph-properties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P130" style:parent-style-name="內文" style:family="paragraph">
      <style:paragraph-properties style:snap-to-layout-grid="false" fo:text-align="justify" fo:margin-bottom="0.125in" fo:margin-left="0.5in">
        <style:tab-stops/>
      </style:paragraph-properties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P142" style:parent-style-name="內文" style:family="paragraph">
      <style:paragraph-properties style:snap-to-layout-grid="false" fo:text-align="justify" fo:margin-bottom="0.125in" fo:margin-left="0.5in">
        <style:tab-stops/>
      </style:paragraph-properties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P146" style:parent-style-name="內文" style:family="paragraph">
      <style:paragraph-properties style:snap-to-layout-grid="false" fo:text-align="justify" fo:margin-bottom="0.125in" fo:text-indent="0.3888in"/>
      <style:text-properties style:font-name-asian="標楷體" fo:font-size="14pt" style:font-size-asian="14pt"/>
    </style:style>
    <style:style style:name="P147" style:parent-style-name="內文" style:family="paragraph">
      <style:paragraph-properties style:snap-to-layout-grid="false" fo:text-align="justify" fo:margin-bottom="0.125in" fo:margin-left="0.5in">
        <style:tab-stops/>
      </style:paragraph-properties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P163" style:parent-style-name="內文" style:family="paragraph">
      <style:paragraph-properties fo:margin-left="0.5in" fo:text-indent="0.2298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超連結" style:family="text">
      <style:text-properties style:font-name-asian="標楷體" style:use-window-font-color="true" fo:font-size="13pt" style:font-size-asian="13pt" style:font-size-complex="13pt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margin-left="0.7284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style:snap-to-layout-grid="false" fo:text-align="justify" fo:margin-bottom="0.125in" fo:margin-left="0.5in">
        <style:tab-stops/>
      </style:paragraph-properties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發稿主題：</text:span><text:span text:style-name="T13">青少年國際反菸研習營新聞通知稿</text:span></text:p>
      <text:p text:style-name="P14"><text:span text:style-name="T15">發稿單位：</text:span><text:span text:style-name="T16">衛生教育中心</text:span></text:p>
      <text:p text:style-name="P17"><text:span text:style-name="T18">發稿時間：</text:span><text:span text:style-name="T19"><text:date style:data-style-name="N20">106年2月22日</text:date></text:span><text:span text:style-name="T21"><text:date style:data-style-name="N22">4:28 PM</text:date></text:span></text:p>
      <text:p text:style-name="P23"><text:span text:style-name="T24">聯</text:span><text:span text:style-name="T25"><text:s/></text:span><text:span text:style-name="T26">絡</text:span><text:span text:style-name="T27"><text:s/></text:span><text:span text:style-name="T28">人：陳妙心</text:span><text:span text:style-name="T29">，（</text:span><text:span text:style-name="T30">02</text:span><text:span text:style-name="T31">）</text:span><text:span text:style-name="T32">2997-8616</text:span><text:span text:style-name="T33">轉</text:span><text:span text:style-name="T34">420</text:span></text:p>
      <text:p text:style-name="P35"/>
      <text:p text:style-name="P36"><text:span text:style-name="T37">反菸向前行、青年不缺席</text:span></text:p>
      <text:p text:style-name="P38">--第三屆「青少年國際反菸研習營」，即日起開始報名！--</text:p>
      <text:p text:style-name="P39"><text:span text:style-name="T40">行政院衛生署國民健康局為使青少年瞭解菸品對健康的危害，維護青少年掌控自我健康的權利，特委託「台灣國際醫學聯盟</text:span><text:span text:style-name="T41">（</text:span><text:span text:style-name="T42">TIMA</text:span><text:span text:style-name="T43">）</text:span><text:span text:style-name="T44">」辦理第三屆</text:span><text:span text:style-name="T45">「青少年國際反菸研習營」，期望青年學生透過參與此活動增加其反菸制菸的技能，進而影響同儕或親人對菸害防制的認識。本研習營報名時間自即日起至</text:span><text:span text:style-name="T46">94</text:span><text:span text:style-name="T47">年</text:span><text:span text:style-name="T48">5</text:span><text:span text:style-name="T49">月</text:span><text:span text:style-name="T50">6</text:span><text:span text:style-name="T51">日止，歡迎大專院校二年級（含）以下的在學學生踴躍報名參加。</text:span></text:p>
      <text:p text:style-name="P52">依據國民健康局91年所進行之國民健康促進知識、態度與行為調查顯示，有41％的民眾第一次吸菸的場所是在學校，而有76.9％第一次吸菸的主要影響者是朋友及同學；因此提升學生對菸害的認知，提高同儕間拒菸的能力，有助於預防青年學生開始接觸菸品，以及免於菸害所導致的健康危機，進而降低吸菸率。而如果要讓更多的青年人投入反菸的行動行列，就要讓青年對於菸害問題有更深的認識和覺醒，激發青少年捍衛健康自主的權利意識，以及對社會公義的全面反思。</text:p>
      <text:p text:style-name="P53">過去兩年，本局與TIMA共培力了80位的大專學生，經過14天共計118小時密集的菸害知識及社會倡議課程訓練後，進行國內外相關反菸團體的蹲點實習及學習交流，個個皆成為校園裡反菸倡議的種子人才，同時透過瞭解國外反菸團體的經驗，更強化應深植國內青年反菸倡議的目標。</text:p>
      <text:p text:style-name="P54">今年的「青少年國際反菸研習營」將更強調倡議行動能力的培力，期發揮年輕人的創意思維以及活力，使青年學生成為反菸行動的主體。讓青年學生在校園內就能有機會對社會公義的意識有所啟發，除了是獲得反菸知識的成長外，更是對各式衛生議題或國際觀奠基。因此反菸研習營的訓練參與，是讓青年朋友不只學習菸害防制技能，也能強化自己在溝通協調、領導抗壓的能力，學習到在教科書課堂外更寶貴的人生經驗。</text:p>
      <text:p text:style-name="P55">本研習活動共分為兩大主軸：菸害知識訓練、與反菸議題實作，後者包括「無菸環境」、「菸商監測」、和「媒體倡議」三大子題。本活動相關資訊如下：</text:p>
      <text:p text:style-name="P56"><text:span text:style-name="T57">一、報名時間：</text:span><text:span text:style-name="T58">自即日起至</text:span><text:span text:style-name="T59">94</text:span><text:span text:style-name="T60">年</text:span><text:span text:style-name="T61">5</text:span><text:span text:style-name="T62">月</text:span><text:span text:style-name="T63">6</text:span><text:span text:style-name="T64">日止。</text:span></text:p>
      <text:p text:style-name="P65"><text:span text:style-name="T66">二、報名資格：</text:span><text:span text:style-name="T67">大專院校一、二年級在學學生，通過</text:span><text:span text:style-name="T68">推甄之準大一新生如獲大學推薦亦可報名參加，並歡迎科系社團</text:span><text:span text:style-name="T69">3</text:span><text:span text:style-name="T70">～</text:span><text:span text:style-name="T71">5</text:span><text:span text:style-name="T72">人組隊報名。</text:span></text:p>
      <text:soft-page-break/>
      <text:p text:style-name="P73">三、研習內容：</text:p>
      <text:p text:style-name="P74"><text:span text:style-name="T75"><draw:frame draw:id="id1" draw:style-name="a2" draw:name="Picture 2" text:anchor-type="as-char" svg:x="0in" svg:y="0in" svg:width="0.13542in" svg:height="0.13542in" style:rel-width="scale" style:rel-height="scale"><draw:image xlink:href="media/image2.png" xlink:type="simple" xlink:show="embed" xlink:actuate="onLoad"/><svg:title/><svg:desc>arrowblu</svg:desc></draw:frame></text:span><text:span text:style-name="T76">訓練課程：</text:span></text:p>
      <text:p text:style-name="P77"><text:span text:style-name="T78">第一階段課程：</text:span><text:span text:style-name="T79">5</text:span><text:span text:style-name="T80">月</text:span><text:span text:style-name="T81">14~15</text:span><text:span text:style-name="T82">日、</text:span><text:span text:style-name="T83">5</text:span><text:span text:style-name="T84">月</text:span><text:span text:style-name="T85">21~22</text:span><text:span text:style-name="T86">日於臺北捷運北投會館，進行菸害防制知識基礎課程訓練。</text:span><text:span text:style-name="T87"><text:line-break/></text:span><text:span text:style-name="T88">第二階段課程：採三天暑期工作坊形式，</text:span><text:span text:style-name="T89">7</text:span><text:span text:style-name="T90">月下旬於花蓮；</text:span><text:span text:style-name="T91">8</text:span><text:span text:style-name="T92">月</text:span><text:span text:style-name="T93">30</text:span><text:span text:style-name="T94">～</text:span><text:span text:style-name="T95">9</text:span><text:span text:style-name="T96">月</text:span><text:span text:style-name="T97">1</text:span><text:span text:style-name="T98">日於臺北。</text:span></text:p>
      <text:p text:style-name="P99"><text:span text:style-name="T100"><draw:frame draw:id="id2" draw:style-name="a3" draw:name="Picture 3" text:anchor-type="as-char" svg:x="0in" svg:y="0in" svg:width="0.13542in" svg:height="0.13542in" style:rel-width="scale" style:rel-height="scale"><draw:image xlink:href="media/image2.png" xlink:type="simple" xlink:show="embed" xlink:actuate="onLoad"/><svg:title/><svg:desc>arrowblu</svg:desc></draw:frame></text:span><text:span text:style-name="T101">反菸倡議</text:span><text:span text:style-name="T102">：參與</text:span><text:span text:style-name="T103">國際活動與世界接軌－「</text:span><text:span text:style-name="T104">5</text:span><text:span text:style-name="T105">月</text:span><text:span text:style-name="T106">31</text:span><text:span text:style-name="T107">日</text:span><text:span text:style-name="T108">世界無菸日</text:span><text:span text:style-name="T109">」</text:span><text:span text:style-name="T110">相關活動。</text:span></text:p>
      <text:p text:style-name="P111"><text:span text:style-name="T112"><draw:frame draw:id="id3" draw:style-name="a4" draw:name="Picture 4" text:anchor-type="as-char" svg:x="0in" svg:y="0in" svg:width="0.13542in" svg:height="0.13542in" style:rel-width="scale" style:rel-height="scale"><draw:image xlink:href="media/image2.png" xlink:type="simple" xlink:show="embed" xlink:actuate="onLoad"/><svg:title/><svg:desc>arrowblu</svg:desc></draw:frame></text:span><text:span text:style-name="T113">分組實作訓練</text:span><text:span text:style-name="T114">：從</text:span><text:span text:style-name="T115">6</text:span><text:span text:style-name="T116">月起至</text:span><text:span text:style-name="T117">11</text:span><text:span text:style-name="T118">月，分別針對「無菸環境」、「菸商監測」、「媒體倡議」三大面向，依各組不同之任務取向，每週進行</text:span><text:span text:style-name="T119">1~2</text:span><text:span text:style-name="T120">小時的社團實作投入，協助學員認識菸害問題、強化活動能量、培力青少年參與反菸社會運動。詳細分組行動計畫與任務內容，可上</text:span><text:span text:style-name="T121">ASAP</text:span><text:span text:style-name="T122">網站了解。</text:span><text:span text:style-name="T123">(</text:span><text:a xlink:href="http://asap.tima.org.tw" office:target-frame-name="_top" xlink:show="replace"><text:span text:style-name="T124">http://asap.tima.org.tw</text:span></text:a><text:span text:style-name="T125">)</text:span></text:p>
      <text:p text:style-name="P126"><text:span text:style-name="T127"><draw:frame draw:id="id4" draw:style-name="a5" draw:name="Picture 5" text:anchor-type="as-char" svg:x="0in" svg:y="0in" svg:width="0.13542in" svg:height="0.13542in" style:rel-width="scale" style:rel-height="scale"><draw:image xlink:href="media/image2.png" xlink:type="simple" xlink:show="embed" xlink:actuate="onLoad"/><svg:title/><svg:desc>arrowblu</svg:desc></draw:frame></text:span><text:span text:style-name="T128">研習方式</text:span><text:span text:style-name="T129">：包括專題講授、工作坊、分組研討、讀書會、田野調查、資料蒐集分析、角色模擬、網路運用、組織動員、資源協調。</text:span></text:p>
      <text:p text:style-name="P130"><text:span text:style-name="T131"><draw:frame draw:id="id5" draw:style-name="a6" draw:name="Picture 6" text:anchor-type="as-char" svg:x="0in" svg:y="0in" svg:width="0.13542in" svg:height="0.13542in" style:rel-width="scale" style:rel-height="scale"><draw:image xlink:href="media/image2.png" xlink:type="simple" xlink:show="embed" xlink:actuate="onLoad"/><svg:title/><svg:desc>arrowblu</svg:desc></draw:frame></text:span><text:span text:style-name="T132">總時數</text:span><text:span text:style-name="T133">：集訓時間平均每日</text:span><text:span text:style-name="T134">8</text:span><text:span text:style-name="T135">小時，計</text:span><text:span text:style-name="T136">10</text:span><text:span text:style-name="T137">天；平日社團小組實作，每週</text:span><text:span text:style-name="T138">1.5</text:span><text:span text:style-name="T139">小時，共六個月；總學習時數</text:span><text:span text:style-name="T140">116</text:span><text:span text:style-name="T141">小時。</text:span></text:p>
      <text:p text:style-name="P142"><text:span text:style-name="T143"><draw:frame draw:id="id6" draw:style-name="a7" draw:name="Picture 7" text:anchor-type="as-char" svg:x="0in" svg:y="0in" svg:width="0.13542in" svg:height="0.13542in" style:rel-width="scale" style:rel-height="scale"><draw:image xlink:href="media/image2.png" xlink:type="simple" xlink:show="embed" xlink:actuate="onLoad"/><svg:title/><svg:desc>arrowblu</svg:desc></draw:frame></text:span><text:span text:style-name="T144">證書</text:span><text:span text:style-name="T145">：完成集訓課程，且缺課時數不超過總時數十分之一，並持續參與小組實作訓練，完成工作任務，即可授與「青少年國際反菸研習營」結業證書。</text:span></text:p>
      <text:p text:style-name="P146">四、報名方式：</text:p>
      <text:p text:style-name="P147"><text:span text:style-name="T148"><draw:frame draw:id="id7" draw:style-name="a8" draw:name="Picture 8" text:anchor-type="as-char" svg:x="0in" svg:y="0in" svg:width="0.13542in" svg:height="0.13542in" style:rel-width="scale" style:rel-height="scale"><draw:image xlink:href="media/image2.png" xlink:type="simple" xlink:show="embed" xlink:actuate="onLoad"/><svg:title/><svg:desc>arrowblu</svg:desc></draw:frame></text:span><text:span text:style-name="T149">報名方式：</text:span><text:span text:style-name="T150">請洽</text:span><text:span text:style-name="T151">TIMA</text:span><text:span text:style-name="T152">台灣國際醫學聯盟</text:span><text:span text:style-name="T153">（</text:span><text:span text:style-name="T154">台北市仁愛路</text:span><text:span text:style-name="T155">二</text:span><text:span text:style-name="T156">段</text:span><text:span text:style-name="T157">97</text:span><text:span text:style-name="T158">-</text:span><text:span text:style-name="T159">1</text:span><text:span text:style-name="T160">號</text:span><text:span text:style-name="T161">4F</text:span><text:span text:style-name="T162">）</text:span></text:p>
      <text:p text:style-name="P163"><text:span text:style-name="T164">電話：</text:span><text:span text:style-name="T165">02-3393-1815</text:span><text:span text:style-name="T166">，</text:span><text:span text:style-name="T167">e-mail</text:span><text:span text:style-name="T168">：</text:span><text:a xlink:href="mailto:asap@tima.org.tw" office:target-frame-name="_top" xlink:show="replace"><text:span text:style-name="T169">asap@tima.org.tw</text:span></text:a><text:span text:style-name="T170"><text:s/></text:span></text:p>
      <text:p text:style-name="P171"><text:span text:style-name="T172">ASAP</text:span><text:span text:style-name="T173">網站</text:span><text:span text:style-name="T174"><text:s/>(http://asap.tima.org.tw)</text:span><text:span text:style-name="T175"><text:line-break/></text:span><text:span text:style-name="T176">或至本局網站</text:span><text:span text:style-name="T177"><text:s/></text:span><text:span text:style-name="T178">(http://</text:span><text:span text:style-name="T179">www</text:span><text:span text:style-name="T180">.</text:span><text:span text:style-name="T181">bhp</text:span><text:span text:style-name="T182">.</text:span><text:span text:style-name="T183">doh.gov</text:span><text:span text:style-name="T184">.tw)</text:span><text:span text:style-name="T185"><text:s/></text:span><text:span text:style-name="T186">查詢相關訊息</text:span></text:p>
      <text:p text:style-name="P187"><text:span text:style-name="T188"><draw:frame draw:id="id8" draw:style-name="a9" draw:name="Picture 9" text:anchor-type="as-char" svg:x="0in" svg:y="0in" svg:width="0.13542in" svg:height="0.13542in" style:rel-width="scale" style:rel-height="scale"><draw:image xlink:href="media/image2.png" xlink:type="simple" xlink:show="embed" xlink:actuate="onLoad"/><svg:title/><svg:desc>arrowblu</svg:desc></draw:frame></text:span><text:span text:style-name="T189">公布：</text:span><text:span text:style-name="T190"><text:s/>5</text:span><text:span text:style-name="T191">月</text:span><text:span text:style-name="T192">10</text:span><text:span text:style-name="T193">日於</text:span><text:span text:style-name="T194">本局及</text:span><text:span text:style-name="T195">TIMA</text:span><text:span text:style-name="T196">網站公布錄取名單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1" draw:name="Picture 1" text:anchor-type="as-char" svg:x="0in" svg:y="0in" svg:width="0.75in" svg:height="0.76042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反菸向前行、青年不缺席</dc:title>
    <dc:description>反菸向前行、青年不缺席_x000d_
--第三屆「青少年國際反菸研習營」，即日起開始報名！--_x000d_
</dc:description>
    <dc:subject>反菸向前行、青年不缺席</dc:subject>
    <meta:keyword>反菸向前行</meta:keyword>
    <meta:keyword>青年不缺席</meta:keyword>
    <meta:initial-creator>衛生教育中心</meta:initial-creator>
    <dc:creator>wistron</dc:creator>
    <meta:creation-date>2017-02-22T08:28:00Z</meta:creation-date>
    <dc:date>2017-02-22T08:28:00Z</dc:date>
    <meta:print-date>2005-04-25T08:2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5" meta:character-count="2509" meta:row-count="17" meta:non-whitespace-character-count="2139"/>
  </office:meta>
</office:document-meta>
</file>