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letter-spacing="0.0138in"/>
    </style:style>
    <style:style style:name="T14" style:parent-style-name="預設段落字型" style:family="text">
      <style:text-properties style:font-name-asian="標楷體" fo:letter-spacing="0.0138in"/>
    </style:style>
    <style:style style:name="T15" style:parent-style-name="預設段落字型" style:family="text">
      <style:text-properties style:font-name-asian="標楷體" fo:letter-spacing="0.0138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letter-spacing="0.0138in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letter-spacing="0.0138in"/>
    </style:style>
    <style:style style:name="T22" style:parent-style-name="預設段落字型" style:family="text">
      <style:text-properties style:font-name-asian="標楷體" fo:letter-spacing="0.0138in"/>
    </style:style>
    <style:style style:name="T23" style:parent-style-name="預設段落字型" style:family="text">
      <style:text-properties style:font-name-asian="標楷體" fo:letter-spacing="0.0138in"/>
    </style:style>
    <style:style style:name="T24" style:parent-style-name="預設段落字型" style:family="text">
      <style:text-properties style:font-name-asian="標楷體" fo:letter-spacing="0.0138in"/>
    </style:style>
    <style:style style:name="T25" style:parent-style-name="預設段落字型" style:family="text">
      <style:text-properties style:font-name-asian="標楷體" fo:letter-spacing="0.0138in"/>
    </style:style>
    <style:style style:name="T26" style:parent-style-name="預設段落字型" style:family="text">
      <style:text-properties style:font-name-asian="標楷體" fo:letter-spacing="0.0138in"/>
    </style:style>
    <style:style style:name="T27" style:parent-style-name="預設段落字型" style:family="text">
      <style:text-properties style:font-name-asian="標楷體" fo:letter-spacing="0.0138in"/>
    </style:style>
    <style:style style:name="T28" style:parent-style-name="預設段落字型" style:family="text">
      <style:text-properties style:font-name-asian="標楷體" fo:letter-spacing="0.0138in"/>
    </style:style>
    <style:style style:name="T29" style:parent-style-name="預設段落字型" style:family="text">
      <style:text-properties style:font-name-asian="標楷體" fo:letter-spacing="0.0138in"/>
    </style:style>
    <style:style style:name="T30" style:parent-style-name="預設段落字型" style:family="text">
      <style:text-properties style:font-name-asian="標楷體" fo:letter-spacing="0.0138in"/>
    </style:style>
    <style:style style:name="T31" style:parent-style-name="預設段落字型" style:family="text">
      <style:text-properties style:font-name-asian="標楷體" fo:letter-spacing="0.0138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letter-spacing="0.0138in"/>
    </style:style>
    <style:style style:name="T40" style:parent-style-name="預設段落字型" style:family="text">
      <style:text-properties style:font-name-asian="標楷體" fo:letter-spacing="0.0138in"/>
    </style:style>
    <style:style style:name="T41" style:parent-style-name="預設段落字型" style:family="text">
      <style:text-properties style:font-name-asian="標楷體" fo:letter-spacing="0.0138in"/>
    </style:style>
    <style:style style:name="T42" style:parent-style-name="預設段落字型" style:family="text">
      <style:text-properties style:font-name-asian="標楷體" fo:letter-spacing="0.0138in"/>
    </style:style>
    <style:style style:name="T43" style:parent-style-name="預設段落字型" style:family="text">
      <style:text-properties style:font-name-asian="標楷體" fo:letter-spacing="0.0138in"/>
    </style:style>
    <style:style style:name="T44" style:parent-style-name="預設段落字型" style:family="text">
      <style:text-properties style:font-name-asian="標楷體" fo:letter-spacing="0.0138in"/>
    </style:style>
    <style:style style:name="T45" style:parent-style-name="預設段落字型" style:family="text">
      <style:text-properties style:font-name-asian="標楷體" fo:letter-spacing="0.0138in"/>
    </style:style>
    <style:style style:name="P46" style:parent-style-name="內文" style:family="paragraph">
      <style:paragraph-properties style:snap-to-layout-grid="false"/>
      <style:text-properties style:font-name-asian="標楷體"/>
    </style:style>
    <style:style style:name="P47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8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9" style:parent-style-name="內文" style:family="paragraph">
      <style:paragraph-properties style:snap-to-layout-grid="false" fo:text-align="justify" fo:margin-bottom="0.125in" fo:text-indent="0.3888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bottom="0.125in" fo:text-indent="0.3888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bottom="0.125in" fo:text-indent="0.3888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GB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GB"/>
    </style:style>
    <style:style style:name="P60" style:parent-style-name="內文" style:family="paragraph">
      <style:paragraph-properties style:snap-to-layout-grid="false" fo:text-align="justify" fo:margin-bottom="0.125in" fo:text-indent="0.3888in"/>
      <style:text-properties style:font-name="標楷體" style:font-name-asian="標楷體" fo:color="#000000" fo:font-size="14pt" style:font-size-asian="14pt" style:font-size-complex="14pt" fo:language="en" fo:country="GB"/>
    </style:style>
    <style:style style:name="P61" style:parent-style-name="內文" style:family="paragraph">
      <style:paragraph-properties style:snap-to-layout-grid="false" fo:text-align="justify" fo:margin-bottom="0.125in" fo:text-indent="0.3888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bottom="0.125in" fo:text-indent="0.3888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12">發稿主題：</text:span><text:span text:style-name="T13">本</text:span><text:span text:style-name="T14">署「菸害防制法」修法草案公聽會</text:span><text:span text:style-name="T15">新聞通知稿</text:span></text:p>
      <text:p text:style-name="P16"><text:span text:style-name="T17">發稿單位：</text:span><text:span text:style-name="T18">衛生教育中心</text:span></text:p>
      <text:p text:style-name="P19"><text:span text:style-name="T20">發稿時間：</text:span><text:span text:style-name="T21">9</text:span><text:span text:style-name="T22">4</text:span><text:span text:style-name="T23">年</text:span><text:span text:style-name="T24">3</text:span><text:span text:style-name="T25">月</text:span><text:span text:style-name="T26">14</text:span><text:span text:style-name="T27">日</text:span><text:span text:style-name="T28">19</text:span><text:span text:style-name="T29">：</text:span><text:span text:style-name="T30">0</text:span><text:span text:style-name="T31">0</text:span></text:p>
      <text:p text:style-name="P32"><text:span text:style-name="T33">聯</text:span><text:span text:style-name="T34"><text:s/></text:span><text:span text:style-name="T35">絡</text:span><text:span text:style-name="T36"><text:s/></text:span><text:span text:style-name="T37">人：</text:span><text:span text:style-name="T38">洪怡玲</text:span><text:span text:style-name="T39">，（</text:span><text:span text:style-name="T40">02</text:span><text:span text:style-name="T41">）</text:span><text:span text:style-name="T42">2997-8616</text:span><text:span text:style-name="T43">轉</text:span><text:span text:style-name="T44">45</text:span><text:span text:style-name="T45">1</text:span></text:p>
      <text:p text:style-name="P46"/>
      <text:p text:style-name="P47">「菸害防制法」修法草案公聽會，</text:p>
      <text:p text:style-name="P48">行政院衛生署二階段「菸害防制法」修法同時起動！</text:p>
      <text:p text:style-name="P49">依據世界衛生組織的研究，全球人口中每十秒就有一人死於吸菸相關之疾病，如果再不採取一些積極的行動，到了2020年時，全球每年將有1,000萬人口會因吸菸而死亡。為了及早遏止這樣的趨勢漫延，同時積極支持世界衛生組織的「菸草控制框架公約」（WHO The Framework Convention on Tobacco Control，簡稱FCTC），行政院十分有效率地審查完成第一階段，以價制量的菸品健康福利捐調漲的修正案，於3月7日送請立法院審議，並同時積極推動第二階段的「菸害防制法」修正方案。</text:p>
      <text:p text:style-name="P50">由於菸害防制修法工作涉及層面十分廣大，相關產業和民間團體基於不同的立場往往各有堅持。因此，行政院衛生署於3月14日上午9時至12時於政大公企中心大禮堂，召開「菸害防制法」修法草案公聽會，以多方了解社會各界意見，會中相關產業代表及民間公益團體和專家學者分別表達對於「菸害防制法」修正的意見。</text:p>
      <text:p text:style-name="P51"><text:span text:style-name="T52">有關孕婦吸菸部份，</text:span><text:span text:style-name="T53">依</text:span><text:span text:style-name="T54">「菸害防制法」修法草案</text:span><text:span text:style-name="T55">建議</text:span><text:span text:style-name="T56">應限制懷孕婦女吸菸，</text:span><text:span text:style-name="T57">係</text:span><text:span text:style-name="T58">參照兒童及</text:span><text:span text:style-name="T59">少年福利法第三十一條第一項規定，將懷孕婦女亦納入不得吸菸之範圍，如有違反，將可以課以戒菸教育之義務，如果不依規定參加戒菸教育，將可處2000元至1萬元的罰鍰，並得連續處罰。至於強迫、引誘孕婦吸菸者，則依兒童及少年福利法處罰。</text:span></text:p>
      <text:p text:style-name="P60">針對3月14 日公聽會中，各界代表對於衛生署所草擬的修法草案所提的建議，例如：以價課稅、菸品商標、限制吸菸場所、廣告贊助的禁止等部分，衛生署表示，將儘速研議後，送請行政院審議。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菸害防制法」修法草案公聽會</dc:title>
    <dc:description>「菸害防制法」修法草案公聽會，_x000d_
行政院衛生署二階段「菸害防制法」修法同時起動！_x000d_
</dc:description>
    <dc:subject>「菸害防制法」修法草案公聽會</dc:subject>
    <meta:keyword>菸害防制法</meta:keyword>
    <meta:keyword>修法</meta:keyword>
    <meta:keyword>草案</meta:keyword>
    <meta:keyword>公聽會</meta:keyword>
    <meta:initial-creator>衛生教育中心</meta:initial-creator>
    <dc:creator>wistron</dc:creator>
    <meta:creation-date>2017-02-22T08:28:00Z</meta:creation-date>
    <dc:date>2017-02-22T08:28:00Z</dc:date>
    <meta:print-date>2005-03-14T10:56:00Z</meta:print-date>
    <meta:template xlink:href="Normal.dotm" xlink:type="simple"/>
    <meta:editing-cycles>2</meta:editing-cycles>
    <meta:editing-duration>PT0S</meta:editing-duration>
    <meta:user-defined meta:name="_EmailSubject">正在寄送電子郵件: 公聽會新聞稿</meta:user-defined>
    <meta:user-defined meta:name="_AuthorEmail">ybt@bhp.doh.gov.tw</meta:user-defined>
    <meta:user-defined meta:name="_AuthorEmailDisplayName">游伯村</meta:user-defined>
    <meta:user-defined meta:name="_ReviewingToolsShownOnce"/>
    <meta:document-statistic meta:page-count="1" meta:paragraph-count="1" meta:word-count="113" meta:character-count="762" meta:row-count="5" meta:non-whitespace-character-count="650"/>
  </office:meta>
</office:document-meta>
</file>