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華康中圓體" svg:font-family="華康中圓體" style:font-family-generic="modern" style:font-pitch="fixed"/>
    <style:font-face style:name="Andale Mono" svg:font-family="Andale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1784in" fo:text-indent="0.1666in">
        <style:tab-stops/>
      </style:paragraph-properties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P30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style:line-height-at-least="0.2777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top="0.125in" style:line-height-at-least="0.2777in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58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59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0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1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top="0.125in" style:line-height-at-least="0.2777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6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7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8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9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100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101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10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 fo:margin-left="0.375in">
        <style:tab-stops>
          <style:tab-stop style:type="left" style:position="0.375in"/>
          <style:tab-stop style:type="left" style:position="1.625in"/>
        </style:tab-stops>
      </style:paragraph-properties>
      <style:text-properties style:font-name="標楷體" style:font-name-asian="標楷體"/>
    </style:style>
    <style:style style:family="graphic" style:name="a2">
      <style:graphic-properties fo:min-width="5.39861in" fo:min-height="5.9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625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發稿主題：『疼惜乳房<text:s/>愛波行動』宣導活動新聞稿</text:p>
      <text:p text:style-name="內文">發稿單位：<text:span text:style-name="T12">癌症防治組</text:span></text:p>
      <text:p text:style-name="內文">發稿時間：<text:span text:style-name="T13">94</text:span><text:span text:style-name="T14">年</text:span><text:span text:style-name="T15">5</text:span><text:span text:style-name="T16">月</text:span><text:span text:style-name="T17">6</text:span><text:span text:style-name="T18">日</text:span><text:span text:style-name="T19"><text:s/></text:span><text:span text:style-name="T20">1</text:span><text:span text:style-name="T21">5</text:span><text:span text:style-name="T22">：</text:span><text:span text:style-name="T23">00</text:span></text:p>
      <text:p text:style-name="內文">聯<text:s/>絡<text:s/>人：<text:span text:style-name="T24">陳郁云小姐，（</text:span><text:span text:style-name="T25">02</text:span><text:span text:style-name="T26">）</text:span><text:span text:style-name="T27">2997-8616</text:span><text:span text:style-name="T28">轉</text:span><text:span text:style-name="T29">322</text:span></text:p>
      <text:p text:style-name="P30">母親節的叮嚀～疼惜乳房/預防子宮頸癌從“妳、我、他”做起</text:p>
      <text:p text:style-name="P31"><text:span text:style-name="T32"><text:s text:c="4"/></text:span><text:span text:style-name="T33">國民健康局為加強民眾對乳癌防治的正確觀念，在</text:span><text:span text:style-name="T34">05</text:span><text:span text:style-name="T35">月</text:span><text:span text:style-name="T36">07</text:span><text:span text:style-name="T37">日母親節前夕，與乳癌病友協會假臺北市政府廣場，舉辦「疼惜乳房</text:span><text:span text:style-name="T38"><text:s/></text:span><text:span text:style-name="T39">愛波行動」</text:span><text:span text:style-name="T40">-</text:span><text:span text:style-name="T41">宣導活動，並邀請到愛波大使</text:span><text:span text:style-name="T42">-</text:span><text:span text:style-name="T43">主播何戎及李大華一同共襄盛舉，希望透過</text:span><text:span text:style-name="T44">妳、我、他</text:span><text:span text:style-name="T45">的角度，呼籲民眾在防治乳癌上，所需扮演的角色，並趁著宣導乳癌的同時，提醒婦</text:span><text:span text:style-name="T46">女也別忘了定期接受子宮頸抹片檢查，希望在這充滿女性光輝的日子，給全國婦女最健康貼心的叮嚀。</text:span></text:p>
      <text:p text:style-name="P47"><text:span text:style-name="T48">國民健康局林秀娟局長表示，</text:span><text:span text:style-name="T49">50-69</text:span><text:span text:style-name="T50">歲婦女乳房攝影篩檢，實施</text:span><text:span text:style-name="T51">2</text:span><text:span text:style-name="T52">年半以來，篩檢約</text:span><text:span text:style-name="T53">10</text:span><text:span text:style-name="T54">萬人，發現</text:span><text:span text:style-name="T55">265</text:span><text:span text:style-name="T56">名乳癌個案，尚待透過各管道加強民眾對乳房健康的認知，而子宮頸抹片檢查推廣多年，其成效雖已反映在子宮頸癌發生率及死亡率的下降，但</text:span><text:span text:style-name="T57">從</text:span><text:span text:style-name="T58">90-93</text:span><text:span text:style-name="T59">年癌登申報資料發現，確診為子宮頸侵襲癌的個案中，有</text:span><text:span text:style-name="T60">43.6</text:span><text:span text:style-name="T61">％從未接受過子宮頸抹片檢查，且高達六成是</text:span><text:span text:style-name="T62">三年內未曾受檢，可見這些婦女是因不曾接受過抹片或未能定期受檢，導致發現子宮頸癌時，已為</text:span><text:span text:style-name="T63">時已晚，當然，這也大大影響個案的預後及存活，因此，</text:span><text:span text:style-name="T64">國民健康局</text:span><text:span text:style-name="T65">提醒婦女不論在任何時刻，都別忘了〝三點不漏〞，「護上」時，也要記得「顧下」。</text:span></text:p>
      <text:p text:style-name="P66"><text:span text:style-name="T67">國民健康局林秀娟局長強調，只要每個人各司其職，讓身為女性的朋友都能確實做到乳房健康三部曲（</text:span><text:span text:style-name="T68">1.</text:span><text:span text:style-name="T69">每月定期自我檢查；</text:span><text:span text:style-name="T70">2.35</text:span><text:span text:style-name="T71">歲以上婦女每年由專科醫師檢查；</text:span><text:span text:style-name="T72">3.50</text:span><text:span text:style-name="T73">歲以上婦女每</text:span><text:span text:style-name="T74">2-3</text:span><text:span text:style-name="T75">年定期乳房</text:span><text:span text:style-name="T76">X</text:span><text:span text:style-name="T77">光攝影檢查）及每</text:span><text:span text:style-name="T78">3</text:span><text:span text:style-name="T79">年至少</text:span><text:span text:style-name="T80">1</text:span><text:span text:style-name="T81">次抹片的工作</text:span><text:span text:style-name="T82">-</text:span><text:span text:style-name="T83">，乳癌及子宮頸癌其實是可以早期發現，早期治療，治癒率相當高，並沒有想像中可怕，因此，活動當天，國民健康局將與乳癌病友分別以</text:span><text:span text:style-name="T84">我</text:span><text:span text:style-name="T85">的角度，來告訴大家做好</text:span><text:span text:style-name="T86">乳癌及子宮頸癌防治工作。</text:span></text:p>
      <text:p text:style-name="P87">妳-不容忽視自己的健康</text:p>
      <text:p text:style-name="P88"><text:s text:c="4"/>許多人都會認為「乳癌及子宮頸癌」不會發生在自己身上，不是乳癌高危險群、已經停經…，這樣的僥倖心態，卻耽擱了治療的時間釀成悲劇，因此，身為女性的妳，保養步驟，切記〝三點不漏〞，這樣才能做個美麗、有自信的健康寵兒！</text:p>
      <text:soft-page-break/>
      <text:p text:style-name="P89">我-健康局健康的守護神/乳癌病友盡一己之力</text:p>
      <text:p text:style-name="P90">為讓婦女更認識如何維護乳房健康及定期抹片的重要，國民健康局將稟持者為婦女健康把關的立場，持續推動乳癌及子宮頸癌防治工作，期降低婦女乳癌及子宮頸侵襲癌的發生率。此外，身為乳癌病友的伙伴，亦將以自己過來人的角色，告訴大眾防治乳癌的重要性，希望婦女朋友能懂得疼惜自己的乳房健康，同時也忘了定期抹片檢查。</text:p>
      <text:p text:style-name="P91">他-親密愛人的關愛及支持</text:p>
      <text:p text:style-name="P92"><text:s text:c="4"/>乳癌病友協會於今（94）年3月初，藉由全國性的培訓活動，針對來自各團體的病友做了一個簡單的調查（調查人數97人）。調查顯示，有7%的乳癌病友是由另一半檢查出腫瘤，雖然這樣的比例並不高，但正因如此，更要呼籲男性們要關心另一半的健康，一同參與乳癌及子宮頸癌防治的活動，時時提醒親密愛人及女性家人，〝三點不漏〞定期做檢查，有「他」的關愛，才有幸福、健康的生活，當然，身為愛波大使的主播何戎及李大華，對於這神聖的使命，也將不落人後。</text:p>
      <text:p text:style-name="P93">結合“妳、我、他”-乳癌/子宮頸癌不上身</text:p>
      <text:p text:style-name="P94"><text:s text:c="2"/>國民健康局表示，當天活動將邀社會大眾一同健走，至市府廣場前圍出千人粉紅絲帯隊形，象徵全民防治乳癌及子宮頸癌的精神。活動現場也邀請社區、校園社團來做表演，不但達到資源的連結及融合，也象徵不同年齡、族群的朋友對乳癌防治的支持，此外，還有四個主題區包括「主題宣導區」、「互動遊戲區」、「健康義診區」及「健康美食區」，讓民眾實地參與，了解乳癌及子宮頸癌預防的重要性及相關資訊，歡迎民眾踴躍參加！</text:p>
      <text:p text:style-name="P95"><text:s text:c="2"/></text:p>
      <text:p text:style-name="P96"/>
      <text:p text:style-name="P97"/>
      <text:p text:style-name="P98"/>
      <text:p text:style-name="P99"/>
      <text:p text:style-name="P100"/>
      <text:p text:style-name="P101"/>
      <text:p text:style-name="P102">◎<text:s text:c="2"/>活動流程表</text:p>
      <text:p text:style-name="P103"><text:span text:style-name="T104"><draw:custom-shape svg:x="0in" svg:y="0in" svg:width="5.96806in" svg:height="5.39861in" draw:z-index="0" draw:id="id1" draw:style-name="a2" draw:name="Rectangle 3" text:anchor-type="as-char"><svg:title/><svg:desc/><text:list text:style-name="LFO2" text:continue-numbering="true"><text:list-item><text:p text:style-name="P105">活動時間：94年5月7日am8：30-pm14：00</text:p></text:list-item><text:list-item><text:p text:style-name="P106">活動地點：臺北市政府廣場</text:p></text:list-item><text:list-item><text:p text:style-name="P107">活動流程：</text:p></text:list-item></text:list><text:p text:style-name="P108">舞台區-</text:p><text:p text:style-name="P109"><text:s text:c="5"/>08：30-09：30 <text:s/>報到&amp;集合+乳癌健康操</text:p><text:p text:style-name="P110"><text:s text:c="5"/>09：30-10：00 <text:s/>擁抱陽光走向健康健走活動</text:p><text:p text:style-name="P111"><text:s text:c="5"/>10：00-10：10 <text:s/>粉紅絲帶千人大拼圖</text:p><text:p text:style-name="P112"><text:s text:c="5"/>10：10-10：18 <text:s/>愛波大使現身</text:p><text:p text:style-name="P113"><text:s text:c="19"/>(年代何戎主播、東森李大華主播、主持人周怡怡)</text:p><text:p text:style-name="P114"><text:s text:c="5"/>10：18-10：30 <text:s/>開幕式-長官致詞</text:p><text:p text:style-name="P115"><text:s text:c="19"/>(國健局林秀娟局長、北市衛生局鄧素文副局長)</text:p><text:p text:style-name="P116"><text:s text:c="5"/>10：30-10：40 <text:s/>頒發感謝狀</text:p><text:p text:style-name="P117"><text:s text:c="5"/>10：40-10：45 <text:s/>乳癌防治宣示</text:p><text:p text:style-name="P118"><text:s text:c="5"/>10：45-10：55 <text:s/>乳房建康三部曲-乳癌病友</text:p><text:p text:style-name="P119"><text:s text:c="5"/>10：55-11：05 <text:s/>活力四射-世新啦啦隊</text:p><text:p text:style-name="P120"><text:s text:c="5"/>11：05-11：15 <text:s/>有獎問答</text:p><text:p text:style-name="P121"><text:s text:c="5"/>11：15-11：35 <text:s/>戀戀弦音-弦樂四重奏</text:p><text:p text:style-name="P122"><text:s text:c="5"/>11：35-11：42 <text:s/>動力十足-世新啦啦隊</text:p><text:p text:style-name="P123"><text:s text:c="5"/>11：42-12：02 <text:s/>鼓舞人心-泰山鼓舞</text:p><text:p text:style-name="P124"><text:s text:c="5"/>12：02-12：15 <text:s/>跳動人生-松山區婦女中心</text:p><text:p text:style-name="P125"><text:s text:c="5"/>12：15-12：30 <text:s/>舞動奇機-輪椅國標舞</text:p><text:p text:style-name="P126"><text:s text:c="5"/>12：30-13：00 <text:s/>全民大樂透-摸彩</text:p><text:p text:style-name="P127"><text:span text:style-name="T128"><text:s text:c="5"/></text:span><text:span text:style-name="T129">園遊會區</text:span><text:span text:style-name="T130">-<text:s/></text:span></text:p><text:p text:style-name="P131"><text:s text:c="5"/>09：30-14：00 <text:s/>義診區、遊戲區、衛教區</text:p><text:p text:style-name="P132"><text:s text:c="5"/>11：00-14：00 <text:s/>美食區</text:p><text:p text:style-name="P133"><text:s text:c="5"/>14：00- <text:s text:c="7"/>happy ending</text:p><text:list text:style-name="LFO3" text:continue-numbering="true"><text:list-item><text:p text:style-name="P134">主辦單位得視情況調整流程</text:p></text:list-item></text:list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華康中圓體" svg:font-family="華康中圓體" style:font-family-generic="modern" style:font-pitch="fixed"/>
    <style:font-face style:name="Andale Mono" svg:font-family="Andale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2" text:anchor-type="as-char" svg:x="0in" svg:y="0in" svg:width="0.75in" svg:height="0.76389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print-date>2005-05-06T03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5" meta:row-count="11" meta:non-whitespace-character-count="1334"/>
  </office:meta>
</office:document-meta>
</file>