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0.0138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number:date-style style:name="N2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2" style:parent-style-name="預設段落字型" style:family="text">
      <style:text-properties style:font-name-asian="標楷體"/>
    </style:style>
    <number:date-style style:name="N23" number:language="en" number:country="US">
      <number:hours/>
      <number:text>:</number:text>
      <number:minutes number:style="long"/>
      <number:text> </number:text>
      <number:am-pm/>
    </number:date-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T35" style:parent-style-name="預設段落字型" style:family="text">
      <style:text-properties style:font-name-asian="標楷體" fo:letter-spacing="0.0138in"/>
    </style:style>
    <style:style style:name="T36" style:parent-style-name="預設段落字型" style:family="text">
      <style:text-properties style:font-name-asian="標楷體" fo:letter-spacing="0.0138in"/>
    </style:style>
    <style:style style:name="T37" style:parent-style-name="預設段落字型" style:family="text">
      <style:text-properties style:font-name-asian="標楷體" fo:letter-spacing="0.0138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 fo:text-align="center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bottom="0.12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left="0.1666in" fo:text-inden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發稿主題：</text:span><text:span text:style-name="T13">菸品陳列規範</text:span><text:span text:style-name="T14">新聞通知稿</text:span></text:p>
      <text:p text:style-name="P15"><text:span text:style-name="T16">發稿單位：</text:span><text:span text:style-name="T17">衛生教育中心</text:span></text:p>
      <text:p text:style-name="P18"><text:span text:style-name="T19">發稿時間：</text:span><text:span text:style-name="T20"><text:date style:data-style-name="N21">106年2月22日</text:date></text:span><text:span text:style-name="T22"><text:date style:data-style-name="N23">4:28 PM</text:date></text:span></text:p>
      <text:p text:style-name="P24"><text:span text:style-name="T25">聯</text:span><text:span text:style-name="T26"><text:s/></text:span><text:span text:style-name="T27">絡</text:span><text:span text:style-name="T28"><text:s/></text:span><text:span text:style-name="T29">人：</text:span><text:span text:style-name="T30">洪怡玲</text:span><text:span text:style-name="T31">，（</text:span><text:span text:style-name="T32">02</text:span><text:span text:style-name="T33">）</text:span><text:span text:style-name="T34">2997-8616</text:span><text:span text:style-name="T35">轉</text:span><text:span text:style-name="T36">45</text:span><text:span text:style-name="T37">1</text:span></text:p>
      <text:p text:style-name="P38"/>
      <text:p text:style-name="P39"><text:span text:style-name="T40">菸品陳列方式將列入管制，並未全面禁止</text:span></text:p>
      <text:p text:style-name="P41">--衛生署聲明：行政版「菸害防制法」修正條文符合社會大眾的期待！</text:p>
      <text:p text:style-name="P42">針對有部分報導對行政院版「菸害防制法」修正草案中部分規範與事實不符，衛生署今天提出澄清：</text:p>
      <text:p text:style-name="P43">首先，有關業者關心「菸品販賣陳列」的問題，行政院版並沒有禁止菸品陳列，只是為了避免業者在販賣場所進行廣告、促銷，所以希望得到立法院的授權，能夠另外訂一個管理辨法，將目前菸品販賣場所五花八門的「展示」和「說明」限制在一個合理的商業範圍之內，至於所謂的「合理商業範圍」，未來也會徵詢業者和民間團體的意見作一個衡平的考量。</text:p>
      <text:p text:style-name="P44">至於業者擔心未來盤商之間的交易也會受到限制的部分，衛生署也表示：菸害防制法只禁止對消費者進行的廣告和促銷，盤商之間的交易行為，如果並沒有直接對消費者產生廣告或促銷的效果，並不是法律所管制的範圍，衛生署並不會介入業者合法的交易之中。</text:p>
      <text:p text:style-name="P45">事實上，此次行政院版的「菸害防制法」修正草案的重要修正，都是在具體落實世界衛生組織所訂，已自今(2005)年2月27日起生效的「菸草控制框架公約」（FCTC）。該公約是全球第一個公共衛生公約，<text:s text:c="2"/>總統並於本(94)年3<text:s/>月30日完成批准程序，宣示善盡我國際社會成員的責任，並捍衛國民健康權的決心。我國雖礙於國際情勢尚未加入世界衛生組織，然而衛生署表示：此次推動「菸害防制法」修正案，是我國落實該公約之第一步，也是與世界潮流接軌的重要作為，對於我國爭取加入世界衛生組織將有正面助益。</text:p>
      <text:p text:style-name="P46">行政院版的「菸害防制法」修正草案業於4月27日函送立法院審查，預計將在明日(5月18日)立法院衛生環境及社會福利委員會會議中，與立法委員所提的各版本進行併案審查。</text:p>
      <text:p text:style-name="P47"/>
      <text:p text:style-name="P48">&lt;附件&gt;</text:p>
      <text:p text:style-name="P49"><text:span text:style-name="T50">修正條文</text:span><text:span text:style-name="T51">第十條　販賣菸品之場所</text:span><text:span text:style-name="T52">，</text:span><text:span text:style-name="T53">應於明顯處標示第六條第二項、第十二條第一項及第十三條意旨之警示圖文；</text:span><text:span text:style-name="T54">菸品</text:span><text:span text:style-name="T55">或菸品容器</text:span><text:span text:style-name="T56">之</text:span><text:span text:style-name="T57">展示</text:span><text:span text:style-name="T58">，</text:span><text:span text:style-name="T59">應</text:span><text:span text:style-name="T60">以使消費者獲知菸品品牌及價格之必要者為限。</text:span></text:p>
      <text:p text:style-name="P61">前項標示與展示之範圍、內容、方式及其他應遵行事項之辦法，由中央主管機關定之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品陳列方式將列入管制，並未全面禁止</dc:title>
    <dc:description>菸品陳列方式將列入管制，並未全面禁止_x000d_
--衛生署聲明：行政版「菸害防制法」修正條文符合社會大眾的期待！_x000d_
</dc:description>
    <dc:subject>菸品陳列方式將列入管制，並未全面禁止</dc:subject>
    <meta:keyword>菸品</meta:keyword>
    <meta:keyword>陳列方式</meta:keyword>
    <meta:keyword>列入管制</meta:keyword>
    <meta:initial-creator>衛生教育中心</meta:initial-creator>
    <dc:creator>wistron</dc:creator>
    <meta:creation-date>2017-02-22T08:28:00Z</meta:creation-date>
    <dc:date>2017-02-22T08:28:00Z</dc:date>
    <meta:print-date>2005-05-17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