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006in"/>
    </style:style>
    <style:style style:name="TableColumn8" style:family="table-column">
      <style:table-column-properties style:column-width="1.2409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634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625in"/>
    </style:style>
    <style:style style:name="Table6" style:family="table">
      <style:table-properties style:width="6.5756in" fo:margin-left="0.623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-asian="標楷體"/>
    </style:style>
    <style:style style:name="P26" style:parent-style-name="內文" style:family="paragraph">
      <style:paragraph-properties fo:margin-top="0.0694in" fo:margin-bottom="0.0694in" style:line-height-at-least="0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694in" fo:margin-bottom="0.0694in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694in" fo:margin-bottom="0.0694in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in" fo:text-indent="0.3333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5.875in" svg:height="1.0729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行政院衛生署</text:span><text:span text:style-name="T4">新聞</text:span><text:span text:style-name="T5">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94.5.31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國民健康局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衛生署公關室（12樓）</text:p>
          </table:table-cell>
        </table:table-row>
      </table:table>
      <text:p text:style-name="P26"><text:span text:style-name="T27"><text:s text:c="4"/></text:span><text:span text:style-name="T28">衛生署為響應本年度世界禁菸日「健康專業與菸害防制</text:span><text:span text:style-name="T29">(Health Professionals and Tobacco Control)</text:span><text:span text:style-name="T30">」主題，特別</text:span><text:span text:style-name="T31">於</text:span><text:span text:style-name="T32">5</text:span><text:span text:style-name="T33">月</text:span><text:span text:style-name="T34">3</text:span><text:span text:style-name="T35">1</text:span><text:span text:style-name="T36">日</text:span><text:span text:style-name="T37">邀請國內包括醫、牙、藥、護等健康專業團體及反菸團體代表財團法人董氏基金會，</text:span><text:span text:style-name="T38">在該署</text:span><text:span text:style-name="T39">共同聲明打造無菸環境的決心，並發表健康專業團體對打造無菸環境的六大支持。倡議健康專業人士</text:span><text:span text:style-name="T40">，</text:span><text:span text:style-name="T41">透過以身作則的方式</text:span><text:span text:style-name="T42">，</text:span><text:span text:style-name="T43">成為拒菸的典範，並積極參與戒菸服務及預防教育；</text:span><text:span text:style-name="T44">會中也邀請到</text:span><text:span text:style-name="T45">因吸菸罹患肺癌</text:span><text:span text:style-name="T46">的陳先生，分享自己戒菸的心路歷程，希望以自己為借鏡，幫助更多人成功戒菸。</text:span></text:p>
      <text:p text:style-name="P47"><text:span text:style-name="T48"><text:s text:c="4"/></text:span><text:span text:style-name="T49">衛生署表示：</text:span><text:span text:style-name="T50">根據世界衛生組織資料指出，菸品是人類健康的頭號殺手，</text:span><text:span text:style-name="T51">每</text:span><text:span text:style-name="T52">年約有四百九十萬人死於</text:span><text:span text:style-name="T53">與</text:span><text:span text:style-name="T54">吸菸相關</text:span><text:span text:style-name="T55">之</text:span><text:span text:style-name="T56">疾病，且</text:span><text:span text:style-name="T57">世界衛生組織</text:span><text:span text:style-name="T58">亦已</text:span><text:span text:style-name="T59">證實</text:span><text:span text:style-name="T60">，</text:span><text:span text:style-name="T61">30%的癌症和吸菸有關</text:span><text:span text:style-name="T62">，</text:span><text:span text:style-name="T63">衛生署侯署長指出</text:span><text:span text:style-name="T64">，</text:span><text:span text:style-name="T65">吸菸</text:span><text:span text:style-name="T66">易導致</text:span><text:span text:style-name="T67">心臟血管疾病、中風、慢性肺氣腫</text:span><text:span text:style-name="T68">、提高</text:span><text:span text:style-name="T69">罹患</text:span><text:span text:style-name="T70">骨骼疏鬆症</text:span><text:span text:style-name="T71">的機率，</text:span><text:span text:style-name="T72">孕婦吸菸</text:span><text:span text:style-name="T73">更</text:span><text:span text:style-name="T74">易</text:span><text:span text:style-name="T75">造成</text:span><text:span text:style-name="T76">胎兒早產及體重不足，甚至導致流產機率增高</text:span><text:span text:style-name="T77">。每年因吸菸導致的健保醫療費用高達</text:span><text:span text:style-name="T78">3</text:span><text:span text:style-name="T79">00</text:span><text:span text:style-name="T80">億元。</text:span><text:span text:style-name="T81">為讓</text:span><text:span text:style-name="T82">民眾遠離</text:span><text:span text:style-name="T83">菸害，國內</text:span><text:span text:style-name="T84">相關</text:span><text:span text:style-name="T85">健康專業團體</text:span><text:span text:style-name="T86">，</text:span><text:span text:style-name="T87">過去</text:span><text:span text:style-name="T88">均默默地為</text:span><text:span text:style-name="T89">菸害防制</text:span><text:span text:style-name="T90">而盡其心力</text:span><text:span text:style-name="T91">，</text:span><text:span text:style-name="T92">今年為</text:span><text:span text:style-name="T93">響應WHO</text:span><text:span text:style-name="T94">所訂</text:span><text:span text:style-name="T95">2005</text:span><text:span text:style-name="T96">年世界禁菸日「健康專業</text:span><text:span text:style-name="T97">與菸害防制」</text:span><text:span text:style-name="T98">之</text:span><text:span text:style-name="T99">主題，</text:span><text:span text:style-name="T100">該</text:span><text:span text:style-name="T101">署</text:span><text:span text:style-name="T102">特別邀請各領域的健</text:span><text:span text:style-name="T103">康專業人士及相關團體，以</text:span><text:span text:style-name="T104">「健康專業與菸害防制」</text:span><text:span text:style-name="T105">為主軸，分別就各專業領域</text:span><text:span text:style-name="T106">發表已貢獻之成果</text:span><text:span text:style-name="T107">，並表達未來共同拒菸的決心。</text:span></text:p>
      <text:p text:style-name="P108"><text:span text:style-name="T109"><text:s text:c="4"/></text:span><text:span text:style-name="T110">衛生署強調：</text:span><text:span text:style-name="T111">吸菸不只危害個人健康，而且嚴重造成各種公共衛生問題，有鑑於此，該</text:span><text:span text:style-name="T112">署</text:span><text:span text:style-name="T113">已</text:span><text:span text:style-name="T114">於全國</text:span><text:span text:style-name="T115">17家癌症防治中心</text:span><text:span text:style-name="T116">，</text:span><text:span text:style-name="T117">以及新竹、台中兩家署立醫院</text:span><text:span text:style-name="T118">，應用醫療與科技之整</text:span><text:span text:style-name="T119">合，</text:span><text:span text:style-name="T120">建置門診主動提</text:span><text:span text:style-name="T121">示</text:span><text:span text:style-name="T122">系統</text:span><text:span text:style-name="T123">，</text:span><text:span text:style-name="T124">透過</text:span><text:span text:style-name="T125">電腦</text:span><text:span text:style-name="T126">終端機的提示程式</text:span><text:span text:style-name="T127">，</text:span><text:span text:style-name="T128">每位醫師</text:span><text:span text:style-name="T129">在問診時，電腦螢幕將會跳出一個提</text:span><text:span text:style-name="T130">示畫面，提醒醫師主動詢問病人是否有吸菸，希望藉此</text:span><text:span text:style-name="T131">能</text:span><text:span text:style-name="T132">促使吸菸者儘早戒菸。</text:span></text:p>
      <text:p text:style-name="P133"><text:s text:c="4"/>會中大方現身的陳先生，現年四十五歲，從高中就開始學習吸菸，二十七歲後，養成吸菸的習慣，是一個老菸槍，目前已經戒菸成<text:soft-page-break/>功兩年，陳先生表示，雖然戒菸一年後，被診斷出罹患肺癌，目前正在接受第三線之治療，不過自從戒菸以後，咳嗽、胸悶、呼吸道不舒服的症狀，都已減緩，也讓他的治療更為順利，陳先生強調，戒菸真的好處多多，除了身體變健康外，也可以減輕經濟的負擔，他希望他的現身說法，能夠給想戒菸但還沒有決心的人，打一劑強心針。<text:s/></text:p>
      <text:p text:style-name="P134"><text:s text:c="4"/>除了醫、牙、藥、護等健康專業團體外，財團法人董氏基金會與台灣國際醫學聯盟，也有一連串的倡議活動，包括邀請國內媒體及全國醫護人員共襄盛舉，一起佩帶531活動標章、持續監測無菸醫院的落實等，希望藉此喚起國內健康專業人士對菸害防制的重視，共同創造清新無菸的台灣。</text:p>
      <text:p text:style-name="P135">＊備註：各健康專業團體所執行之詳細項目，請參考附件。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行政院衛生署新聞稿</dc:title>
    <dc:description>行政院衛生署新聞稿</dc:description>
    <dc:subject>行政院衛生署新聞稿</dc:subject>
    <meta:keyword>行政院衛生署新聞稿</meta:keyword>
    <meta:initial-creator>衛生教育中心</meta:initial-creator>
    <dc:creator>wistron</dc:creator>
    <meta:creation-date>2017-02-22T08:28:00Z</meta:creation-date>
    <dc:date>2017-02-22T08:28:00Z</dc:date>
    <meta:print-date>2005-05-27T04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