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229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right="0.018in" fo:text-indent="0.4756in">
        <style:tab-stops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694in" fo:margin-bottom="0.0694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style:snap-to-layout-grid="false" fo:text-align="justify" fo:margin-top="0.0694in" fo:margin-bottom="0.0694in" fo:line-height="125%" fo:margin-left="0.8736in" fo:margin-right="0.016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margin-top="0.0694in" fo:margin-bottom="0.0694in" fo:line-height="125%" fo:margin-left="0.8736in" fo:margin-right="0.016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" style:parent-style-name="內文" style:family="paragraph">
      <style:paragraph-properties style:snap-to-layout-grid="false" fo:text-align="justify" fo:margin-top="0.0694in" fo:margin-bottom="0.0694in" fo:line-height="125%" fo:margin-left="0.8736in" fo:text-indent="-0.5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.0694in" fo:margin-bottom="0.0694in" fo:line-height="125%" fo:margin-left="0.8736in" fo:text-indent="-0.5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 fo:margin-top="0.0694in" fo:margin-bottom="0.0694in" fo:line-height="125%" fo:margin-left="0.8576in" fo:text-indent="-0.612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694in" fo:margin-bottom="0.0694in" fo:line-height="125%" fo:margin-left="0.8354in" fo:text-indent="-0.58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68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margin-top="0.0694in" fo:margin-bottom="0.0694in" fo:line-height="125%" fo:margin-left="0.2451in" fo:text-indent="0.384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防癌首步曲</text:span><text:span text:style-name="T3">-</text:span><text:span text:style-name="T4">認識護波法寶乳房攝影及乳房超音波</text:span></text:p>
      <text:p text:style-name="P5">記者會新聞稿</text:p>
      <text:p text:style-name="P6">一、乳癌是女性第二好發癌症，死亡率第四</text:p>
      <text:p text:style-name="P7">（一）由於國人生活飲食西化，因此得到乳癌的婦女越來越多，根據90年癌症登記，共5,067名婦女罹患乳癌，發生率為每十萬人口46.2人，僅次於子宮頸，是女性第二常見癌症，好發年齡在45-54歲，約較歐美國家早十歲。</text:p>
      <text:p text:style-name="P8">（二）根據最新93年死因統計，共1339名婦女死於乳癌，較92年死亡人數1381人減少，死亡率為每十萬人口12人。</text:p>
      <text:p text:style-name="P9">二、乳房自我檢查是不足的，需藉助更科學有效的篩檢工具</text:p>
      <text:p text:style-name="P10"><text:span text:style-name="T11">（一）歐美國家族群隨機試驗，</text:span><text:span text:style-name="T12">已證實</text:span><text:span text:style-name="T13">50</text:span><text:span text:style-name="T14">歲以上婦女每三年一次乳房攝影約可以降低</text:span><text:span text:style-name="T15">20</text:span><text:span text:style-name="T16">%-</text:span><text:span text:style-name="T17">30</text:span><text:span text:style-name="T18">%</text:span><text:span text:style-name="T19">的乳癌死亡率。</text:span><text:span text:style-name="T20">所以歐美等先進國家，皆將乳房攝影列為必要的婦女癌症篩檢項目。台灣地區亦從</text:span><text:span text:style-name="T21">91</text:span><text:span text:style-name="T22">年</text:span><text:span text:style-name="T23">7</text:span><text:span text:style-name="T24">月開始推動二階段乳癌篩檢，並於</text:span><text:span text:style-name="T25">93</text:span><text:span text:style-name="T26">年</text:span><text:span text:style-name="T27">7</text:span><text:span text:style-name="T28">月將</text:span><text:span text:style-name="T29">50-69</text:span><text:span text:style-name="T30">歲婦女每二年乳房攝影篩檢納入健保給付，二階段乳篩約篩檢</text:span><text:span text:style-name="T31">10</text:span><text:span text:style-name="T32">萬人，共發現</text:span><text:span text:style-name="T33">265</text:span><text:span text:style-name="T34">名乳癌，健保</text:span><text:span text:style-name="T35">93</text:span><text:span text:style-name="T36">年</text:span><text:span text:style-name="T37">6</text:span><text:span text:style-name="T38">月至</text:span><text:span text:style-name="T39">12</text:span><text:span text:style-name="T40">月間共篩檢</text:span><text:span text:style-name="T41">1</text:span><text:span text:style-name="T42">萬</text:span><text:span text:style-name="T43">7</text:span><text:span text:style-name="T44">千人。</text:span></text:p>
      <text:p text:style-name="P45"><text:span text:style-name="T46">（二）台灣地區婦女乳癌發生較歐美婦女早，集中在</text:span><text:span text:style-name="T47">45-54</text:span><text:span text:style-name="T48">歲間，但仍無有效的防治策略。</text:span><text:span text:style-name="T49">歐美研究尚未證實乳房攝影對</text:span><text:span text:style-name="T50">50</text:span><text:span text:style-name="T51">歲以下的婦女的篩檢效益，原因可能與未停經婦女乳癌較緻密，或是其</text:span><text:span text:style-name="T52">乳癌自然史與年長婦女不同有關。</text:span><text:span text:style-name="T53">一些臨床研究顯示</text:span><text:span text:style-name="T54">超音波對於年輕婦女有較高的敏感度，但是對於國人早期乳癌發現之效益，仍需要醫學評估實證。所以</text:span><text:span text:style-name="T55">國民健康局即在進行一項隨機試驗計畫，針對</text:span><text:span text:style-name="T56">40-49</text:span><text:span text:style-name="T57">歲婦女以乳房攝影和超音波隔年輪流進行篩檢，評估</text:span><text:span text:style-name="T58">對停經前婦女合併乳房攝影及超音波，是否可提高乳癌篩檢效果，進</text:span><text:soft-page-break/><text:span text:style-name="T59">而降低乳癌死亡率，本研究</text:span><text:span text:style-name="T60">最終結果將成為制定年輕婦女乳癌防治策略的重要參考依據。</text:span></text:p>
      <text:p text:style-name="P61">三、乳房攝影及乳房超音波之比較</text:p>
      <text:p text:style-name="P62">（一）乳房攝影：目前歐美國家廣泛應用乳房攝影在乳癌篩檢及診斷上，具低量輻射線，但在良好的品質管制下，是非常安全的，可以偵測到早期無法觸摸的乳癌，尤其對於50歲以上婦女乳癌篩檢，乳房攝影是最主要的工具，影像品質容易藉由人員訓練達成固定水準，影像品質可以標準化所以容易做品質管制。</text:p>
      <text:p text:style-name="P63"><text:span text:style-name="T64">（二）乳房超音波：無幅射線，對於緻密乳房，乳房超音波較乳房攝影容易偵測到腫塊，但對於沒有觸摸到的腫塊，在乳房攝影呈現是鈣化點，乳房超音波較不易偵測到。小於</text:span><text:span text:style-name="T65">35</text:span><text:span text:style-name="T66">歲婦女受輻射線影響較大，且乳房緻密，因此超音波較為合適，但由於超音波是靠瞬間影像診斷，故容易</text:span><text:span text:style-name="T67">受操作者經驗與習慣影響，不容易做品質管制。</text:span></text:p>
      <text:p text:style-name="P68">四、乳房攝影影像品質提升計畫</text:p>
      <text:p text:style-name="P69">不論乳房攝影或是超音波均是利用影像來診斷，因此影像的品質很重要。國民健康局配合50-69歲婦女乳癌篩檢計畫，委託中華民國放射線醫學會於91年開始乳房攝影影像品管計畫，國內乳房攝影影像品質近年來已有長足的進步。根據93年品管報告，所有醫院乳房輻射劑量均符合標準（未超過300 mrad），自選X光片影像品質亦由91年平均65分提升至84分。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229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癌首步曲-認識護波法寶乳房攝影及乳房超音波</dc:title>
    <dc:description/>
    <dc:subject/>
    <meta:initial-creator>Guest</meta:initial-creator>
    <dc:creator>wistron</dc:creator>
    <meta:creation-date>2017-02-22T08:28:00Z</meta:creation-date>
    <dc:date>2017-02-22T08:28:00Z</dc:date>
    <meta:print-date>2005-06-09T07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