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04">
      <style:paragraph-properties fo:line-height="100%" fo:text-align="center" style:tab-stop-distance="1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06">
      <style:text-properties fo:font-variant="normal" fo:text-transform="none" fo:color="#ffcc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20">
      <style:table-cell-properties style:vertical-align="middle" fo:border-top="0.03125in solid #000000" fo:border-bottom="0.03125in solid #000000" fo:border-left="0.03125in solid #000000" fo:border-right="0.03125in solid #000000" style:diagonal-tl-br="0.01389in solid #ffffff" fo:padding-top="0.05in" fo:padding-bottom="0.05in" fo:padding-left="0.1in" fo:padding-right="0.1in"/>
      <style:paragraph-properties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1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paragraph" style:name="a923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able-cell" style:name="a972">
      <style:table-cell-properties style:vertical-align="middle" fo:border-top="0.03125in solid #000000" fo:border-bottom="0.03125in solid #000000" fo:border-left="0.03125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cell" style:name="a924">
      <style:table-cell-properties style:vertical-align="middle" fo:border-top="0.03125in solid #000000" fo:border-bottom="0.03125in solid #000000" fo:border-left="0.03125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5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paragraph" style:name="a927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able-cell" style:name="a976">
      <style:table-cell-properties style:vertical-align="middle" fo:border-top="0.03125in solid #000000" fo:border-bottom="0.03125in solid #000000" fo:border-left="0.03125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cell" style:name="a928">
      <style:table-cell-properties style:vertical-align="middle" fo:border-top="0.03125in solid #000000" fo:border-bottom="0.03125in solid #000000" fo:border-left="0.03125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9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1042in" svg:stroke-color="#ffccff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86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6">
      <style:graphic-properties draw:fill="none" fo:clip="rect(0in, 0in, 0in, 0in)" draw:stroke="non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31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able-cell" style:name="a932">
      <style:table-cell-properties style:vertical-align="middle" fo:border-top="0.03125in solid #000000" fo:border-bottom="0.03125in solid #000000" fo:border-left="0.03125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cell" style:name="a980">
      <style:table-cell-properties style:vertical-align="middle" fo:border-top="0.03125in solid #000000" fo:border-bottom="0.03125in solid #000000" fo:border-left="0.03125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981">
      <style:table-row-properties style:row-height="0.64931in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35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36">
      <style:table-cell-properties style:vertical-align="middle" fo:border-top="0.03125in solid #000000" fo:border-bottom="0.03125in solid #000000" fo:border-left="0.03125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937">
      <style:table-row-properties style:row-height="0.64931in"/>
    </style:style>
    <style:style style:family="paragraph" style:name="a985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86">
      <style:table-cell-properties style:vertical-align="middle" fo:border-top="0.03125in solid #000000" fo:border-bottom="0.03125in solid #000000" fo:border-left="0.03125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9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cc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drawing-page" style:name="a87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1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able-cell" style:name="a942">
      <style:table-cell-properties style:vertical-align="middle" fo:border-top="0.03125in solid #000000" fo:border-bottom="0.03125in solid #000000" fo:border-left="0.03125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cell" style:name="a990">
      <style:table-cell-properties style:vertical-align="middle" fo:border-top="0.03125in solid #000000" fo:border-bottom="0.03125in solid #000000" fo:border-left="0.03125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5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paragraph" style:name="a993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able-cell" style:name="a946">
      <style:table-cell-properties style:vertical-align="middle" fo:border-top="0.03125in solid #000000" fo:border-bottom="0.03125in solid #000000" fo:border-left="0.03125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cell" style:name="a994">
      <style:table-cell-properties style:vertical-align="middle" fo:border-top="0.03125in solid #000000" fo:border-bottom="0.03125in solid #000000" fo:border-left="0.03125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9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paragraph" style:name="a997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able-cell" style:name="a998">
      <style:table-cell-properties style:vertical-align="middle" fo:border-top="0.03125in solid #000000" fo:border-bottom="0.03125in solid #000000" fo:border-left="0.03125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2">
      <style:graphic-properties draw:fill="none" fo:clip="rect(0in, 0in, 0in, 0in)" draw:stroke="non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1">
      <style:graphic-properties draw:fill="none" fo:clip="rect(0in, 0in, 0in, 0in)" draw:stroke="non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50">
      <style:table-cell-properties style:vertical-align="middle" fo:border-top="0.03125in solid #000000" fo:border-bottom="0.03125in solid #000000" fo:border-left="0.03125in solid #000000" fo:border-right="0.03125in solid #000000" fo:padding-top="0.05in" fo:padding-bottom="0.05in" fo:padding-left="0.1in" fo:padding-right="0.1in"/>
      <style:paragraph-properties style:writing-mode="lr-tb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9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3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able" style:name="a906">
      <style:table-properties style:writing-mode="lr-tb"/>
    </style:style>
    <style:style style:family="table-cell" style:name="a954">
      <style:table-cell-properties style:vertical-align="middle" fo:border-top="0.03125in solid #000000" fo:border-bottom="0.03125in solid #000000" fo:border-left="0.03125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column" style:name="a907">
      <style:table-column-properties style:column-width="2.83507in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908">
      <style:table-column-properties style:column-width="1.53472in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909">
      <style:table-column-properties style:column-width="1.53472in"/>
    </style:style>
    <style:style style:family="paragraph" style:name="a957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able-cell" style:name="a958">
      <style:table-cell-properties style:vertical-align="middle" fo:border-top="0.03125in solid #000000" fo:border-bottom="0.03125in solid #000000" fo:border-left="0.03125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959">
      <style:table-row-properties style:row-height="0.64931in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10">
      <style:table-column-properties style:column-width="1.53472in"/>
    </style:style>
    <style:style style:family="table-column" style:name="a911">
      <style:table-column-properties style:column-width="1.53472in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912">
      <style:table-row-properties style:row-height="1.00694in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3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64">
      <style:table-cell-properties style:vertical-align="middle" fo:border-top="0.03125in solid #000000" fo:border-bottom="0.03125in solid #000000" fo:border-left="0.03125in solid #000000" fo:border-right="0.03125in solid #000000" fo:padding-top="0.05in" fo:padding-bottom="0.05in" fo:padding-left="0.1in" fo:padding-right="0.1in"/>
      <style:paragraph-properties style:writing-mode="lr-tb"/>
    </style:style>
    <style:style style:family="paragraph" style:name="a916">
      <style:paragraph-properties fo:line-height="100%" fo:text-align="left" style:tab-stop-distance="1in" fo:margin-left="0.375in" fo:margin-right="0in" fo:text-indent="-0.20833in" fo:margin-top="0in" fo:margin-bottom="0in" style:punctuation-wrap="hanging" style:vertical-align="auto" style:writing-mode="lr-tb">
        <style:tab-stops/>
      </style:paragraph-properties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7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paragraph" style:name="a919">
      <style:paragraph-properties fo:line-height="100%" fo:text-align="left" style:tab-stop-distance="1in" fo:margin-left="0.375in" fo:margin-right="0in" fo:text-indent="-0.20833in" fo:margin-top="0in" fo:margin-bottom="0in" style:punctuation-wrap="simple" style:vertical-align="auto" style:writing-mode="lr-tb">
        <style:tab-stops/>
      </style:paragraph-properties>
    </style:style>
    <style:style style:family="table-cell" style:name="a968">
      <style:table-cell-properties style:vertical-align="middle" fo:border-top="0.03125in solid #000000" fo:border-bottom="0.03125in solid #000000" fo:border-left="0.03125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1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</style:style>
    <style:style style:family="table-cell" style:name="a1002">
      <style:table-cell-properties style:vertical-align="middle" fo:border-top="0.03125in solid #000000" fo:border-bottom="0.03125in solid #000000" fo:border-left="0.03125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512" draw:style-name="a862" draw:master-page-name="Master1-Layout2-obj-標題及物件" presentation:presentation-page-layout-name="Master1-PPL2" draw:id="Slide-767">
        <draw:frame draw:id="id104" presentation:style-name="a865" draw:name="Rectangle 2" svg:x="1.92882in" svg:y="0.86458in" svg:width="6.06424in" svg:height="0.86632in" presentation:class="title" presentation:placeholder="false">
          <draw:text-box>
            <text:p text:style-name="a864" text:class-names="" text:cond-style-name=""><text:span text:style-name="a863" text:class-names="">平均乳腺輻射劑量</text:span></text:p>
          </draw:text-box>
          <svg:title/>
          <svg:desc/>
        </draw:frame>
        <draw:frame draw:id="id105" presentation:style-name="a866" draw:name="Object 3" svg:x="0.03819in" svg:y="1.74653in" svg:width="9.72569in" svg:height="6.04688in" style:rel-width="scale" style:rel-height="scale" presentation:class="object" presentation:placeholder="false">
          <draw:object-ole draw:class-id="00020821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106" draw:style-name="a869" draw:name="Text Box 4" svg:x="0.43229in" svg:y="0.75in" svg:width="1.59028in" svg:height="0.43403in">
          <draw:text-box>
            <text:p text:style-name="a868" text:class-names="" text:cond-style-name=""><text:span text:style-name="a867" text:class-names="">實地檢測之</text:span></text:p>
          </draw:text-box>
          <svg:title/>
          <svg:desc/>
        </draw:frame>
        <draw:custom-shape svg:x="8.85938in" svg:y="7.63542in" svg:width="1.14062in" svg:height="0.36458in" draw:id="id107" draw:style-name="a872" draw:name="Rectangle 5">
          <svg:title/>
          <svg:desc/>
          <text:p text:style-name="a871" text:class-names="" text:cond-style-name=""><text:span text:style-name="a8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style-name="a875" draw:name="Text Box 6" svg:x="6.25in" svg:y="0.16667in" svg:width="3.66667in" svg:height="0.51042in">
          <draw:text-box>
            <text:p text:style-name="a874" text:class-names="" text:cond-style-name=""><text:span text:style-name="a873" text:class-names="">防癌首步曲記者會附件</text:span></text:p>
          </draw:text-box>
          <svg:title/>
          <svg:desc/>
        </draw:frame>
      </draw:page>
      <draw:page draw:name="Slide514" draw:style-name="a876" draw:master-page-name="Master1-Layout2-obj-標題及物件" presentation:presentation-page-layout-name="Master1-PPL2" draw:id="Slide-769">
        <draw:frame draw:id="id109" presentation:style-name="a881" draw:name="Rectangle 2" svg:x="2.63715in" svg:y="0.36458in" svg:width="5.19618in" svg:height="0.86632in" presentation:class="title" presentation:placeholder="false">
          <draw:text-box>
            <text:p text:style-name="a880" text:class-names="" text:cond-style-name=""><text:span text:style-name="a877" text:class-names="">洗片機</text:span><text:span text:style-name="a878" text:class-names="">QA</text:span><text:span text:style-name="a879" text:class-names="">評分結果</text:span></text:p>
          </draw:text-box>
          <svg:title/>
          <svg:desc/>
        </draw:frame>
        <draw:frame draw:id="id110" presentation:style-name="a882" draw:name="Object 3" svg:x="0.03993in" svg:y="1.2309in" svg:width="10in" svg:height="6.09722in" style:rel-width="scale" style:rel-height="scale" presentation:class="object" presentation:placeholder="false">
          <draw:object-ole draw:class-id="00020821-0000-0000-C000-000000000046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draw:frame draw:id="id111" draw:style-name="a893" draw:name="Text Box 4" svg:x="1.14063in" svg:y="1.46701in" svg:width="8.22917in" svg:height="0.85243in">
          <draw:text-box>
            <text:p text:style-name="a885" text:class-names="" text:cond-style-name=""><text:span text:style-name="a883" text:class-names="">110</text:span><text:span text:style-name="a884" text:class-names="">部乳房攝影系統，</text:span></text:p>
            <text:p text:style-name="a892" text:class-names="" text:cond-style-name=""><text:span text:style-name="a886" text:class-names="">20</text:span><text:span text:style-name="a887" text:class-names="">所醫學中心、</text:span><text:span text:style-name="a888" text:class-names="">59</text:span><text:span text:style-name="a889" text:class-names="">所區域醫院及</text:span><text:span text:style-name="a890" text:class-names="">31</text:span><text:span text:style-name="a891" text:class-names="">所地區醫院</text:span></text:p>
          </draw:text-box>
          <svg:title/>
          <svg:desc/>
        </draw:frame>
        <draw:frame draw:id="id112" draw:style-name="a896" draw:name="Text Box 5" svg:x="0.43229in" svg:y="0.25in" svg:width="1.59028in" svg:height="0.43403in">
          <draw:text-box>
            <text:p text:style-name="a895" text:class-names="" text:cond-style-name=""><text:span text:style-name="a894" text:class-names="">實地檢測之</text:span></text:p>
          </draw:text-box>
          <svg:title/>
          <svg:desc/>
        </draw:frame>
      </draw:page>
      <draw:page draw:name="Slide515" draw:style-name="a897" draw:master-page-name="Master1-Layout2-obj-標題及物件" presentation:presentation-page-layout-name="Master1-PPL2" draw:id="Slide-770">
        <draw:frame draw:id="id113" presentation:style-name="a900" draw:name="Rectangle 2" svg:x="2.87326in" svg:y="0.44271in" svg:width="4.64583in" svg:height="0.7691in" presentation:class="title" presentation:placeholder="false">
          <draw:text-box>
            <text:p text:style-name="a899" text:class-names="" text:cond-style-name=""><text:span text:style-name="a898" text:class-names="">假體影像量測成績</text:span></text:p>
          </draw:text-box>
          <svg:title/>
          <svg:desc/>
        </draw:frame>
        <draw:frame draw:id="id114" presentation:style-name="a901" draw:name="Object 3" svg:x="0.15799in" svg:y="1.30903in" svg:width="9.64583in" svg:height="5.97743in" style:rel-width="scale" style:rel-height="scale" presentation:class="object" presentation:placeholder="false">
          <draw:object-ole draw:class-id="00020821-0000-0000-C000-000000000046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  <draw:frame draw:id="id115" draw:style-name="a904" draw:name="Text Box 4" svg:x="0.43229in" svg:y="0.25in" svg:width="1.59028in" svg:height="0.43403in">
          <draw:text-box>
            <text:p text:style-name="a903" text:class-names="" text:cond-style-name=""><text:span text:style-name="a902" text:class-names="">實地檢測之</text:span></text:p>
          </draw:text-box>
          <svg:title/>
          <svg:desc/>
        </draw:frame>
      </draw:page>
      <draw:page draw:name="Slide518" draw:style-name="a905" draw:master-page-name="Master1-Layout12-objOnly-物件" presentation:presentation-page-layout-name="Master1-PPL12" draw:id="Slide-773">
        <draw:frame draw:id="id116" draw:name="Group 115" svg:x="0.51215in" svg:y="2.72569in" svg:width="8.97396in" svg:height="2.95486in" presentation:class="table" presentation:placeholder="false">
          <table:table table:style-name="a90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07" table:default-cell-style-name=""/>
            <table:table-column table:style-name="a908" table:default-cell-style-name=""/>
            <table:table-column table:style-name="a909" table:default-cell-style-name=""/>
            <table:table-column table:style-name="a910" table:default-cell-style-name=""/>
            <table:table-column table:style-name="a911" table:default-cell-style-name=""/>
            <table:table-row table:style-name="a912" table:default-cell-style-name="">
              <table:table-cell table:style-name="a920">
                <text:p text:style-name="a916" text:class-names="" text:cond-style-name=""><text:span text:style-name="a913" text:class-names=""><text:s text:c="13"/></text:span><text:span text:style-name="a914" text:class-names="">醫院層級</text:span><text:span text:style-name="a915" text:class-names=""/></text:p>
                <text:p text:style-name="a919" text:class-names="" text:cond-style-name=""><text:span text:style-name="a917" text:class-names="">年度</text:span><text:span text:style-name="a918" text:class-names=""/></text:p>
              </table:table-cell>
              <table:table-cell table:style-name="a924">
                <text:p text:style-name="a923" text:class-names="" text:cond-style-name=""><text:span text:style-name="a921" text:class-names="">醫學中心</text:span><text:span text:style-name="a922" text:class-names=""/></text:p>
              </table:table-cell>
              <table:table-cell table:style-name="a928">
                <text:p text:style-name="a927" text:class-names="" text:cond-style-name=""><text:span text:style-name="a925" text:class-names="">區域醫院</text:span><text:span text:style-name="a926" text:class-names=""/></text:p>
              </table:table-cell>
              <table:table-cell table:style-name="a932">
                <text:p text:style-name="a931" text:class-names="" text:cond-style-name=""><text:span text:style-name="a929" text:class-names="">地區醫院</text:span><text:span text:style-name="a930" text:class-names=""/></text:p>
              </table:table-cell>
              <table:table-cell table:style-name="a936">
                <text:p text:style-name="a935" text:class-names="" text:cond-style-name=""><text:span text:style-name="a933" text:class-names="">總分平均</text:span><text:span text:style-name="a934" text:class-names=""/></text:p>
              </table:table-cell>
            </table:table-row>
            <table:table-row table:style-name="a937" table:default-cell-style-name="">
              <table:table-cell table:style-name="a942">
                <text:p text:style-name="a941" text:class-names="" text:cond-style-name=""><text:span text:style-name="a938" text:class-names="">91</text:span><text:span text:style-name="a939" text:class-names="">年</text:span><text:span text:style-name="a940" text:class-names=""/></text:p>
              </table:table-cell>
              <table:table-cell table:style-name="a946">
                <text:p text:style-name="a945" text:class-names="" text:cond-style-name=""><text:span text:style-name="a943" text:class-names="">76.1±4.0</text:span><text:span text:style-name="a944" text:class-names=""/></text:p>
              </table:table-cell>
              <table:table-cell table:style-name="a950">
                <text:p text:style-name="a949" text:class-names="" text:cond-style-name=""><text:span text:style-name="a947" text:class-names="">64.6±1.7</text:span><text:span text:style-name="a948" text:class-names=""/></text:p>
              </table:table-cell>
              <table:table-cell table:style-name="a954">
                <text:p text:style-name="a953" text:class-names="" text:cond-style-name=""><text:span text:style-name="a951" text:class-names="">60.5±2.2</text:span><text:span text:style-name="a952" text:class-names=""/></text:p>
              </table:table-cell>
              <table:table-cell table:style-name="a958">
                <text:p text:style-name="a957" text:class-names="" text:cond-style-name=""><text:span text:style-name="a955" text:class-names="">64.5±1.4</text:span><text:span text:style-name="a956" text:class-names=""/></text:p>
              </table:table-cell>
            </table:table-row>
            <table:table-row table:style-name="a959" table:default-cell-style-name="">
              <table:table-cell table:style-name="a964">
                <text:p text:style-name="a963" text:class-names="" text:cond-style-name=""><text:span text:style-name="a960" text:class-names="">92</text:span><text:span text:style-name="a961" text:class-names="">年</text:span><text:span text:style-name="a962" text:class-names=""/></text:p>
              </table:table-cell>
              <table:table-cell table:style-name="a968">
                <text:p text:style-name="a967" text:class-names="" text:cond-style-name=""><text:span text:style-name="a965" text:class-names="">79.5±11</text:span><text:span text:style-name="a966" text:class-names=""/></text:p>
              </table:table-cell>
              <table:table-cell table:style-name="a972">
                <text:p text:style-name="a971" text:class-names="" text:cond-style-name=""><text:span text:style-name="a969" text:class-names="">72.9±9.2</text:span><text:span text:style-name="a970" text:class-names=""/></text:p>
              </table:table-cell>
              <table:table-cell table:style-name="a976">
                <text:p text:style-name="a975" text:class-names="" text:cond-style-name=""><text:span text:style-name="a973" text:class-names="">71.9±9.1</text:span><text:span text:style-name="a974" text:class-names=""/></text:p>
              </table:table-cell>
              <table:table-cell table:style-name="a980">
                <text:p text:style-name="a979" text:class-names="" text:cond-style-name=""><text:span text:style-name="a977" text:class-names="">73.4±9.6</text:span><text:span text:style-name="a978" text:class-names=""/></text:p>
              </table:table-cell>
            </table:table-row>
            <table:table-row table:style-name="a981" table:default-cell-style-name="">
              <table:table-cell table:style-name="a986">
                <text:p text:style-name="a985" text:class-names="" text:cond-style-name=""><text:span text:style-name="a982" text:class-names="">93</text:span><text:span text:style-name="a983" text:class-names="">年</text:span><text:span text:style-name="a984" text:class-names=""/></text:p>
              </table:table-cell>
              <table:table-cell table:style-name="a990">
                <text:p text:style-name="a989" text:class-names="" text:cond-style-name=""><text:span text:style-name="a987" text:class-names="">89.9±5.8</text:span><text:span text:style-name="a988" text:class-names=""/></text:p>
              </table:table-cell>
              <table:table-cell table:style-name="a994">
                <text:p text:style-name="a993" text:class-names="" text:cond-style-name=""><text:span text:style-name="a991" text:class-names="">85.3±5.6</text:span><text:span text:style-name="a992" text:class-names=""/></text:p>
              </table:table-cell>
              <table:table-cell table:style-name="a998">
                <text:p text:style-name="a997" text:class-names="" text:cond-style-name=""><text:span text:style-name="a995" text:class-names="">80.4±8.2</text:span><text:span text:style-name="a996" text:class-names=""/></text:p>
              </table:table-cell>
              <table:table-cell table:style-name="a1002">
                <text:p text:style-name="a1001" text:class-names="" text:cond-style-name=""><text:span text:style-name="a999" text:class-names="">84.4±7.3</text:span><text:span text:style-name="a1000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17" draw:style-name="a1005" draw:name="Text Box 37" svg:x="1.92882in" svg:y="0.75694in" svg:width="5.59201in" svg:height="0.76736in">
          <draw:text-box>
            <text:p text:style-name="a1004" text:class-names="" text:cond-style-name=""><text:span text:style-name="a1003" text:class-names="">年度自選片平均分數</text:span></text:p>
          </draw:text-box>
          <svg:title/>
          <svg:desc/>
        </draw:frame>
        <draw:frame draw:id="id118" draw:style-name="a1008" draw:name="Text Box 38" svg:x="8.79861in" svg:y="7.09896in" svg:width="1.20139in" svg:height="0.40104in">
          <draw:text-box>
            <text:p text:style-name="a1007" text:class-names="" text:cond-style-name=""><text:span text:style-name="a1006" text:class-names="">影像評核</text:span></text:p>
          </draw:text-box>
          <svg:title/>
          <svg:desc/>
        </draw:frame>
        <draw:custom-shape svg:x="8.85938in" svg:y="7.13542in" svg:width="1.14062in" svg:height="0.36458in" draw:id="id119" draw:style-name="a1011" draw:name="Rectangle 39">
          <svg:title/>
          <svg:desc/>
          <text:p text:style-name="a1010" text:class-names="" text:cond-style-name=""><text:span text:style-name="a10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in" svg:y="1.66667in" svg:width="8.33681in" svg:height="1.91667in"/>
      <presentation:placeholder presentation:object="subtitle" svg:x="2.16667in" svg:y="4.33333in" svg:width="7.16667in" svg:height="1.91667in"/>
      <presentation:placeholder presentation:object="date-time" svg:x="0.5in" svg:y="6.82813in" svg:width="2.33333in" svg:height="0.5in"/>
      <presentation:placeholder presentation:object="footer" svg:x="3.41667in" svg:y="6.8281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2" style:display-name="標題及物件">
      <presentation:placeholder presentation:object="title" svg:x="0.5in" svg:y="0.30382in" svg:width="9in" svg:height="1.24653in"/>
      <presentation:placeholder presentation:object="object" svg:x="0.5in" svg:y="1.75in" svg:width="9in" svg:height="4.95486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4" style:display-name="兩項物件">
      <presentation:placeholder presentation:object="title" svg:x="0.5in" svg:y="0.30382in" svg:width="9in" svg:height="1.24653in"/>
      <presentation:placeholder presentation:object="object" svg:x="0.5in" svg:y="1.75in" svg:width="4.41667in" svg:height="4.95486in"/>
      <presentation:placeholder presentation:object="object" svg:x="5.08333in" svg:y="1.75in" svg:width="4.41667in" svg:height="4.95486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6" style:display-name="只有標題">
      <presentation:placeholder presentation:object="title" svg:x="0.5in" svg:y="0.30382in" svg:width="9in" svg:height="1.24653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7" style:display-name="空白"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10" style:display-name="標題及直排文字">
      <presentation:placeholder presentation:object="title" svg:x="0.5in" svg:y="0.30382in" svg:width="9in" svg:height="1.24653in"/>
      <presentation:placeholder presentation:object="outline" svg:x="0.5in" svg:y="1.75in" svg:width="9in" svg:height="4.95486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11" style:display-name="直排標題及文字">
      <presentation:placeholder presentation:object="title" svg:x="7.25in" svg:y="0.30382in" svg:width="2.25in" svg:height="6.40104in"/>
      <presentation:placeholder presentation:object="outline" svg:x="0.5in" svg:y="0.30382in" svg:width="6.58333in" svg:height="6.40104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12" style:display-name="物件">
      <presentation:placeholder presentation:object="object" svg:x="0.5in" svg:y="0.30382in" svg:width="9in" svg:height="6.40104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default-style style:family="graphic">
      <style:graphic-properties draw:fill="solid" draw:fill-color="#cc9900" draw:opacity="100%" draw:stroke="solid" svg:stroke-width="0.01389in" svg:stroke-color="#956f00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042in" svg:stroke-color="#000000" svg:stroke-opacity="100%" draw:stroke-linejoin="miter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draw:fill="none" draw:stroke="solid" svg:stroke-width="0.01042in" svg:stroke-color="#000000" svg:stroke-opacity="100%" draw:stroke-linejoin="miter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draw:fill="none" draw:stroke="solid" svg:stroke-width="0.01042in" svg:stroke-color="#000000" svg:stroke-opacity="100%" draw:stroke-linejoin="miter"/>
    </style:style>
    <style:style style:family="paragraph" style:name="a46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draw:fill="none" draw:stroke="solid" svg:stroke-width="0.01042in" svg:stroke-color="#000000" svg:stroke-opacity="100%" draw:stroke-linejoin="miter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draw:fill="none" draw:stroke="solid" svg:stroke-width="0.01042in" svg:stroke-color="#000000" svg:stroke-opacity="100%" draw:stroke-linejoin="miter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1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draw:fill="none" draw:stroke="solid" svg:stroke-width="0.01042in" svg:stroke-color="#000000" svg:stroke-opacity="100%" draw:stroke-linejoin="miter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.73264in" fo:margin-right="0in" fo:text-indent="-0.355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.11806in" fo:margin-right="0in" fo:text-indent="-0.3836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draw:fill="none" draw:stroke="solid" svg:stroke-width="0.01042in" svg:stroke-color="#000000" svg:stroke-opacity="100%" draw:stroke-linejoin="miter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6">
      <style:graphic-properties draw:fill="none" draw:stroke="solid" svg:stroke-width="0.01042in" svg:stroke-color="#000000" svg:stroke-opacity="100%" draw:stroke-linejoin="miter"/>
    </style:style>
    <style:style style:family="graphic" style:name="a7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7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draw:fill="none" draw:stroke="solid" svg:stroke-width="0.01042in" svg:stroke-color="#000000" svg:stroke-opacity="100%" draw:stroke-linejoin="miter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draw:fill="none" draw:stroke="solid" svg:stroke-width="0.01042in" svg:stroke-color="#000000" svg:stroke-opacity="100%" draw:stroke-linejoin="miter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042in" svg:stroke-color="#000000" svg:stroke-opacity="100%" draw:stroke-linejoin="miter"/>
    </style:style>
    <style:style style:family="presentation" style:name="a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draw:fill="none" draw:stroke="solid" svg:stroke-width="0.01042in" svg:stroke-color="#000000" svg:stroke-opacity="100%" draw:stroke-linejoin="miter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draw:fill="none" draw:stroke="solid" svg:stroke-width="0.01042in" svg:stroke-color="#000000" svg:stroke-opacity="100%" draw:stroke-linejoin="miter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31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cc9900" fo:font-family="Wingdings" style:font-pitch="variable" fo:font-size="65%"/>
      </text:list-level-style-bullet>
    </text:list-style>
    <text:list-style style:name="a347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3941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8941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3941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8941in" text:min-label-width="0.3559in"/>
        <style:text-properties fo:color="#3b812f" fo:font-family="Wingdings" style:font-pitch="variable" fo:font-size="60%"/>
      </text:list-level-style-bullet>
    </text:list-style>
    <text:list-style style:name="a281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40451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90451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40451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90451in" text:min-label-width="0.34549in"/>
        <style:text-properties fo:color="#3b812f" fo:font-family="Wingdings" style:font-pitch="variable" fo:font-size="7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3941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8941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3941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8941in" text:min-label-width="0.3559in"/>
        <style:text-properties fo:color="#3b812f" fo:font-family="Wingdings" style:font-pitch="variable" fo:font-size="6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2.37847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87847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3.37847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87847in" text:min-label-width="0.37153in"/>
        <style:text-properties fo:color="#cc9900" fo:font-family="Wingdings" style:font-pitch="variable" fo:font-size="75%"/>
      </text:list-level-style-bullet>
    </text:list-style>
    <text:list-style style:name="a537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6632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6632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6632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6632in" text:min-label-width="0.38368in"/>
        <style:text-properties fo:color="#cc9900" fo:font-family="Wingdings" style:font-pitch="variable" fo:font-size="6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cc9900" fo:font-family="Wingdings" style:font-pitch="variable" fo:font-size="65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cc9900" fo:font-family="Wingdings" style:font-pitch="variable" fo:font-size="65%"/>
      </text:list-level-style-bullet>
    </text:list-style>
    <text:list-style style:name="a729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cc9900" fo:font-family="Wingdings" style:font-pitch="variable" fo:font-size="65%"/>
      </text:list-level-style-bullet>
    </text:list-style>
    <text:list-style style:name="a664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3941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8941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3941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8941in" text:min-label-width="0.3559in"/>
        <style:text-properties fo:color="#3b812f" fo:font-family="Wingdings" style:font-pitch="variable" fo:font-size="6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3941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8941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3941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8941in" text:min-label-width="0.3559in"/>
        <style:text-properties fo:color="#3b812f" fo:font-family="Wingdings" style:font-pitch="variable" fo:font-size="60%"/>
      </text:list-level-style-bullet>
    </text:list-style>
    <text:list-style style:name="a667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6632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6632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6632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6632in" text:min-label-width="0.38368in"/>
        <style:text-properties fo:color="#cc9900" fo:font-family="Wingdings" style:font-pitch="variable" fo:font-size="65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cc9900" fo:font-family="Wingdings" style:font-pitch="variable" fo:font-size="65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6632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6632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6632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6632in" text:min-label-width="0.38368in"/>
        <style:text-properties fo:color="#cc9900" fo:font-family="Wingdings" style:font-pitch="variable" fo:font-size="65%"/>
      </text:list-level-style-bullet>
    </text:list-style>
    <text:list-style style:name="a796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3941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8941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3941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8941in" text:min-label-width="0.3559in"/>
        <style:text-properties fo:color="#3b812f" fo:font-family="Wingdings" style:font-pitch="variable" fo:font-size="60%"/>
      </text:list-level-style-bullet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6632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6632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6632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6632in" text:min-label-width="0.38368in"/>
        <style:text-properties fo:color="#cc9900" fo:font-family="Wingdings" style:font-pitch="variable" fo:font-size="65%"/>
      </text:list-level-style-bullet>
    </text:list-style>
    <text:list-style style:name="a353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40451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90451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40451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90451in" text:min-label-width="0.34549in"/>
        <style:text-properties fo:color="#3b812f" fo:font-family="Wingdings" style:font-pitch="variable" fo:font-size="7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cc9900" fo:font-family="Wingdings" style:font-pitch="variable" fo:font-size="65%"/>
      </text:list-level-style-bullet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40451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90451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40451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90451in" text:min-label-width="0.34549in"/>
        <style:text-properties fo:color="#3b812f" fo:font-family="Wingdings" style:font-pitch="variable" fo:font-size="70%"/>
      </text:list-level-style-bullet>
    </text:list-style>
    <text:list-style style:name="a357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2.37847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87847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3.37847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87847in" text:min-label-width="0.37153in"/>
        <style:text-properties fo:color="#cc9900" fo:font-family="Wingdings" style:font-pitch="variable" fo:font-size="75%"/>
      </text:list-level-style-bullet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3941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8941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3941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8941in" text:min-label-width="0.3559in"/>
        <style:text-properties fo:color="#3b812f" fo:font-family="Wingdings" style:font-pitch="variable" fo:font-size="60%"/>
      </text:list-level-style-bullet>
    </text:list-style>
    <text:list-style style:name="a544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2.37847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87847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3.37847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87847in" text:min-label-width="0.37153in"/>
        <style:text-properties fo:color="#cc9900" fo:font-family="Wingdings" style:font-pitch="variable" fo:font-size="75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6632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6632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6632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6632in" text:min-label-width="0.38368in"/>
        <style:text-properties fo:color="#cc9900" fo:font-family="Wingdings" style:font-pitch="variable" fo:font-size="65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3941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8941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3941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8941in" text:min-label-width="0.3559in"/>
        <style:text-properties fo:color="#3b812f" fo:font-family="Wingdings" style:font-pitch="variable" fo:font-size="6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6632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6632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6632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6632in" text:min-label-width="0.38368in"/>
        <style:text-properties fo:color="#cc9900" fo:font-family="Wingdings" style:font-pitch="variable" fo:font-size="65%"/>
      </text:list-level-style-bullet>
    </text:list-style>
    <text:list-style style:name="a735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6632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6632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6632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6632in" text:min-label-width="0.38368in"/>
        <style:text-properties fo:color="#cc9900" fo:font-family="Wingdings" style:font-pitch="variable" fo:font-size="65%"/>
      </text:list-level-style-bullet>
    </text:list-style>
    <text:list-style style:name="a670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40451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90451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40451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90451in" text:min-label-width="0.34549in"/>
        <style:text-properties fo:color="#3b812f" fo:font-family="Wingdings" style:font-pitch="variable" fo:font-size="7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40451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90451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40451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90451in" text:min-label-width="0.34549in"/>
        <style:text-properties fo:color="#3b812f" fo:font-family="Wingdings" style:font-pitch="variable" fo:font-size="70%"/>
      </text:list-level-style-bullet>
    </text:list-style>
    <text:list-style style:name="a738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40451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90451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40451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90451in" text:min-label-width="0.34549in"/>
        <style:text-properties fo:color="#3b812f" fo:font-family="Wingdings" style:font-pitch="variable" fo:font-size="7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cc9900" fo:font-family="Wingdings" style:font-pitch="variable" fo:font-size="65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2.37847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87847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3.37847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87847in" text:min-label-width="0.37153in"/>
        <style:text-properties fo:color="#cc9900" fo:font-family="Wingdings" style:font-pitch="variable" fo:font-size="75%"/>
      </text:list-level-style-bullet>
    </text:list-style>
    <text:list-style style:name="a9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3941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8941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3941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8941in" text:min-label-width="0.3559in"/>
        <style:text-properties fo:color="#3b812f" fo:font-family="Wingdings" style:font-pitch="variable" fo:font-size="6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2.37847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87847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3.37847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87847in" text:min-label-width="0.37153in"/>
        <style:text-properties fo:color="#cc9900" fo:font-family="Wingdings" style:font-pitch="variable" fo:font-size="75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40451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90451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40451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90451in" text:min-label-width="0.34549in"/>
        <style:text-properties fo:color="#3b812f" fo:font-family="Wingdings" style:font-pitch="variable" fo:font-size="70%"/>
      </text:list-level-style-bullet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cc9900" fo:font-family="Wingdings" style:font-pitch="variable" fo:font-size="65%"/>
      </text:list-level-style-bullet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40451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90451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40451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90451in" text:min-label-width="0.34549in"/>
        <style:text-properties fo:color="#3b812f" fo:font-family="Wingdings" style:font-pitch="variable" fo:font-size="70%"/>
      </text:list-level-style-bullet>
    </text:list-style>
    <text:list-style style:name="a368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3941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8941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3941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8941in" text:min-label-width="0.3559in"/>
        <style:text-properties fo:color="#3b812f" fo:font-family="Wingdings" style:font-pitch="variable" fo:font-size="60%"/>
      </text:list-level-style-bullet>
    </text:list-style>
    <text:list-style style:name="a145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2.37847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87847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3.37847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87847in" text:min-label-width="0.37153in"/>
        <style:text-properties fo:color="#cc9900" fo:font-family="Wingdings" style:font-pitch="variable" fo:font-size="75%"/>
      </text:list-level-style-bullet>
    </text:list-style>
    <text:list-style style:name="a806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2.37847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87847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3.37847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87847in" text:min-label-width="0.37153in"/>
        <style:text-properties fo:color="#cc9900" fo:font-family="Wingdings" style:font-pitch="variable" fo:font-size="75%"/>
      </text:list-level-style-bullet>
    </text:list-style>
    <text:list-style style:name="a742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2.37847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87847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3.37847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87847in" text:min-label-width="0.37153in"/>
        <style:text-properties fo:color="#cc9900" fo:font-family="Wingdings" style:font-pitch="variable" fo:font-size="75%"/>
      </text:list-level-style-bullet>
    </text:list-style>
    <text:list-style style:name="a272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cc9900" fo:font-family="Wingdings" style:font-pitch="variable" fo:font-size="65%"/>
      </text:list-level-style-bullet>
    </text:list-style>
    <text:list-style style:name="a275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3941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8941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3941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8941in" text:min-label-width="0.3559in"/>
        <style:text-properties fo:color="#3b812f" fo:font-family="Wingdings" style:font-pitch="variable" fo:font-size="6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6632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6632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6632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6632in" text:min-label-width="0.38368in"/>
        <style:text-properties fo:color="#cc9900" fo:font-family="Wingdings" style:font-pitch="variable" fo:font-size="65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6632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6632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6632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6632in" text:min-label-width="0.38368in"/>
        <style:text-properties fo:color="#cc9900" fo:font-family="Wingdings" style:font-pitch="variable" fo:font-size="65%"/>
      </text:list-level-style-bullet>
    </text:list-style>
    <text:list-style style:name="a15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40451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90451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40451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90451in" text:min-label-width="0.34549in"/>
        <style:text-properties fo:color="#3b812f" fo:font-family="Wingdings" style:font-pitch="variable" fo:font-size="70%"/>
      </text:list-level-style-bullet>
    </text:list-style>
    <text:list-style style:name="a18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2.37847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87847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3.37847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87847in" text:min-label-width="0.37153in"/>
        <style:text-properties fo:color="#cc9900" fo:font-family="Wingdings" style:font-pitch="variable" fo:font-size="75%"/>
      </text:list-level-style-bullet>
    </text:list-style>
    <text:list-style style:name="a371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6632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6632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6632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6632in" text:min-label-width="0.38368in"/>
        <style:text-properties fo:color="#cc9900" fo:font-family="Wingdings" style:font-pitch="variable" fo:font-size="65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40451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90451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40451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90451in" text:min-label-width="0.34549in"/>
        <style:text-properties fo:color="#3b812f" fo:font-family="Wingdings" style:font-pitch="variable" fo:font-size="7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2.37847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87847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3.37847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87847in" text:min-label-width="0.37153in"/>
        <style:text-properties fo:color="#cc9900" fo:font-family="Wingdings" style:font-pitch="variable" fo:font-size="75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cc9900" fo:font-family="Wingdings" style:font-pitch="variable" fo:font-size="65%"/>
      </text:list-level-style-bullet>
    </text:list-style>
  </office:automatic-styles>
  <office:master-styles>
    <draw:layer-set>
      <draw:layer draw:name="Master1-bg" draw:protected="true"/>
    </draw:layer-set>
    <style:master-page style:name="Master1-Edge" style:page-layout-name="pageLayout1" draw:style-name="a0">
      <draw:frame draw:id="id0" presentation:style-name="a3" draw:name="Rectangle 2" svg:x="0.5in" svg:y="0.30382in" svg:width="9in" svg:height="1.24653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5in" svg:y="1.75in" svg:width="9in" svg:height="4.9548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813in" svg:width="2.33333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3333in" svg:width="3.16667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9" draw:name="Rectangle 6" svg:x="7.16667in" svg:y="6.82813in" svg:width="2.33333in" svg:height="0.5in" presentation:class="page-number" presentation:placeholder="false">
        <draw:text-box>
          <text:p text:style-name="a28" text:class-names="" text:cond-style-name=""><text:span text:style-name="a26" text:class-names=""><text:page-number style:num-format="1" text:fixed="false"/></text:span><text:span text:style-name="a27" text:class-names=""/></text:p>
        </draw:text-box>
        <svg:title/>
        <svg:desc/>
      </draw:frame>
      <draw:custom-shape svg:x="0.41667in" svg:y="0.25in" svg:width="9in" svg:height="0.66667in" draw:id="id5" draw:style-name="a32" draw:name="Freeform 7">
        <svg:title/>
        <svg:desc/>
        <text:p text:style-name="a31" text:class-names="" text:cond-style-name=""><text:span text:style-name="a30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6" draw:style-name="a35" draw:name="Line 8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65">
        <draw:frame draw:id="id7" presentation:style-name="a38" draw:name="Rectangle 2" svg:x="0in" svg:y="0in" svg:width="3.25in" svg:height="0.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8" presentation:style-name="a41" draw:name="Rectangle 3" svg:x="4.24826in" svg:y="0in" svg:width="3.25in" svg:height="0.5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2" draw:name="Rectangle 4">
          <svg:title/>
          <svg:desc/>
        </draw:page-thumbnail>
        <draw:frame draw:id="id10" presentation:style-name="a57" draw:name="Rectangle 5" svg:x="0.75in" svg:y="4.75in" svg:width="6in" svg:height="4.5in" presentation:class="notes" presentation:placeholder="false">
          <draw:text-box>
            <text:p text:style-name="a44" text:class-names="" text:cond-style-name=""><text:span text:style-name="a43" text:class-names="">按一下以編輯母片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" draw:name="Rectangle 6" svg:x="0in" svg:y="9.49826in" svg:width="3.25in" svg:height="0.5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2" presentation:style-name="a64" draw:name="Rectangle 7" svg:x="4.24826in" svg:y="9.49826in" svg:width="3.25in" svg:height="0.5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/></text:span><text:span text:style-name="a62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6">
      <draw:frame draw:id="id13" presentation:style-name="a69" draw:name="Rectangle 2" svg:x="1in" svg:y="1.66667in" svg:width="8.33681in" svg:height="1.91667in" presentation:class="title" presentation:placeholder="false">
        <draw:text-box>
          <text:p text:style-name="a68" text:class-names="" text:cond-style-name=""><text:span text:style-name="a67" text:class-names="">按一下以編輯母片標題樣式</text:span></text:p>
        </draw:text-box>
        <svg:title/>
        <svg:desc/>
      </draw:frame>
      <draw:frame draw:id="id14" presentation:style-name="a72" draw:name="Rectangle 3" svg:x="2.16667in" svg:y="4.33333in" svg:width="7.16667in" svg:height="1.91667in" presentation:class="subtitle" presentation:placeholder="false">
        <draw:text-box>
          <text:p text:style-name="a71" text:class-names="" text:cond-style-name=""><text:span text:style-name="a70" text:class-names="">按一下以編輯母片副標題樣式</text:span></text:p>
        </draw:text-box>
        <svg:title/>
        <svg:desc/>
      </draw:frame>
      <draw:frame draw:id="id15" presentation:style-name="a75" draw:name="Rectangle 4" svg:x="0.5in" svg:y="6.82813in" svg:width="2.33333in" svg:height="0.5in" presentation:class="date-tim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6" presentation:style-name="a78" draw:name="Rectangle 5" svg:x="3.41667in" svg:y="6.82813in" svg:width="3.16667in" svg:height="0.5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7" presentation:style-name="a82" draw:name="Rectangle 6" svg:x="7.16667in" svg:y="6.82813in" svg:width="2.33333in" svg:height="0.5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/></text:span><text:span text:style-name="a80" text:class-names=""/></text:p>
        </draw:text-box>
        <svg:title/>
        <svg:desc/>
      </draw:frame>
      <draw:custom-shape svg:x="0.66667in" svg:y="1.33333in" svg:width="8.66667in" svg:height="1in" draw:id="id18" draw:style-name="a85" draw:name="Freeform 7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2.16667in" svg:y="4.33333in" svg:width="7.12153in" svg:height="0in" draw:id="id20" draw:style-name="a88" draw:name="Line 8">
        <svg:title/>
        <svg:desc/>
        <text:p text:style-name="a87" text:class-names="" text:cond-style-name="" text:id="id19"><text:span text:style-name="a8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118">
        <draw:frame draw:id="id7" presentation:style-name="a91" draw:name="Rectangle 2" svg:x="0in" svg:y="0in" svg:width="3.25in" svg:height="0.5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8" presentation:style-name="a94" draw:name="Rectangle 3" svg:x="4.24826in" svg:y="0in" svg:width="3.25in" svg:height="0.5in" presentation:class="date-time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95" draw:name="Rectangle 4">
          <svg:title/>
          <svg:desc/>
        </draw:page-thumbnail>
        <draw:frame draw:id="id10" presentation:style-name="a110" draw:name="Rectangle 5" svg:x="0.75in" svg:y="4.75in" svg:width="6in" svg:height="4.5in" presentation:class="notes" presentation:placeholder="false">
          <draw:text-box>
            <text:p text:style-name="a97" text:class-names="" text:cond-style-name=""><text:span text:style-name="a96" text:class-names="">按一下以編輯母片</text:span></text:p>
            <text:list text:style-name="a100">
              <text:list-item>
                <text:list text:style-name="a100">
                  <text:list-item>
                    <text:p text:style-name="a99" text:class-names="" text:cond-style-name=""><text:span text:style-name="a98" text:class-names="">第二層</text:span></text:p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p text:style-name="a102" text:class-names="" text:cond-style-name=""><text:span text:style-name="a1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p text:style-name="a105" text:class-names="" text:cond-style-name=""><text:span text:style-name="a1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3" draw:name="Rectangle 6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2" presentation:style-name="a117" draw:name="Rectangle 7" svg:x="4.24826in" svg:y="9.49826in" svg:width="3.25in" svg:height="0.5in" presentation:class="page-number" presentation:placeholder="false">
          <draw:text-box>
  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9">
      <draw:custom-shape svg:x="0.41667in" svg:y="0.25in" svg:width="9in" svg:height="0.66667in" draw:id="id21" draw:layer="Master1-bg" draw:style-name="a122" draw:name="Freeform 7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22" draw:layer="Master1-bg" draw:style-name="a125" draw:name="Line 8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3" presentation:style-name="a129" draw:name="標題 1" svg:x="0.5in" svg:y="0.30382in" svg:width="9in" svg:height="1.24653in" presentation:class="title" presentation:placeholder="false">
        <draw:text-box>
          <text:p text:style-name="a128" text:class-names="" text:cond-style-name=""><text:span text:style-name="a126" text:class-names="">按一下以編輯母片標題樣式</text:span><text:span text:style-name="a127" text:class-names=""/></text:p>
        </draw:text-box>
        <svg:title/>
        <svg:desc/>
      </draw:frame>
      <draw:frame draw:id="id24" presentation:style-name="a146" draw:name="內容版面配置區 2" svg:x="0.5in" svg:y="1.75in" svg:width="9in" svg:height="4.95486in" presentation:class="object" presentation:placeholder="false">
        <draw:text-box>
          <text:list text:style-name="a132">
            <text:list-item>
              <text:p text:style-name="a131" text:class-names="" text:cond-style-name=""><text:span text:style-name="a130" text:class-names="">按一下以編輯母片文字樣式</text:span></text:p>
            </text:list-item>
          </text:list>
          <text:list text:style-name="a135">
            <text:list-item>
              <text:list text:style-name="a135">
                <text:list-item>
                  <text:p text:style-name="a134" text:class-names="" text:cond-style-name=""><text:span text:style-name="a133" text:class-names="">第二層</text:span></text:p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p text:style-name="a137" text:class-names="" text:cond-style-name=""><text:span text:style-name="a136" text:class-names="">第三層</text:span></text:p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p text:style-name="a140" text:class-names="" text:cond-style-name=""><text:span text:style-name="a1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list text:style-name="a145">
                            <text:list-item>
                              <text:p text:style-name="a144" text:class-names="" text:cond-style-name=""><text:span text:style-name="a142" text:class-names="">第五層</text:span><text:span text:style-name="a1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49" draw:name="日期版面配置區 3" svg:x="0.5in" svg:y="6.82813in" svg:width="2.33333in" svg:height="0.5in" presentation:class="date-time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6" presentation:style-name="a152" draw:name="頁尾版面配置區 4" svg:x="3.41667in" svg:y="6.83333in" svg:width="3.16667in" svg:height="0.5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7" presentation:style-name="a156" draw:name="投影片編號版面配置區 5" svg:x="7.16667in" svg:y="6.82813in" svg:width="2.33333in" svg:height="0.5in" presentation:class="page-number" presentation:placeholder="false">
        <draw:text-box>
          <text:p text:style-name="a155" text:class-names="" text:cond-style-name=""><text:span text:style-name="a153" text:class-names=""><text:page-number style:num-format="1" text:fixed="false"/></text:span><text:span text:style-name="a154" text:class-names=""/></text:p>
        </draw:text-box>
        <svg:title/>
        <svg:desc/>
      </draw:frame>
      <presentation:notes style:page-layout-name="pageLayout2" draw:style-name="a186">
        <draw:frame draw:id="id7" presentation:style-name="a159" draw:name="Rectangle 2" svg:x="0in" svg:y="0in" svg:width="3.25in" svg:height="0.5in" presentation:class="head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8" presentation:style-name="a162" draw:name="Rectangle 3" svg:x="4.24826in" svg:y="0in" svg:width="3.25in" svg:height="0.5in" presentation:class="date-time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63" draw:name="Rectangle 4">
          <svg:title/>
          <svg:desc/>
        </draw:page-thumbnail>
        <draw:frame draw:id="id10" presentation:style-name="a178" draw:name="Rectangle 5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按一下以編輯母片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第二層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list text:style-name="a177">
                              <text:list-item>
                                <text:p text:style-name="a176" text:class-names="" text:cond-style-name=""><text:span text:style-name="a17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81" draw:name="Rectangle 6" svg:x="0in" svg:y="9.49826in" svg:width="3.25in" svg:height="0.5in" presentation:class="footer" presentation:placeholder="false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  <draw:frame draw:id="id12" presentation:style-name="a185" draw:name="Rectangle 7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2" text:class-names=""><text:page-number style:num-format="1" text:fixed="false"/></text:span><text:span text:style-name="a183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7">
      <draw:custom-shape svg:x="0.41667in" svg:y="0.25in" svg:width="9in" svg:height="0.66667in" draw:id="id28" draw:layer="Master1-bg" draw:style-name="a190" draw:name="Freeform 7">
        <svg:title/>
        <svg:desc/>
        <text:p text:style-name="a189" text:class-names="" text:cond-style-name=""><text:span text:style-name="a188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29" draw:layer="Master1-bg" draw:style-name="a193" draw:name="Line 8">
        <svg:title/>
        <svg:desc/>
        <text:p text:style-name="a192" text:class-names="" text:cond-style-name=""><text:span text:style-name="a19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0" presentation:style-name="a197" draw:name="標題 1" svg:x="0.68229in" svg:y="1.86979in" svg:width="8.625in" svg:height="3.11979in" presentation:class="title" presentation:placeholder="false">
        <draw:text-box>
          <text:p text:style-name="a196" text:class-names="" text:cond-style-name=""><text:span text:style-name="a194" text:class-names="">按一下以編輯母片標題樣式</text:span><text:span text:style-name="a195" text:class-names=""/></text:p>
        </draw:text-box>
        <svg:title/>
        <svg:desc/>
      </draw:frame>
      <draw:frame draw:id="id31" presentation:style-name="a201" draw:name="文字版面配置區 2" svg:x="0.68229in" svg:y="5.0191in" svg:width="8.625in" svg:height="1.64062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按一下以編輯母片文字樣式</text:span></text:p>
            </text:list-item>
          </text:list>
        </draw:text-box>
        <svg:title/>
        <svg:desc/>
      </draw:frame>
      <draw:frame draw:id="id32" presentation:style-name="a204" draw:name="日期版面配置區 3" svg:x="0.5in" svg:y="6.82813in" svg:width="2.33333in" svg:height="0.5in" presentation:class="date-time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頁尾版面配置區 4" svg:x="3.41667in" svg:y="6.83333in" svg:width="3.16667in" svg:height="0.5in" presentation:class="footer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4" presentation:style-name="a211" draw:name="投影片編號版面配置區 5" svg:x="7.16667in" svg:y="6.82813in" svg:width="2.33333in" svg:height="0.5in" presentation:class="page-number" presentation:placeholder="false">
        <draw:text-box>
          <text:p text:style-name="a210" text:class-names="" text:cond-style-name=""><text:span text:style-name="a208" text:class-names=""><text:page-number style:num-format="1" text:fixed="false"/></text:span><text:span text:style-name="a209" text:class-names=""/></text:p>
        </draw:text-box>
        <svg:title/>
        <svg:desc/>
      </draw:frame>
      <presentation:notes style:page-layout-name="pageLayout2" draw:style-name="a241">
        <draw:frame draw:id="id7" presentation:style-name="a214" draw:name="Rectangle 2" svg:x="0in" svg:y="0in" svg:width="3.25in" svg:height="0.5in" presentation:class="head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8" presentation:style-name="a217" draw:name="Rectangle 3" svg:x="4.24826in" svg:y="0in" svg:width="3.25in" svg:height="0.5in" presentation:class="date-time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218" draw:name="Rectangle 4">
          <svg:title/>
          <svg:desc/>
        </draw:page-thumbnail>
        <draw:frame draw:id="id10" presentation:style-name="a233" draw:name="Rectangle 5" svg:x="0.75in" svg:y="4.75in" svg:width="6in" svg:height="4.5in" presentation:class="notes" presentation:placeholder="false">
          <draw:text-box>
            <text:p text:style-name="a220" text:class-names="" text:cond-style-name=""><text:span text:style-name="a219" text:class-names="">按一下以編輯母片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第二層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36" draw:name="Rectangle 6" svg:x="0in" svg:y="9.49826in" svg:width="3.25in" svg:height="0.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2" presentation:style-name="a240" draw:name="Rectangle 7" svg:x="4.24826in" svg:y="9.49826in" svg:width="3.25in" svg:height="0.5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2">
      <draw:custom-shape svg:x="0.41667in" svg:y="0.25in" svg:width="9in" svg:height="0.66667in" draw:id="id35" draw:layer="Master1-bg" draw:style-name="a245" draw:name="Freeform 7">
        <svg:title/>
        <svg:desc/>
        <text:p text:style-name="a244" text:class-names="" text:cond-style-name=""><text:span text:style-name="a243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36" draw:layer="Master1-bg" draw:style-name="a248" draw:name="Line 8">
        <svg:title/>
        <svg:desc/>
        <text:p text:style-name="a247" text:class-names="" text:cond-style-name=""><text:span text:style-name="a24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7" presentation:style-name="a252" draw:name="標題 1" svg:x="0.5in" svg:y="0.30382in" svg:width="9in" svg:height="1.24653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38" presentation:style-name="a269" draw:name="內容版面配置區 2" svg:x="0.5in" svg:y="1.75in" svg:width="4.41667in" svg:height="4.95486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86" draw:name="內容版面配置區 3" svg:x="5.08333in" svg:y="1.75in" svg:width="4.41667in" svg:height="4.95486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89" draw:name="日期版面配置區 4" svg:x="0.5in" svg:y="6.82813in" svg:width="2.33333in" svg:height="0.5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1" presentation:style-name="a292" draw:name="頁尾版面配置區 5" svg:x="3.41667in" svg:y="6.83333in" svg:width="3.16667in" svg:height="0.5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6" draw:name="投影片編號版面配置區 6" svg:x="7.16667in" svg:y="6.82813in" svg:width="2.33333in" svg:height="0.5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26">
        <draw:frame draw:id="id7" presentation:style-name="a299" draw:name="Rectangle 2" svg:x="0in" svg:y="0in" svg:width="3.25in" svg:height="0.5in" presentation:class="head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8" presentation:style-name="a302" draw:name="Rectangle 3" svg:x="4.24826in" svg:y="0in" svg:width="3.25in" svg:height="0.5in" presentation:class="date-time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303" draw:name="Rectangle 4">
          <svg:title/>
          <svg:desc/>
        </draw:page-thumbnail>
        <draw:frame draw:id="id10" presentation:style-name="a318" draw:name="Rectangle 5" svg:x="0.75in" svg:y="4.75in" svg:width="6in" svg:height="4.5in" presentation:class="notes" presentation:placeholder="false">
          <draw:text-box>
            <text:p text:style-name="a305" text:class-names="" text:cond-style-name=""><text:span text:style-name="a304" text:class-names="">按一下以編輯母片</text:span></text:p>
            <text:list text:style-name="a308">
              <text:list-item>
                <text:list text:style-name="a308">
                  <text:list-item>
                    <text:p text:style-name="a307" text:class-names="" text:cond-style-name=""><text:span text:style-name="a306" text:class-names="">第二層</text:span></text:p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p text:style-name="a310" text:class-names="" text:cond-style-name=""><text:span text:style-name="a30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list text:style-name="a314">
                          <text:list-item>
                            <text:p text:style-name="a313" text:class-names="" text:cond-style-name=""><text:span text:style-name="a31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list text:style-name="a317">
                              <text:list-item>
                                <text:p text:style-name="a316" text:class-names="" text:cond-style-name=""><text:span text:style-name="a31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21" draw:name="Rectangle 6" svg:x="0in" svg:y="9.49826in" svg:width="3.25in" svg:height="0.5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12" presentation:style-name="a325" draw:name="Rectangle 7" svg:x="4.24826in" svg:y="9.49826in" svg:width="3.25in" svg:height="0.5in" presentation:class="page-number" presentation:placeholder="false">
          <draw:text-box>
            <text:p text:style-name="a324" text:class-names="" text:cond-style-name=""><text:span text:style-name="a322" text:class-names=""><text:page-number style:num-format="1" text:fixed="false"/></text:span><text:span text:style-name="a323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7">
      <draw:custom-shape svg:x="0.41667in" svg:y="0.25in" svg:width="9in" svg:height="0.66667in" draw:id="id43" draw:layer="Master1-bg" draw:style-name="a330" draw:name="Freeform 7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44" draw:layer="Master1-bg" draw:style-name="a333" draw:name="Line 8">
        <svg:title/>
        <svg:desc/>
        <text:p text:style-name="a332" text:class-names="" text:cond-style-name=""><text:span text:style-name="a33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5" presentation:style-name="a337" draw:name="標題 1" svg:x="0.68924in" svg:y="0.39931in" svg:width="8.625in" svg:height="1.44965in" presentation:class="title" presentation:placeholder="false">
        <draw:text-box>
          <text:p text:style-name="a336" text:class-names="" text:cond-style-name=""><text:span text:style-name="a334" text:class-names="">按一下以編輯母片標題樣式</text:span><text:span text:style-name="a335" text:class-names=""/></text:p>
        </draw:text-box>
        <svg:title/>
        <svg:desc/>
      </draw:frame>
      <draw:frame draw:id="id46" presentation:style-name="a341" draw:name="文字版面配置區 2" svg:x="0.68924in" svg:y="1.83854in" svg:width="4.2309in" svg:height="0.90104in" presentation:class="outline" presentation:placeholder="false">
        <draw:text-box>
          <text:list text:style-name="a340">
            <text:list-item>
              <text:p text:style-name="a339" text:class-names="" text:cond-style-name=""><text:span text:style-name="a338" text:class-names="">按一下以編輯母片文字樣式</text:span></text:p>
            </text:list-item>
          </text:list>
        </draw:text-box>
        <svg:title/>
        <svg:desc/>
      </draw:frame>
      <draw:frame draw:id="id47" presentation:style-name="a358" draw:name="內容版面配置區 3" svg:x="0.68924in" svg:y="2.73958in" svg:width="4.2309in" svg:height="4.02951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按一下以編輯母片文字樣式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第二層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第三層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list text:style-name="a357">
                            <text:list-item>
                              <text:p text:style-name="a356" text:class-names="" text:cond-style-name=""><text:span text:style-name="a354" text:class-names="">第五層</text:span><text:span text:style-name="a3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62" draw:name="文字版面配置區 4" svg:x="5.0625in" svg:y="1.83854in" svg:width="4.25174in" svg:height="0.90104in" presentation:class="outline" presentation:placeholder="false">
        <draw:text-box>
          <text:list text:style-name="a361">
            <text:list-item>
              <text:p text:style-name="a360" text:class-names="" text:cond-style-name=""><text:span text:style-name="a359" text:class-names="">按一下以編輯母片文字樣式</text:span></text:p>
            </text:list-item>
          </text:list>
        </draw:text-box>
        <svg:title/>
        <svg:desc/>
      </draw:frame>
      <draw:frame draw:id="id49" presentation:style-name="a379" draw:name="內容版面配置區 5" svg:x="5.0625in" svg:y="2.73958in" svg:width="4.25174in" svg:height="4.02951in" presentation:class="object" presentation:placeholder="false">
        <draw:text-box>
          <text:list text:style-name="a365">
            <text:list-item>
              <text:p text:style-name="a364" text:class-names="" text:cond-style-name=""><text:span text:style-name="a363" text:class-names="">按一下以編輯母片文字樣式</text:span></text:p>
            </text:list-item>
          </text:list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第二層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第三層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list text:style-name="a378">
                            <text:list-item>
                              <text:p text:style-name="a377" text:class-names="" text:cond-style-name=""><text:span text:style-name="a375" text:class-names="">第五層</text:span><text:span text:style-name="a3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382" draw:name="日期版面配置區 6" svg:x="0.5in" svg:y="6.82813in" svg:width="2.33333in" svg:height="0.5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1" presentation:style-name="a385" draw:name="頁尾版面配置區 7" svg:x="3.41667in" svg:y="6.83333in" svg:width="3.16667in" svg:height="0.5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2" presentation:style-name="a389" draw:name="投影片編號版面配置區 8" svg:x="7.16667in" svg:y="6.82813in" svg:width="2.33333in" svg:height="0.5in" presentation:class="page-number" presentation:placeholder="false">
        <draw:text-box>
          <text:p text:style-name="a388" text:class-names="" text:cond-style-name=""><text:span text:style-name="a386" text:class-names=""><text:page-number style:num-format="1" text:fixed="false"/></text:span><text:span text:style-name="a387" text:class-names=""/></text:p>
        </draw:text-box>
        <svg:title/>
        <svg:desc/>
      </draw:frame>
      <presentation:notes style:page-layout-name="pageLayout2" draw:style-name="a419">
        <draw:frame draw:id="id7" presentation:style-name="a392" draw:name="Rectangle 2" svg:x="0in" svg:y="0in" svg:width="3.25in" svg:height="0.5in" presentation:class="head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8" presentation:style-name="a395" draw:name="Rectangle 3" svg:x="4.24826in" svg:y="0in" svg:width="3.25in" svg:height="0.5in" presentation:class="date-time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396" draw:name="Rectangle 4">
          <svg:title/>
          <svg:desc/>
        </draw:page-thumbnail>
        <draw:frame draw:id="id10" presentation:style-name="a411" draw:name="Rectangle 5" svg:x="0.75in" svg:y="4.75in" svg:width="6in" svg:height="4.5in" presentation:class="notes" presentation:placeholder="false">
          <draw:text-box>
            <text:p text:style-name="a398" text:class-names="" text:cond-style-name=""><text:span text:style-name="a397" text:class-names="">按一下以編輯母片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第二層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14" draw:name="Rectangle 6" svg:x="0in" svg:y="9.49826in" svg:width="3.25in" svg:height="0.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2" presentation:style-name="a418" draw:name="Rectangle 7" svg:x="4.24826in" svg:y="9.49826in" svg:width="3.25in" svg:height="0.5in" presentation:class="page-number" presentation:placeholder="false">
          <draw:text-box>
            <text:p text:style-name="a417" text:class-names="" text:cond-style-name=""><text:span text:style-name="a415" text:class-names=""><text:page-number style:num-format="1" text:fixed="false"/></text:span><text:span text:style-name="a416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20">
      <draw:custom-shape svg:x="0.41667in" svg:y="0.25in" svg:width="9in" svg:height="0.66667in" draw:id="id53" draw:layer="Master1-bg" draw:style-name="a423" draw:name="Freeform 7">
        <svg:title/>
        <svg:desc/>
        <text:p text:style-name="a422" text:class-names="" text:cond-style-name=""><text:span text:style-name="a421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54" draw:layer="Master1-bg" draw:style-name="a426" draw:name="Line 8">
        <svg:title/>
        <svg:desc/>
        <text:p text:style-name="a425" text:class-names="" text:cond-style-name=""><text:span text:style-name="a42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5" presentation:style-name="a430" draw:name="標題 1" svg:x="0.5in" svg:y="0.30382in" svg:width="9in" svg:height="1.24653in" presentation:class="title" presentation:placeholder="false">
        <draw:text-box>
          <text:p text:style-name="a429" text:class-names="" text:cond-style-name=""><text:span text:style-name="a427" text:class-names="">按一下以編輯母片標題樣式</text:span><text:span text:style-name="a428" text:class-names=""/></text:p>
        </draw:text-box>
        <svg:title/>
        <svg:desc/>
      </draw:frame>
      <draw:frame draw:id="id56" presentation:style-name="a433" draw:name="日期版面配置區 2" svg:x="0.5in" svg:y="6.82813in" svg:width="2.33333in" svg:height="0.5in" presentation:class="date-time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7" presentation:style-name="a436" draw:name="頁尾版面配置區 3" svg:x="3.41667in" svg:y="6.83333in" svg:width="3.16667in" svg:height="0.5in" presentation:class="footer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58" presentation:style-name="a440" draw:name="投影片編號版面配置區 4" svg:x="7.16667in" svg:y="6.82813in" svg:width="2.33333in" svg:height="0.5in" presentation:class="page-number" presentation:placeholder="false">
        <draw:text-box>
          <text:p text:style-name="a439" text:class-names="" text:cond-style-name=""><text:span text:style-name="a437" text:class-names=""><text:page-number style:num-format="1" text:fixed="false"/></text:span><text:span text:style-name="a438" text:class-names=""/></text:p>
        </draw:text-box>
        <svg:title/>
        <svg:desc/>
      </draw:frame>
      <presentation:notes style:page-layout-name="pageLayout2" draw:style-name="a470">
        <draw:frame draw:id="id7" presentation:style-name="a443" draw:name="Rectangle 2" svg:x="0in" svg:y="0in" svg:width="3.25in" svg:height="0.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Rectangle 3" svg:x="4.24826in" svg:y="0in" svg:width="3.25in" svg:height="0.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47" draw:name="Rectangle 4">
          <svg:title/>
          <svg:desc/>
        </draw:page-thumbnail>
        <draw:frame draw:id="id10" presentation:style-name="a462" draw:name="Rectangle 5" svg:x="0.75in" svg:y="4.75in" svg:width="6in" svg:height="4.5in" presentation:class="notes" presentation:placeholder="false">
          <draw:text-box>
            <text:p text:style-name="a449" text:class-names="" text:cond-style-name=""><text:span text:style-name="a448" text:class-names="">按一下以編輯母片</text:span></text:p>
            <text:list text:style-name="a452">
              <text:list-item>
                <text:list text:style-name="a452">
                  <text:list-item>
                    <text:p text:style-name="a451" text:class-names="" text:cond-style-name=""><text:span text:style-name="a450" text:class-names="">第二層</text:span></text:p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p text:style-name="a454" text:class-names="" text:cond-style-name=""><text:span text:style-name="a4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p text:style-name="a457" text:class-names="" text:cond-style-name=""><text:span text:style-name="a4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list text:style-name="a461">
                              <text:list-item>
                                <text:p text:style-name="a460" text:class-names="" text:cond-style-name=""><text:span text:style-name="a45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65" draw:name="Rectangle 6" svg:x="0in" svg:y="9.49826in" svg:width="3.25in" svg:height="0.5in" presentation:class="foot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12" presentation:style-name="a469" draw:name="Rectangle 7" svg:x="4.24826in" svg:y="9.49826in" svg:width="3.25in" svg:height="0.5in" presentation:class="page-number" presentation:placeholder="false">
          <draw:text-box>
            <text:p text:style-name="a468" text:class-names="" text:cond-style-name=""><text:span text:style-name="a466" text:class-names=""><text:page-number style:num-format="1" text:fixed="false"/></text:span><text:span text:style-name="a467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71">
      <draw:custom-shape svg:x="0.41667in" svg:y="0.25in" svg:width="9in" svg:height="0.66667in" draw:id="id59" draw:layer="Master1-bg" draw:style-name="a474" draw:name="Freeform 7">
        <svg:title/>
        <svg:desc/>
        <text:p text:style-name="a473" text:class-names="" text:cond-style-name=""><text:span text:style-name="a472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60" draw:layer="Master1-bg" draw:style-name="a477" draw:name="Line 8">
        <svg:title/>
        <svg:desc/>
        <text:p text:style-name="a476" text:class-names="" text:cond-style-name=""><text:span text:style-name="a47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1" presentation:style-name="a480" draw:name="日期版面配置區 1" svg:x="0.5in" svg:y="6.82813in" svg:width="2.33333in" svg:height="0.5in" presentation:class="date-time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62" presentation:style-name="a483" draw:name="頁尾版面配置區 2" svg:x="3.41667in" svg:y="6.83333in" svg:width="3.16667in" svg:height="0.5in" presentation:class="footer" presentation:placeholder="false">
        <draw:text-box>
          <text:p text:style-name="a482" text:class-names="" text:cond-style-name=""><text:span text:style-name="a481" text:class-names=""/></text:p>
        </draw:text-box>
        <svg:title/>
        <svg:desc/>
      </draw:frame>
      <draw:frame draw:id="id63" presentation:style-name="a487" draw:name="投影片編號版面配置區 3" svg:x="7.16667in" svg:y="6.82813in" svg:width="2.33333in" svg:height="0.5in" presentation:class="page-number" presentation:placeholder="false">
        <draw:text-box>
          <text:p text:style-name="a486" text:class-names="" text:cond-style-name=""><text:span text:style-name="a484" text:class-names=""><text:page-number style:num-format="1" text:fixed="false"/></text:span><text:span text:style-name="a485" text:class-names=""/></text:p>
        </draw:text-box>
        <svg:title/>
        <svg:desc/>
      </draw:frame>
      <presentation:notes style:page-layout-name="pageLayout2" draw:style-name="a517">
        <draw:frame draw:id="id7" presentation:style-name="a490" draw:name="Rectangle 2" svg:x="0in" svg:y="0in" svg:width="3.25in" svg:height="0.5in" presentation:class="header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8" presentation:style-name="a493" draw:name="Rectangle 3" svg:x="4.24826in" svg:y="0in" svg:width="3.25in" svg:height="0.5in" presentation:class="date-time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94" draw:name="Rectangle 4">
          <svg:title/>
          <svg:desc/>
        </draw:page-thumbnail>
        <draw:frame draw:id="id10" presentation:style-name="a509" draw:name="Rectangle 5" svg:x="0.75in" svg:y="4.75in" svg:width="6in" svg:height="4.5in" presentation:class="notes" presentation:placeholder="false">
          <draw:text-box>
            <text:p text:style-name="a496" text:class-names="" text:cond-style-name=""><text:span text:style-name="a495" text:class-names="">按一下以編輯母片</text:span></text:p>
            <text:list text:style-name="a499">
              <text:list-item>
                <text:list text:style-name="a499">
                  <text:list-item>
                    <text:p text:style-name="a498" text:class-names="" text:cond-style-name=""><text:span text:style-name="a497" text:class-names="">第二層</text:span></text:p>
                  </text:list-item>
                </text:list>
              </text:list-item>
            </text:list>
            <text:list text:style-name="a502">
              <text:list-item>
                <text:list text:style-name="a502">
                  <text:list-item>
                    <text:list text:style-name="a502">
                      <text:list-item>
                        <text:p text:style-name="a501" text:class-names="" text:cond-style-name=""><text:span text:style-name="a5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list text:style-name="a505">
                          <text:list-item>
                            <text:p text:style-name="a504" text:class-names="" text:cond-style-name=""><text:span text:style-name="a5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list text:style-name="a508">
                              <text:list-item>
                                <text:p text:style-name="a507" text:class-names="" text:cond-style-name=""><text:span text:style-name="a5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12" draw:name="Rectangle 6" svg:x="0in" svg:y="9.49826in" svg:width="3.25in" svg:height="0.5in" presentation:class="foot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12" presentation:style-name="a516" draw:name="Rectangle 7" svg:x="4.24826in" svg:y="9.49826in" svg:width="3.25in" svg:height="0.5in" presentation:class="page-number" presentation:placeholder="false">
          <draw:text-box>
            <text:p text:style-name="a515" text:class-names="" text:cond-style-name=""><text:span text:style-name="a513" text:class-names=""><text:page-number style:num-format="1" text:fixed="false"/></text:span><text:span text:style-name="a514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18">
      <draw:custom-shape svg:x="0.41667in" svg:y="0.25in" svg:width="9in" svg:height="0.66667in" draw:id="id64" draw:layer="Master1-bg" draw:style-name="a521" draw:name="Freeform 7">
        <svg:title/>
        <svg:desc/>
        <text:p text:style-name="a520" text:class-names="" text:cond-style-name=""><text:span text:style-name="a519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65" draw:layer="Master1-bg" draw:style-name="a524" draw:name="Line 8">
        <svg:title/>
        <svg:desc/>
        <text:p text:style-name="a523" text:class-names="" text:cond-style-name=""><text:span text:style-name="a52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6" presentation:style-name="a528" draw:name="標題 1" svg:x="0.68924in" svg:y="0.5in" svg:width="3.22569in" svg:height="1.75in" presentation:class="title" presentation:placeholder="false">
        <draw:text-box>
          <text:p text:style-name="a527" text:class-names="" text:cond-style-name=""><text:span text:style-name="a525" text:class-names="">按一下以編輯母片標題樣式</text:span><text:span text:style-name="a526" text:class-names=""/></text:p>
        </draw:text-box>
        <svg:title/>
        <svg:desc/>
      </draw:frame>
      <draw:frame draw:id="id67" presentation:style-name="a545" draw:name="內容版面配置區 2" svg:x="4.25174in" svg:y="1.07986in" svg:width="5.0625in" svg:height="5.32986in" presentation:class="object" presentation:placeholder="false">
        <draw:text-box>
          <text:list text:style-name="a531">
            <text:list-item>
              <text:p text:style-name="a530" text:class-names="" text:cond-style-name=""><text:span text:style-name="a529" text:class-names="">按一下以編輯母片文字樣式</text:span></text:p>
            </text:list-item>
          </text:list>
          <text:list text:style-name="a534">
            <text:list-item>
              <text:list text:style-name="a534">
                <text:list-item>
                  <text:p text:style-name="a533" text:class-names="" text:cond-style-name=""><text:span text:style-name="a532" text:class-names="">第二層</text:span></text:p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p text:style-name="a536" text:class-names="" text:cond-style-name=""><text:span text:style-name="a535" text:class-names="">第三層</text:span></text:p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p text:style-name="a539" text:class-names="" text:cond-style-name=""><text:span text:style-name="a5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list text:style-name="a544">
                            <text:list-item>
                              <text:p text:style-name="a543" text:class-names="" text:cond-style-name=""><text:span text:style-name="a541" text:class-names="">第五層</text:span><text:span text:style-name="a5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549" draw:name="文字版面配置區 3" svg:x="0.68924in" svg:y="2.25in" svg:width="3.22569in" svg:height="4.1684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</draw:text-box>
        <svg:title/>
        <svg:desc/>
      </draw:frame>
      <draw:frame draw:id="id69" presentation:style-name="a552" draw:name="日期版面配置區 4" svg:x="0.5in" svg:y="6.82813in" svg:width="2.33333in" svg:height="0.5in" presentation:class="date-time" presentation:placeholder="false">
        <draw:text-box>
          <text:p text:style-name="a551" text:class-names="" text:cond-style-name=""><text:span text:style-name="a550" text:class-names=""/></text:p>
        </draw:text-box>
        <svg:title/>
        <svg:desc/>
      </draw:frame>
      <draw:frame draw:id="id70" presentation:style-name="a555" draw:name="頁尾版面配置區 5" svg:x="3.41667in" svg:y="6.83333in" svg:width="3.16667in" svg:height="0.5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1" presentation:style-name="a559" draw:name="投影片編號版面配置區 6" svg:x="7.16667in" svg:y="6.82813in" svg:width="2.33333in" svg:height="0.5in" presentation:class="page-number" presentation:placeholder="false">
        <draw:text-box>
          <text:p text:style-name="a558" text:class-names="" text:cond-style-name=""><text:span text:style-name="a556" text:class-names=""><text:page-number style:num-format="1" text:fixed="false"/></text:span><text:span text:style-name="a557" text:class-names=""/></text:p>
        </draw:text-box>
        <svg:title/>
        <svg:desc/>
      </draw:frame>
      <presentation:notes style:page-layout-name="pageLayout2" draw:style-name="a589">
        <draw:frame draw:id="id7" presentation:style-name="a562" draw:name="Rectangle 2" svg:x="0in" svg:y="0in" svg:width="3.25in" svg:height="0.5in" presentation:class="head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8" presentation:style-name="a565" draw:name="Rectangle 3" svg:x="4.24826in" svg:y="0in" svg:width="3.25in" svg:height="0.5in" presentation:class="date-time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566" draw:name="Rectangle 4">
          <svg:title/>
          <svg:desc/>
        </draw:page-thumbnail>
        <draw:frame draw:id="id10" presentation:style-name="a581" draw:name="Rectangle 5" svg:x="0.75in" svg:y="4.75in" svg:width="6in" svg:height="4.5in" presentation:class="notes" presentation:placeholder="false">
          <draw:text-box>
            <text:p text:style-name="a568" text:class-names="" text:cond-style-name=""><text:span text:style-name="a567" text:class-names="">按一下以編輯母片</text:span></text:p>
            <text:list text:style-name="a571">
              <text:list-item>
                <text:list text:style-name="a571">
                  <text:list-item>
                    <text:p text:style-name="a570" text:class-names="" text:cond-style-name=""><text:span text:style-name="a569" text:class-names="">第二層</text:span></text:p>
                  </text:list-item>
                </text:list>
              </text:list-item>
            </text:list>
            <text:list text:style-name="a574">
              <text:list-item>
                <text:list text:style-name="a574">
                  <text:list-item>
                    <text:list text:style-name="a574">
                      <text:list-item>
                        <text:p text:style-name="a573" text:class-names="" text:cond-style-name=""><text:span text:style-name="a5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list text:style-name="a577">
                          <text:list-item>
                            <text:p text:style-name="a576" text:class-names="" text:cond-style-name=""><text:span text:style-name="a5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list text:style-name="a580">
                              <text:list-item>
                                <text:p text:style-name="a579" text:class-names="" text:cond-style-name=""><text:span text:style-name="a57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84" draw:name="Rectangle 6" svg:x="0in" svg:y="9.49826in" svg:width="3.25in" svg:height="0.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12" presentation:style-name="a588" draw:name="Rectangle 7" svg:x="4.24826in" svg:y="9.49826in" svg:width="3.25in" svg:height="0.5in" presentation:class="page-number" presentation:placeholder="false">
          <draw:text-box>
            <text:p text:style-name="a587" text:class-names="" text:cond-style-name=""><text:span text:style-name="a585" text:class-names=""><text:page-number style:num-format="1" text:fixed="false"/></text:span><text:span text:style-name="a586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90">
      <draw:custom-shape svg:x="0.41667in" svg:y="0.25in" svg:width="9in" svg:height="0.66667in" draw:id="id72" draw:layer="Master1-bg" draw:style-name="a593" draw:name="Freeform 7">
        <svg:title/>
        <svg:desc/>
        <text:p text:style-name="a592" text:class-names="" text:cond-style-name=""><text:span text:style-name="a591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73" draw:layer="Master1-bg" draw:style-name="a596" draw:name="Line 8">
        <svg:title/>
        <svg:desc/>
        <text:p text:style-name="a595" text:class-names="" text:cond-style-name=""><text:span text:style-name="a59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4" presentation:style-name="a600" draw:name="標題 1" svg:x="0.68924in" svg:y="0.5in" svg:width="3.22569in" svg:height="1.75in" presentation:class="title" presentation:placeholder="false">
        <draw:text-box>
          <text:p text:style-name="a599" text:class-names="" text:cond-style-name=""><text:span text:style-name="a597" text:class-names="">按一下以編輯母片標題樣式</text:span><text:span text:style-name="a598" text:class-names=""/></text:p>
        </draw:text-box>
        <svg:title/>
        <svg:desc/>
      </draw:frame>
      <draw:frame draw:id="id75" presentation:style-name="a603" draw:name="圖片版面配置區 2" svg:x="4.25174in" svg:y="1.07986in" svg:width="5.0625in" svg:height="5.32986in" presentation:class="graphic" presentation:placeholder="false">
        <draw:text-box>
          <text:p text:style-name="a602" text:class-names="" text:cond-style-name=""><text:span text:style-name="a601" text:class-names=""/></text:p>
        </draw:text-box>
        <svg:title/>
        <svg:desc/>
      </draw:frame>
      <draw:frame draw:id="id76" presentation:style-name="a607" draw:name="文字版面配置區 3" svg:x="0.68924in" svg:y="2.25in" svg:width="3.22569in" svg:height="4.1684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按一下以編輯母片文字樣式</text:span></text:p>
            </text:list-item>
          </text:list>
        </draw:text-box>
        <svg:title/>
        <svg:desc/>
      </draw:frame>
      <draw:frame draw:id="id77" presentation:style-name="a610" draw:name="日期版面配置區 4" svg:x="0.5in" svg:y="6.82813in" svg:width="2.33333in" svg:height="0.5in" presentation:class="date-time" presentation:placeholder="false">
        <draw:text-box>
          <text:p text:style-name="a609" text:class-names="" text:cond-style-name=""><text:span text:style-name="a608" text:class-names=""/></text:p>
        </draw:text-box>
        <svg:title/>
        <svg:desc/>
      </draw:frame>
      <draw:frame draw:id="id78" presentation:style-name="a613" draw:name="頁尾版面配置區 5" svg:x="3.41667in" svg:y="6.83333in" svg:width="3.16667in" svg:height="0.5in" presentation:class="footer" presentation:placeholder="false">
        <draw:text-box>
          <text:p text:style-name="a612" text:class-names="" text:cond-style-name=""><text:span text:style-name="a611" text:class-names=""/></text:p>
        </draw:text-box>
        <svg:title/>
        <svg:desc/>
      </draw:frame>
      <draw:frame draw:id="id79" presentation:style-name="a617" draw:name="投影片編號版面配置區 6" svg:x="7.16667in" svg:y="6.82813in" svg:width="2.33333in" svg:height="0.5in" presentation:class="page-number" presentation:placeholder="false">
        <draw:text-box>
          <text:p text:style-name="a616" text:class-names="" text:cond-style-name=""><text:span text:style-name="a614" text:class-names=""><text:page-number style:num-format="1" text:fixed="false"/></text:span><text:span text:style-name="a615" text:class-names=""/></text:p>
        </draw:text-box>
        <svg:title/>
        <svg:desc/>
      </draw:frame>
      <presentation:notes style:page-layout-name="pageLayout2" draw:style-name="a647">
        <draw:frame draw:id="id7" presentation:style-name="a620" draw:name="Rectangle 2" svg:x="0in" svg:y="0in" svg:width="3.25in" svg:height="0.5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8" presentation:style-name="a623" draw:name="Rectangle 3" svg:x="4.24826in" svg:y="0in" svg:width="3.25in" svg:height="0.5in" presentation:class="date-time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624" draw:name="Rectangle 4">
          <svg:title/>
          <svg:desc/>
        </draw:page-thumbnail>
        <draw:frame draw:id="id10" presentation:style-name="a639" draw:name="Rectangle 5" svg:x="0.75in" svg:y="4.75in" svg:width="6in" svg:height="4.5in" presentation:class="notes" presentation:placeholder="false">
          <draw:text-box>
            <text:p text:style-name="a626" text:class-names="" text:cond-style-name=""><text:span text:style-name="a625" text:class-names="">按一下以編輯母片</text:span></text:p>
            <text:list text:style-name="a629">
              <text:list-item>
                <text:list text:style-name="a629">
                  <text:list-item>
                    <text:p text:style-name="a628" text:class-names="" text:cond-style-name=""><text:span text:style-name="a627" text:class-names="">第二層</text:span></text:p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p text:style-name="a631" text:class-names="" text:cond-style-name=""><text:span text:style-name="a63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list text:style-name="a635">
                          <text:list-item>
                            <text:p text:style-name="a634" text:class-names="" text:cond-style-name=""><text:span text:style-name="a63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list text:style-name="a638">
                          <text:list-item>
                            <text:list text:style-name="a638">
                              <text:list-item>
                                <text:p text:style-name="a637" text:class-names="" text:cond-style-name=""><text:span text:style-name="a63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42" draw:name="Rectangle 6" svg:x="0in" svg:y="9.49826in" svg:width="3.25in" svg:height="0.5in" presentation:class="foot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12" presentation:style-name="a646" draw:name="Rectangle 7" svg:x="4.24826in" svg:y="9.49826in" svg:width="3.25in" svg:height="0.5in" presentation:class="page-number" presentation:placeholder="false">
          <draw:text-box>
            <text:p text:style-name="a645" text:class-names="" text:cond-style-name=""><text:span text:style-name="a643" text:class-names=""><text:page-number style:num-format="1" text:fixed="false"/></text:span><text:span text:style-name="a644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48">
      <draw:custom-shape svg:x="0.41667in" svg:y="0.25in" svg:width="9in" svg:height="0.66667in" draw:id="id80" draw:layer="Master1-bg" draw:style-name="a651" draw:name="Freeform 7">
        <svg:title/>
        <svg:desc/>
        <text:p text:style-name="a650" text:class-names="" text:cond-style-name=""><text:span text:style-name="a649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81" draw:layer="Master1-bg" draw:style-name="a654" draw:name="Line 8">
        <svg:title/>
        <svg:desc/>
        <text:p text:style-name="a653" text:class-names="" text:cond-style-name=""><text:span text:style-name="a65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2" presentation:style-name="a658" draw:name="標題 1" svg:x="0.5in" svg:y="0.30382in" svg:width="9in" svg:height="1.24653in" presentation:class="title" presentation:placeholder="false">
        <draw:text-box>
          <text:p text:style-name="a657" text:class-names="" text:cond-style-name=""><text:span text:style-name="a655" text:class-names="">按一下以編輯母片標題樣式</text:span><text:span text:style-name="a656" text:class-names=""/></text:p>
        </draw:text-box>
        <svg:title/>
        <svg:desc/>
      </draw:frame>
      <draw:frame draw:id="id83" presentation:style-name="a675" draw:name="直排文字版面配置區 2" svg:x="0.5in" svg:y="1.75in" svg:width="9in" svg:height="4.95486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按一下以編輯母片文字樣式</text:span></text:p>
            </text:list-item>
          </text:list>
          <text:list text:style-name="a664">
            <text:list-item>
              <text:list text:style-name="a664">
                <text:list-item>
                  <text:p text:style-name="a663" text:class-names="" text:cond-style-name=""><text:span text:style-name="a662" text:class-names="">第二層</text:span></text:p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p text:style-name="a666" text:class-names="" text:cond-style-name=""><text:span text:style-name="a665" text:class-names="">第三層</text:span></text:p>
                    </text:list-item>
                  </text:list>
                </text:list-item>
              </text:list>
            </text:list-item>
          </text:list>
          <text:list text:style-name="a670">
            <text:list-item>
              <text:list text:style-name="a670">
                <text:list-item>
                  <text:list text:style-name="a670">
                    <text:list-item>
                      <text:list text:style-name="a670">
                        <text:list-item>
                          <text:p text:style-name="a669" text:class-names="" text:cond-style-name=""><text:span text:style-name="a6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list text:style-name="a674">
                        <text:list-item>
                          <text:list text:style-name="a674">
                            <text:list-item>
                              <text:p text:style-name="a673" text:class-names="" text:cond-style-name=""><text:span text:style-name="a671" text:class-names="">第五層</text:span><text:span text:style-name="a6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678" draw:name="日期版面配置區 3" svg:x="0.5in" svg:y="6.82813in" svg:width="2.33333in" svg:height="0.5in" presentation:class="date-time" presentation:placeholder="false">
        <draw:text-box>
          <text:p text:style-name="a677" text:class-names="" text:cond-style-name=""><text:span text:style-name="a676" text:class-names=""/></text:p>
        </draw:text-box>
        <svg:title/>
        <svg:desc/>
      </draw:frame>
      <draw:frame draw:id="id85" presentation:style-name="a681" draw:name="頁尾版面配置區 4" svg:x="3.41667in" svg:y="6.83333in" svg:width="3.16667in" svg:height="0.5in" presentation:class="footer" presentation:placeholder="false">
        <draw:text-box>
          <text:p text:style-name="a680" text:class-names="" text:cond-style-name=""><text:span text:style-name="a679" text:class-names=""/></text:p>
        </draw:text-box>
        <svg:title/>
        <svg:desc/>
      </draw:frame>
      <draw:frame draw:id="id86" presentation:style-name="a685" draw:name="投影片編號版面配置區 5" svg:x="7.16667in" svg:y="6.82813in" svg:width="2.33333in" svg:height="0.5in" presentation:class="page-number" presentation:placeholder="false">
        <draw:text-box>
          <text:p text:style-name="a684" text:class-names="" text:cond-style-name=""><text:span text:style-name="a682" text:class-names=""><text:page-number style:num-format="1" text:fixed="false"/></text:span><text:span text:style-name="a683" text:class-names=""/></text:p>
        </draw:text-box>
        <svg:title/>
        <svg:desc/>
      </draw:frame>
      <presentation:notes style:page-layout-name="pageLayout2" draw:style-name="a715">
        <draw:frame draw:id="id7" presentation:style-name="a688" draw:name="Rectangle 2" svg:x="0in" svg:y="0in" svg:width="3.25in" svg:height="0.5in" presentation:class="header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8" presentation:style-name="a691" draw:name="Rectangle 3" svg:x="4.24826in" svg:y="0in" svg:width="3.25in" svg:height="0.5in" presentation:class="date-time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692" draw:name="Rectangle 4">
          <svg:title/>
          <svg:desc/>
        </draw:page-thumbnail>
        <draw:frame draw:id="id10" presentation:style-name="a707" draw:name="Rectangle 5" svg:x="0.75in" svg:y="4.75in" svg:width="6in" svg:height="4.5in" presentation:class="notes" presentation:placeholder="false">
          <draw:text-box>
            <text:p text:style-name="a694" text:class-names="" text:cond-style-name=""><text:span text:style-name="a693" text:class-names="">按一下以編輯母片</text:span></text:p>
            <text:list text:style-name="a697">
              <text:list-item>
                <text:list text:style-name="a697">
                  <text:list-item>
                    <text:p text:style-name="a696" text:class-names="" text:cond-style-name=""><text:span text:style-name="a695" text:class-names="">第二層</text:span></text:p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p text:style-name="a699" text:class-names="" text:cond-style-name=""><text:span text:style-name="a6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list text:style-name="a703">
                          <text:list-item>
                            <text:p text:style-name="a702" text:class-names="" text:cond-style-name=""><text:span text:style-name="a7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list text:style-name="a706">
                              <text:list-item>
                                <text:p text:style-name="a705" text:class-names="" text:cond-style-name=""><text:span text:style-name="a7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10" draw:name="Rectangle 6" svg:x="0in" svg:y="9.49826in" svg:width="3.25in" svg:height="0.5in" presentation:class="footer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12" presentation:style-name="a714" draw:name="Rectangle 7" svg:x="4.24826in" svg:y="9.49826in" svg:width="3.25in" svg:height="0.5in" presentation:class="page-number" presentation:placeholder="false">
          <draw:text-box>
            <text:p text:style-name="a713" text:class-names="" text:cond-style-name=""><text:span text:style-name="a711" text:class-names=""><text:page-number style:num-format="1" text:fixed="false"/></text:span><text:span text:style-name="a712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16">
      <draw:custom-shape svg:x="0.41667in" svg:y="0.25in" svg:width="9in" svg:height="0.66667in" draw:id="id87" draw:layer="Master1-bg" draw:style-name="a719" draw:name="Freeform 7">
        <svg:title/>
        <svg:desc/>
        <text:p text:style-name="a718" text:class-names="" text:cond-style-name=""><text:span text:style-name="a717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88" draw:layer="Master1-bg" draw:style-name="a722" draw:name="Line 8">
        <svg:title/>
        <svg:desc/>
        <text:p text:style-name="a721" text:class-names="" text:cond-style-name=""><text:span text:style-name="a72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9" presentation:style-name="a726" draw:name="直排標題 1" svg:x="7.25in" svg:y="0.30382in" svg:width="2.25in" svg:height="6.40104in" presentation:class="title" presentation:placeholder="false">
        <draw:text-box>
          <text:p text:style-name="a725" text:class-names="" text:cond-style-name=""><text:span text:style-name="a723" text:class-names="">按一下以編輯母片標題樣式</text:span><text:span text:style-name="a724" text:class-names=""/></text:p>
        </draw:text-box>
        <svg:title/>
        <svg:desc/>
      </draw:frame>
      <draw:frame draw:id="id90" presentation:style-name="a743" draw:name="直排文字版面配置區 2" svg:x="0.5in" svg:y="0.30382in" svg:width="6.58333in" svg:height="6.40104in" presentation:class="outline" presentation:placeholder="false">
        <draw:text-box>
          <text:list text:style-name="a729">
            <text:list-item>
              <text:p text:style-name="a728" text:class-names="" text:cond-style-name=""><text:span text:style-name="a727" text:class-names="">按一下以編輯母片文字樣式</text:span></text:p>
            </text:list-item>
          </text:list>
          <text:list text:style-name="a732">
            <text:list-item>
              <text:list text:style-name="a732">
                <text:list-item>
                  <text:p text:style-name="a731" text:class-names="" text:cond-style-name=""><text:span text:style-name="a730" text:class-names="">第二層</text:span></text:p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p text:style-name="a734" text:class-names="" text:cond-style-name=""><text:span text:style-name="a733" text:class-names="">第三層</text:span></text:p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p text:style-name="a737" text:class-names="" text:cond-style-name=""><text:span text:style-name="a7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list text:style-name="a742">
                        <text:list-item>
                          <text:list text:style-name="a742">
                            <text:list-item>
                              <text:p text:style-name="a741" text:class-names="" text:cond-style-name=""><text:span text:style-name="a739" text:class-names="">第五層</text:span><text:span text:style-name="a7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46" draw:name="日期版面配置區 3" svg:x="0.5in" svg:y="6.82813in" svg:width="2.33333in" svg:height="0.5in" presentation:class="date-time" presentation:placeholder="false">
        <draw:text-box>
          <text:p text:style-name="a745" text:class-names="" text:cond-style-name=""><text:span text:style-name="a744" text:class-names=""/></text:p>
        </draw:text-box>
        <svg:title/>
        <svg:desc/>
      </draw:frame>
      <draw:frame draw:id="id92" presentation:style-name="a749" draw:name="頁尾版面配置區 4" svg:x="3.41667in" svg:y="6.83333in" svg:width="3.16667in" svg:height="0.5in" presentation:class="footer" presentation:placeholder="false">
        <draw:text-box>
          <text:p text:style-name="a748" text:class-names="" text:cond-style-name=""><text:span text:style-name="a747" text:class-names=""/></text:p>
        </draw:text-box>
        <svg:title/>
        <svg:desc/>
      </draw:frame>
      <draw:frame draw:id="id93" presentation:style-name="a753" draw:name="投影片編號版面配置區 5" svg:x="7.16667in" svg:y="6.82813in" svg:width="2.33333in" svg:height="0.5in" presentation:class="page-number" presentation:placeholder="false">
        <draw:text-box>
          <text:p text:style-name="a752" text:class-names="" text:cond-style-name=""><text:span text:style-name="a750" text:class-names=""><text:page-number style:num-format="1" text:fixed="false"/></text:span><text:span text:style-name="a751" text:class-names=""/></text:p>
        </draw:text-box>
        <svg:title/>
        <svg:desc/>
      </draw:frame>
      <presentation:notes style:page-layout-name="pageLayout2" draw:style-name="a783">
        <draw:frame draw:id="id7" presentation:style-name="a756" draw:name="Rectangle 2" svg:x="0in" svg:y="0in" svg:width="3.25in" svg:height="0.5in" presentation:class="header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8" presentation:style-name="a759" draw:name="Rectangle 3" svg:x="4.24826in" svg:y="0in" svg:width="3.25in" svg:height="0.5in" presentation:class="date-time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760" draw:name="Rectangle 4">
          <svg:title/>
          <svg:desc/>
        </draw:page-thumbnail>
        <draw:frame draw:id="id10" presentation:style-name="a775" draw:name="Rectangle 5" svg:x="0.75in" svg:y="4.75in" svg:width="6in" svg:height="4.5in" presentation:class="notes" presentation:placeholder="false">
          <draw:text-box>
            <text:p text:style-name="a762" text:class-names="" text:cond-style-name=""><text:span text:style-name="a761" text:class-names="">按一下以編輯母片</text:span></text:p>
            <text:list text:style-name="a765">
              <text:list-item>
                <text:list text:style-name="a765">
                  <text:list-item>
                    <text:p text:style-name="a764" text:class-names="" text:cond-style-name=""><text:span text:style-name="a763" text:class-names="">第二層</text:span></text:p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p text:style-name="a767" text:class-names="" text:cond-style-name=""><text:span text:style-name="a7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list text:style-name="a771">
                          <text:list-item>
                            <text:p text:style-name="a770" text:class-names="" text:cond-style-name=""><text:span text:style-name="a7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list text:style-name="a774">
                          <text:list-item>
                            <text:list text:style-name="a774">
                              <text:list-item>
                                <text:p text:style-name="a773" text:class-names="" text:cond-style-name=""><text:span text:style-name="a77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78" draw:name="Rectangle 6" svg:x="0in" svg:y="9.49826in" svg:width="3.25in" svg:height="0.5in" presentation:class="foot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12" presentation:style-name="a782" draw:name="Rectangle 7" svg:x="4.24826in" svg:y="9.49826in" svg:width="3.25in" svg:height="0.5in" presentation:class="page-number" presentation:placeholder="false">
          <draw:text-box>
            <text:p text:style-name="a781" text:class-names="" text:cond-style-name=""><text:span text:style-name="a779" text:class-names=""><text:page-number style:num-format="1" text:fixed="false"/></text:span><text:span text:style-name="a780" text:class-names=""/></text:p>
          </draw:text-box>
          <svg:title/>
          <svg:desc/>
        </draw:frame>
      </presentation:notes>
    </style:master-page>
    <style:master-page style:name="Master1-Layout12-objOnly-物件" style:page-layout-name="pageLayout1" draw:style-name="a784">
      <draw:custom-shape svg:x="0.41667in" svg:y="0.25in" svg:width="9in" svg:height="0.66667in" draw:id="id94" draw:layer="Master1-bg" draw:style-name="a787" draw:name="Freeform 7">
        <svg:title/>
        <svg:desc/>
        <text:p text:style-name="a786" text:class-names="" text:cond-style-name=""><text:span text:style-name="a785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95" draw:layer="Master1-bg" draw:style-name="a790" draw:name="Line 8">
        <svg:title/>
        <svg:desc/>
        <text:p text:style-name="a789" text:class-names="" text:cond-style-name=""><text:span text:style-name="a78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96" presentation:style-name="a807" draw:name="內容版面配置區 1" svg:x="0.5in" svg:y="0.30382in" svg:width="9in" svg:height="6.40104in" presentation:class="object" presentation:placeholder="false">
        <draw:text-box>
          <text:list text:style-name="a793">
            <text:list-item>
              <text:p text:style-name="a792" text:class-names="" text:cond-style-name=""><text:span text:style-name="a791" text:class-names="">按一下以編輯母片文字樣式</text:span></text:p>
            </text:list-item>
          </text:list>
          <text:list text:style-name="a796">
            <text:list-item>
              <text:list text:style-name="a796">
                <text:list-item>
                  <text:p text:style-name="a795" text:class-names="" text:cond-style-name=""><text:span text:style-name="a794" text:class-names="">第二層</text:span></text:p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p text:style-name="a798" text:class-names="" text:cond-style-name=""><text:span text:style-name="a797" text:class-names="">第三層</text:span></text:p>
                    </text:list-item>
                  </text:list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list text:style-name="a802">
                        <text:list-item>
                          <text:p text:style-name="a801" text:class-names="" text:cond-style-name=""><text:span text:style-name="a8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list text:style-name="a806">
                            <text:list-item>
                              <text:p text:style-name="a805" text:class-names="" text:cond-style-name=""><text:span text:style-name="a803" text:class-names="">第五層</text:span><text:span text:style-name="a8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810" draw:name="日期版面配置區 2" svg:x="0.5in" svg:y="6.82813in" svg:width="2.33333in" svg:height="0.5in" presentation:class="date-time" presentation:placeholder="false">
        <draw:text-box>
          <text:p text:style-name="a809" text:class-names="" text:cond-style-name=""><text:span text:style-name="a808" text:class-names=""/></text:p>
        </draw:text-box>
        <svg:title/>
        <svg:desc/>
      </draw:frame>
      <draw:frame draw:id="id98" presentation:style-name="a813" draw:name="頁尾版面配置區 3" svg:x="3.41667in" svg:y="6.83333in" svg:width="3.16667in" svg:height="0.5in" presentation:class="footer" presentation:placeholder="false">
        <draw:text-box>
          <text:p text:style-name="a812" text:class-names="" text:cond-style-name=""><text:span text:style-name="a811" text:class-names=""/></text:p>
        </draw:text-box>
        <svg:title/>
        <svg:desc/>
      </draw:frame>
      <draw:frame draw:id="id99" presentation:style-name="a817" draw:name="投影片編號版面配置區 4" svg:x="7.16667in" svg:y="6.82813in" svg:width="2.33333in" svg:height="0.5in" presentation:class="page-number" presentation:placeholder="false">
        <draw:text-box>
          <text:p text:style-name="a816" text:class-names="" text:cond-style-name=""><text:span text:style-name="a814" text:class-names=""><text:page-number style:num-format="1" text:fixed="false"/></text:span><text:span text:style-name="a815" text:class-names=""/></text:p>
        </draw:text-box>
        <svg:title/>
        <svg:desc/>
      </draw:frame>
      <presentation:notes style:page-layout-name="pageLayout2" draw:style-name="a847">
        <draw:frame draw:id="id7" presentation:style-name="a820" draw:name="Rectangle 2" svg:x="0in" svg:y="0in" svg:width="3.25in" svg:height="0.5in" presentation:class="head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8" presentation:style-name="a823" draw:name="Rectangle 3" svg:x="4.24826in" svg:y="0in" svg:width="3.25in" svg:height="0.5in" presentation:class="date-time" presentation:placeholder="false">
          <draw:text-box>
            <text:p text:style-name="a822" text:class-names="" text:cond-style-name=""><text:span text:style-name="a821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824" draw:name="Rectangle 4">
          <svg:title/>
          <svg:desc/>
        </draw:page-thumbnail>
        <draw:frame draw:id="id10" presentation:style-name="a839" draw:name="Rectangle 5" svg:x="0.75in" svg:y="4.75in" svg:width="6in" svg:height="4.5in" presentation:class="notes" presentation:placeholder="false">
          <draw:text-box>
            <text:p text:style-name="a826" text:class-names="" text:cond-style-name=""><text:span text:style-name="a825" text:class-names="">按一下以編輯母片</text:span></text:p>
            <text:list text:style-name="a829">
              <text:list-item>
                <text:list text:style-name="a829">
                  <text:list-item>
                    <text:p text:style-name="a828" text:class-names="" text:cond-style-name=""><text:span text:style-name="a827" text:class-names="">第二層</text:span></text:p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p text:style-name="a831" text:class-names="" text:cond-style-name=""><text:span text:style-name="a83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list text:style-name="a835">
                      <text:list-item>
                        <text:list text:style-name="a835">
                          <text:list-item>
                            <text:p text:style-name="a834" text:class-names="" text:cond-style-name=""><text:span text:style-name="a83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list text:style-name="a838">
                          <text:list-item>
                            <text:list text:style-name="a838">
                              <text:list-item>
                                <text:p text:style-name="a837" text:class-names="" text:cond-style-name=""><text:span text:style-name="a83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42" draw:name="Rectangle 6" svg:x="0in" svg:y="9.49826in" svg:width="3.25in" svg:height="0.5in" presentation:class="footer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  <draw:frame draw:id="id12" presentation:style-name="a846" draw:name="Rectangle 7" svg:x="4.24826in" svg:y="9.49826in" svg:width="3.25in" svg:height="0.5in" presentation:class="page-number" presentation:placeholder="false">
          <draw:text-box>
            <text:p text:style-name="a845" text:class-names="" text:cond-style-name=""><text:span text:style-name="a843" text:class-names=""><text:page-number style:num-format="1" text:fixed="false"/></text:span><text:span text:style-name="a844" text:class-names=""/></text:p>
          </draw:text-box>
          <svg:title/>
          <svg:desc/>
        </draw:frame>
      </presentation:notes>
    </style:master-page>
    <style:handout-master style:page-layout-name="pageLayout3" draw:style-name="a848">
      <draw:frame draw:id="id100" presentation:style-name="a851" draw:name="Rectangle 2" svg:x="0in" svg:y="0in" svg:width="3.25in" svg:height="0.5in" presentation:class="header" presentation:placeholder="false">
        <draw:text-box>
          <text:p text:style-name="a850" text:class-names="" text:cond-style-name=""><text:span text:style-name="a849" text:class-names=""/></text:p>
        </draw:text-box>
        <svg:title/>
        <svg:desc/>
      </draw:frame>
      <draw:frame draw:id="id101" presentation:style-name="a854" draw:name="Rectangle 3" svg:x="4.24826in" svg:y="0in" svg:width="3.25in" svg:height="0.5in" presentation:class="date-time" presentation:placeholder="false">
        <draw:text-box>
          <text:p text:style-name="a853" text:class-names="" text:cond-style-name=""><text:span text:style-name="a852" text:class-names=""/></text:p>
        </draw:text-box>
        <svg:title/>
        <svg:desc/>
      </draw:frame>
      <draw:frame draw:id="id102" presentation:style-name="a857" draw:name="Rectangle 4" svg:x="0in" svg:y="9.49826in" svg:width="3.25in" svg:height="0.5in" presentation:class="footer" presentation:placeholder="false">
        <draw:text-box>
          <text:p text:style-name="a856" text:class-names="" text:cond-style-name=""><text:span text:style-name="a855" text:class-names=""/></text:p>
        </draw:text-box>
        <svg:title/>
        <svg:desc/>
      </draw:frame>
      <draw:frame draw:id="id103" presentation:style-name="a861" draw:name="Rectangle 5" svg:x="4.24826in" svg:y="9.49826in" svg:width="3.25in" svg:height="0.5in" presentation:class="page-number" presentation:placeholder="false">
        <draw:text-box>
          <text:p text:style-name="a860" text:class-names="" text:cond-style-name=""><text:span text:style-name="a858" text:class-names=""><text:page-number style:num-format="1" text:fixed="false"/></text:span><text:span text:style-name="a859" text:class-names=""/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陳書涵@癌症防治組</meta:initial-creator>
    <dc:creator>陳書涵@癌症防治組</dc:creator>
    <meta:creation-date>1601-01-01T00:00:00Z</meta:creation-date>
    <dc:date>2015-10-22T04:20:51Z</dc:date>
    <meta:template xlink:href="" xlink:type="simple"/>
    <meta:editing-cycles>34</meta:editing-cycles>
    <meta:editing-duration>PT103263S</meta:editing-duration>
    <meta:document-statistic meta:paragraph-count="32" meta:word-count="90"/>
  </office:meta>
</office:document-meta>
</file>