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22pt" style:font-size-asian="22pt"/>
    </style:style>
    <style:style style:name="P6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style:font-size-complex="14pt"/>
    </style:style>
    <style:style style:name="P7" style:parent-style-name="內文" style:family="paragraph">
      <style:paragraph-properties style:snap-to-layout-grid="false" fo:line-height="0.3055in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 fo:letter-spacing="0.0138in"/>
    </style:style>
    <style:style style:name="T10" style:parent-style-name="預設段落字型" style:family="text">
      <style:text-properties style:font-name="標楷體" style:font-name-asian="標楷體" style:font-weight-complex="bold" fo:letter-spacing="0.0138in"/>
    </style:style>
    <style:style style:name="T11" style:parent-style-name="預設段落字型" style:family="text">
      <style:text-properties style:font-name="標楷體" style:font-name-asian="標楷體" style:font-weight-complex="bold" fo:letter-spacing="0.0138in"/>
    </style:style>
    <style:style style:name="T12" style:parent-style-name="預設段落字型" style:family="text">
      <style:text-properties style:font-name="標楷體" style:font-name-asian="標楷體" style:font-weight-complex="bold" fo:letter-spacing="0.0138in"/>
    </style:style>
    <style:style style:name="T13" style:parent-style-name="預設段落字型" style:family="text">
      <style:text-properties style:font-name="標楷體" style:font-name-asian="標楷體" style:font-weight-complex="bold" fo:letter-spacing="0.0138in"/>
    </style:style>
    <style:style style:name="T14" style:parent-style-name="預設段落字型" style:family="text">
      <style:text-properties style:font-name="標楷體" style:font-name-asian="標楷體" style:font-weight-complex="bold" fo:letter-spacing="0.0138in"/>
    </style:style>
    <style:style style:name="T15" style:parent-style-name="預設段落字型" style:family="text">
      <style:text-properties style:font-name="標楷體" style:font-name-asian="標楷體" style:font-weight-complex="bold" fo:letter-spacing="0.0138in"/>
    </style:style>
    <style:style style:name="T16" style:parent-style-name="預設段落字型" style:family="text">
      <style:text-properties style:font-name="標楷體" style:font-name-asian="標楷體" style:font-weight-complex="bold" fo:letter-spacing="0.0138in"/>
    </style:style>
    <style:style style:name="T17" style:parent-style-name="預設段落字型" style:family="text">
      <style:text-properties style:font-name="標楷體" style:font-name-asian="標楷體" style:font-weight-complex="bold" fo:letter-spacing="0.0138in"/>
    </style:style>
    <style:style style:name="P18" style:parent-style-name="內文" style:family="paragraph">
      <style:paragraph-properties style:snap-to-layout-grid="false" fo:line-height="0.3055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line-height="0.3055in" fo:margin-left="1.125in" fo:text-indent="-1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/>
    </style:style>
    <style:style style:name="T28" style:parent-style-name="預設段落字型" style:family="text">
      <style:text-properties style:font-name="標楷體" style:font-name-asian="標楷體" style:font-weight-complex="bold" style:font-size-complex="14pt"/>
    </style:style>
    <style:style style:name="P29" style:parent-style-name="內文" style:family="paragraph">
      <style:paragraph-properties style:snap-to-layout-grid="false" fo:line-height="0.3055in" fo:margin-left="1.125in" fo:text-indent="-1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style:font-size-complex="14pt"/>
    </style:style>
    <style:style style:name="T31" style:parent-style-name="強調粗體" style:family="text">
      <style:text-properties style:font-name="標楷體" style:font-name-asian="標楷體" fo:font-weight="normal" style:font-weight-asian="normal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P33" style:parent-style-name="內文" style:family="paragraph">
      <style:paragraph-properties style:snap-to-layout-grid="false" fo:line-height="0.3055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fo:letter-spacing="0.0138in"/>
    </style:style>
    <style:style style:name="T40" style:parent-style-name="預設段落字型" style:family="text">
      <style:text-properties style:font-name="標楷體" style:font-name-asian="標楷體" style:font-weight-complex="bold" fo:letter-spacing="0.0138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letter-spacing="0.0208in" fo:font-size="8pt" style:font-size-asian="8pt"/>
    </style:style>
    <style:style style:name="P47" style:parent-style-name="內文" style:family="paragraph">
      <style:paragraph-properties style:snap-to-layout-grid="false" fo:text-align="center" fo:line-height="0.3888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888in" fo:text-indent="0.437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888in" fo:text-indent="0.43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weight-complex="bold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weight-complex="bold" fo:font-size="16pt" style:font-size-asian="16pt" style:font-size-complex="14pt"/>
    </style:style>
    <style:style style:name="P101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weight-complex="bold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center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1.5in"/>
    </style:style>
    <style:style style:name="TableColumn109" style:family="table-column">
      <style:table-column-properties style:column-width="4.75in"/>
    </style:style>
    <style:style style:name="Table106" style:family="table">
      <style:table-properties style:width="7.5in" fo:margin-left="-0.42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細明體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50%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6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8pt" style:font-size-asian="8pt" style:font-size-complex="16pt"/>
    </style:style>
    <style:style style:name="P207" style:parent-style-name="內文" style:family="paragraph">
      <style:paragraph-properties style:snap-to-layout-grid="false" fo:text-align="center" fo:line-height="150%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2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7.01042in" svg:height="1.2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行政院衛生署</text:span><text:span text:style-name="T4">採訪邀請</text:span><text:span text:style-name="T5">稿</text:span></text:p>
      <text:p text:style-name="P6">【發稿主題】：「30天1000公里徒步環島大挑戰」授旗啟程活動</text:p>
      <text:p text:style-name="P7"><text:span text:style-name="T8">【活動時間】：</text:span><text:span text:style-name="T9">94</text:span><text:span text:style-name="T10">年</text:span><text:span text:style-name="T11">7</text:span><text:span text:style-name="T12">月</text:span><text:span text:style-name="T13">2</text:span><text:span text:style-name="T14">日（星期六）下午</text:span><text:span text:style-name="T15">2</text:span><text:span text:style-name="T16">：</text:span><text:span text:style-name="T17">00</text:span></text:p>
      <text:p text:style-name="P18"><text:span text:style-name="T19">【活動地點】：台北市中山足球場</text:span><text:span text:style-name="T20">大草坪</text:span><text:span text:style-name="T21">（台北市玉門街</text:span><text:span text:style-name="T22">1</text:span><text:span text:style-name="T23">號）</text:span></text:p>
      <text:p text:style-name="P24"><text:span text:style-name="T25">【出席貴賓】：行政院謝院長長廷、衛生署侯署長勝茂、</text:span><text:span text:style-name="T26">新聞局姚局長</text:span><text:span text:style-name="T27">文智、</text:span><text:span text:style-name="T28">體委會陳主委</text:span></text:p>
      <text:p text:style-name="P29"><text:span text:style-name="T30"><text:s text:c="13"/></text:span><text:span text:style-name="T31">全壽、</text:span><text:span text:style-name="T32">健保局劉總經理見祥、台科大陳校長希舜</text:span></text:p>
      <text:p text:style-name="P33"><text:span text:style-name="T34">【聯</text:span><text:span text:style-name="T35"><text:s/></text:span><text:span text:style-name="T36">絡</text:span><text:span text:style-name="T37"><text:s/></text:span><text:span text:style-name="T38">人】：衛生署國民健康局</text:span><text:span text:style-name="T39"><text:s/></text:span><text:span text:style-name="T40">張瓊丹</text:span><text:span text:style-name="T41">技士</text:span><text:span text:style-name="T42"><text:s text:c="2"/>(02)2997-8616</text:span><text:span text:style-name="T43">轉</text:span><text:span text:style-name="T44">111</text:span></text:p>
      <text:p text:style-name="P45"/>
      <text:p text:style-name="P46"/>
      <text:p text:style-name="P47"><text:span text:style-name="T48">「</text:span><text:span text:style-name="T49">30</text:span><text:span text:style-name="T50">天</text:span><text:span text:style-name="T51">1000</text:span><text:span text:style-name="T52">公里</text:span><text:span text:style-name="T53">徒步環島大挑戰」授旗啟程</text:span><text:span text:style-name="T54">活動</text:span></text:p>
      <text:p text:style-name="P55"><text:span text:style-name="T56">行政院衛生署為推動「每日一萬步</text:span><text:span text:style-name="T57">.</text:span><text:span text:style-name="T58">健康有保固」</text:span><text:span text:style-name="T59">，走出健康台灣精神，訂</text:span><text:span text:style-name="T60">於</text:span><text:span text:style-name="T61">94</text:span><text:span text:style-name="T62">年</text:span><text:span text:style-name="T63">7</text:span><text:span text:style-name="T64">月</text:span><text:span text:style-name="T65">2</text:span><text:span text:style-name="T66">日下午</text:span><text:span text:style-name="T67">2</text:span><text:span text:style-name="T68">點，在</text:span><text:span text:style-name="T69">台北市中山足球場大草坪</text:span><text:span text:style-name="T70">舉辦</text:span><text:span text:style-name="T71">「</text:span><text:span text:style-name="T72">30</text:span><text:span text:style-name="T73">天</text:span><text:span text:style-name="T74">1000</text:span><text:span text:style-name="T75">公里徒步環島大挑戰」授旗啟程活動，特別</text:span><text:span text:style-name="T76">邀請</text:span><text:span text:style-name="T77">行政院謝院長及衛生署侯署長，</text:span><text:span text:style-name="T78">為馬中欣及陳樹景二位挑戰者勉勵及授旗，同時為虛擬環島健走</text:span><text:span text:style-name="T79">180</text:span><text:span text:style-name="T80">天活動揭開序幕，並在宣誓與授旗啟程儀式之後，鼓號響起，由</text:span><text:span text:style-name="T81">謝院長與侯署長領軍繞場啟程，希望藉此</text:span><text:span text:style-name="T82">實際挑戰，闡揚一步一腳印，堅持到底的運動家精神，結合一般民眾虛擬環島健走遊戲之方式，讓民眾體驗健走、力行健走，進而帶動國人</text:span><text:span text:style-name="T83">養成「日行萬步」之健康運動習慣。</text:span></text:p>
      <text:p text:style-name="P84"><text:span text:style-name="T85">有關虛擬環島健走</text:span><text:span text:style-name="T86">180</text:span><text:span text:style-name="T87">天活動網址為</text:span><text:span text:style-name="T88">www.hope.org.tw</text:span><text:span text:style-name="T89">，欲索取活動參加表，可逕洽全國各地衛生所、郵局、阿瘦皮鞋門市、維康醫療用品門市及大潤發量販店服務台，索取時間自</text:span><text:span text:style-name="T90">7</text:span><text:span text:style-name="T91">月</text:span><text:span text:style-name="T92">1</text:span><text:span text:style-name="T93">日起至</text:span><text:span text:style-name="T94">8</text:span><text:span text:style-name="T95">月</text:span><text:span text:style-name="T96">31</text:span><text:span text:style-name="T97">日止。凡於規定時間內完成挑戰者，均可參加抽獎活動。</text:span></text:p>
      <text:p text:style-name="P98">※授旗啟程活動流程（如附件）</text:p>
      <text:p text:style-name="P99"/>
      <text:p text:style-name="P100"/>
      <text:p text:style-name="P101"/>
      <text:soft-page-break/>
      <text:p text:style-name="P102"><text:span text:style-name="T103"><draw:frame draw:z-index="251657728" draw:id="id1" draw:style-name="a1" draw:name="Text Box 2" text:anchor-type="paragraph" svg:x="5.5in" svg:y="-0.125in" svg:width="1.375in" svg:height="0.625in" style:rel-width="scale" style:rel-height="scale"><draw:text-box><text:p text:style-name="P104">附件</text:p></draw:text-box><svg:title/><svg:desc/></draw:frame></text:span></text:p>
      <text:p text:style-name="P105">授旗啟程活動流程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內容</text:p>
          </table:table-cell>
          <table:table-cell table:style-name="TableCell115">
            <text:p text:style-name="P116"><text:span text:style-name="T117">說</text:span><text:span text:style-name="T118"><text:s text:c="6"/></text:span><text:span text:style-name="T119">明</text:span></text:p>
          </table:table-cell>
        </table:table-row>
        <table:table-row table:style-name="TableRow120">
          <table:table-cell table:style-name="TableCell121">
            <text:p text:style-name="P122">13：50~14：10</text:p>
          </table:table-cell>
          <table:table-cell table:style-name="TableCell123">
            <text:p text:style-name="P124"><text:span text:style-name="T125">開場表演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4：10~14：15</text:p>
          </table:table-cell>
          <table:table-cell table:style-name="TableCell131">
            <text:p text:style-name="P132"><text:span text:style-name="T133">貴賓介紹</text:span></text:p>
          </table:table-cell>
          <table:table-cell table:style-name="TableCell134">
            <text:p text:style-name="P135"><text:span text:style-name="T136">介紹與會貴賓</text:span></text:p>
          </table:table-cell>
        </table:table-row>
        <table:table-row table:style-name="TableRow137">
          <table:table-cell table:style-name="TableCell138">
            <text:p text:style-name="P139">14：15~14：20</text:p>
          </table:table-cell>
          <table:table-cell table:style-name="TableCell140">
            <text:p text:style-name="P141"><text:span text:style-name="T142">活動發起人致詞</text:span></text:p>
          </table:table-cell>
          <table:table-cell table:style-name="TableCell143">
            <text:p text:style-name="P144">紀政女士</text:p>
          </table:table-cell>
        </table:table-row>
        <table:table-row table:style-name="TableRow145">
          <table:table-cell table:style-name="TableCell146">
            <text:p text:style-name="P147">14：20~14：30</text:p>
          </table:table-cell>
          <table:table-cell table:style-name="TableCell148">
            <text:p text:style-name="P149">衛生署長致詞</text:p>
          </table:table-cell>
          <table:table-cell table:style-name="TableCell150">
            <text:p text:style-name="P151">行政院衛生署侯署長勝茂</text:p>
          </table:table-cell>
        </table:table-row>
        <table:table-row table:style-name="TableRow152">
          <table:table-cell table:style-name="TableCell153">
            <text:p text:style-name="P154">14：30~14：35</text:p>
          </table:table-cell>
          <table:table-cell table:style-name="TableCell155">
            <text:p text:style-name="P156"><text:span text:style-name="T157">行政院長勉勵</text:span></text:p>
          </table:table-cell>
          <table:table-cell table:style-name="TableCell158">
            <text:p text:style-name="P159"><text:span text:style-name="T160">行政院謝院長長廷</text:span></text:p>
          </table:table-cell>
        </table:table-row>
        <table:table-row table:style-name="TableRow161">
          <table:table-cell table:style-name="TableCell162">
            <text:p text:style-name="P163">14：35~14：38</text:p>
          </table:table-cell>
          <table:table-cell table:style-name="TableCell164">
            <text:p text:style-name="P165">挑戰者宣誓</text:p>
          </table:table-cell>
          <table:table-cell table:style-name="TableCell166">
            <text:p text:style-name="P167">藉由「挑戰者一旦出發，就一定堅持到底」的運動員精神，宣示【百萬聚樂步】達成百萬人目標之決心。</text:p>
          </table:table-cell>
        </table:table-row>
        <table:table-row table:style-name="TableRow168">
          <table:table-cell table:style-name="TableCell169">
            <text:p text:style-name="P170">14：38~14：45</text:p>
          </table:table-cell>
          <table:table-cell table:style-name="TableCell171">
            <text:p text:style-name="P172">行政院長授旗</text:p>
          </table:table-cell>
          <table:table-cell table:style-name="TableCell173">
            <text:p text:style-name="P174"><text:span text:style-name="T175">當謝院長親自授旗給</text:span><text:span text:style-name="T176">64</text:span><text:span text:style-name="T177">歲馬中欣與</text:span><text:span text:style-name="T178">47</text:span><text:span text:style-name="T179">歲陳樹景的那一刻，代表一場極嚴苛挑戰的開始，同時也將是一段感人故事的序幕。</text:span></text:p>
          </table:table-cell>
        </table:table-row>
        <table:table-row table:style-name="TableRow180">
          <table:table-cell table:style-name="TableCell181">
            <text:p text:style-name="P182">14：45~14：55</text:p>
          </table:table-cell>
          <table:table-cell table:style-name="TableCell183">
            <text:p text:style-name="P184">一步一腳印</text:p>
            <text:p text:style-name="P185">走出健康台灣</text:p>
          </table:table-cell>
          <table:table-cell table:style-name="TableCell186">
            <text:p text:style-name="P187"><text:span text:style-name="T188">與會貴賓同時「一步一腳印，走出健康台灣」的畫面，將為「百萬</text:span><text:span text:style-name="T189">國人日行萬步」「全民健走全民健康」之目標開啟新頁。</text:span></text:p>
          </table:table-cell>
        </table:table-row>
        <table:table-row table:style-name="TableRow190">
          <table:table-cell table:style-name="TableCell191">
            <text:p text:style-name="P192">14：55~15：00</text:p>
          </table:table-cell>
          <table:table-cell table:style-name="TableCell193">
            <text:p text:style-name="P194">陶笛<text:s/>/<text:s/>擊鼓</text:p>
            <text:p text:style-name="P195">繞場啟程</text:p>
          </table:table-cell>
          <table:table-cell table:style-name="TableCell196">
            <text:p text:style-name="P197"><text:span text:style-name="T198">老松國小可愛的小朋友們將以陶笛和擊鼓，為兩位挑戰者與接力伴走隊伍加油打氣，也要祝福他們一路平安順利。</text:span></text:p>
          </table:table-cell>
        </table:table-row>
        <table:table-row table:style-name="TableRow199">
          <table:table-cell table:style-name="TableCell200">
            <text:p text:style-name="P201">15：00</text:p>
          </table:table-cell>
          <table:table-cell table:style-name="TableCell202">
            <text:p text:style-name="P203">媒體朋友Q&amp;A</text:p>
          </table:table-cell>
          <table:table-cell table:style-name="TableCell204">
            <text:p text:style-name="P205"/>
          </table:table-cell>
        </table:table-row>
      </table:table>
      <text:p text:style-name="P206"><text:s/></text:p>
      <text:p text:style-name="P207"><text:span text:style-name="T208">歡</text:span><text:span text:style-name="T209"><text:s/></text:span><text:span text:style-name="T210">迎</text:span><text:span text:style-name="T211"><text:s/></text:span><text:span text:style-name="T212">蒞</text:span><text:span text:style-name="T213"><text:s/></text:span><text:span text:style-name="T214">臨</text:span><text:span text:style-name="T215"><text:s/></text:span><text:span text:style-name="T216">採</text:span><text:span text:style-name="T217"><text:s/></text:span><text:span text:style-name="T218">訪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511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稿主題：行政院衛生署國民健康局『健康能量便利屋』成立記者會採訪邀請</dc:title>
    <dc:subject/>
    <meta:initial-creator>整合行銷組</meta:initial-creator>
    <dc:creator>wistron</dc:creator>
    <meta:creation-date>2017-02-22T08:28:00Z</meta:creation-date>
    <dc:date>2017-02-22T08:28:00Z</dc:date>
    <meta:print-date>2005-07-01T01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