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4" style:parent-style-name="內文" style:family="paragraph">
      <style:paragraph-properties style:snap-to-layout-grid="false" fo:text-align="justify" fo:line-height="0.416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" style:parent-style-name="內文" style:family="paragraph">
      <style:paragraph-properties style:snap-to-layout-grid="false" fo:text-align="start" fo:line-height="0.4166in" fo:text-indent="0.3736in">
        <style:tab-stops>
          <style:tab-stop style:type="left" style:position="0.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4166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4166in" fo:text-indent="0.3888in"/>
      <style:text-properties style:font-name="標楷體" style:font-name-asian="標楷體" fo:font-size="14pt" style:font-size-asian="14pt" style:font-size-complex="16pt"/>
    </style:style>
    <style:style style:name="P2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6pt"/>
    </style:style>
    <style:style style:name="P29" style:parent-style-name="內文" style:family="paragraph">
      <style:paragraph-properties style:snap-to-layout-grid="false" fo:text-align="justify" fo:line-height="0.4166in" fo:text-indent="0.3888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6pt"/>
    </style:style>
  </office:automatic-styles>
  <office:body>
    <office:text text:use-soft-page-breaks="true">
      <text:p text:style-name="P1">行政院衛生署</text:p>
      <text:p text:style-name="P2">「30天1000公里徒步環島大挑戰」授旗啟程</text:p>
      <text:p text:style-name="P3">鈞長致詞稿</text:p>
      <text:p text:style-name="P4"><text:span text:style-name="T5">謝院長、紀政小姐、</text:span><text:span text:style-name="T6">與會貴賓、以</text:span><text:span text:style-name="T7">及各位女士、先生、記者朋友們，大家好：</text:span></text:p>
      <text:p text:style-name="P8"><text:span text:style-name="T9">衛生署</text:span><text:span text:style-name="T10">為</text:span><text:span text:style-name="T11">延續一步一腳印，走出健康台灣精神，特別</text:span><text:span text:style-name="T12">舉辦</text:span><text:span text:style-name="T13">「</text:span><text:span text:style-name="T14">30</text:span><text:span text:style-name="T15">天</text:span><text:span text:style-name="T16">1000</text:span><text:span text:style-name="T17">公里徒步環島大挑戰」</text:span><text:span text:style-name="T18">及虛擬環島健走</text:span><text:span text:style-name="T19">180</text:span><text:span text:style-name="T20">天活動，除延續「每日一萬步，健康有保固」的健康概念外，特別安排</text:span><text:span text:style-name="T21">二位挑戰者以</text:span><text:span text:style-name="T22">30</text:span><text:span text:style-name="T23">天的時間徒步環台</text:span><text:span text:style-name="T24">1000</text:span><text:span text:style-name="T25">公里，挑戰自我體能極限，並希望藉這種運動家之精神，鼓勵全國民眾，一步一腳印堅持到底，不論面對何種困境，都要以旺盛的生命力與堅強的意</text:span></text:p>
      <text:p text:style-name="P26">志力來克服。</text:p>
      <text:p text:style-name="P27">根據本署90年4月，針對全國30歲以上民眾所進行之「國人運動習慣調查」發現，台灣地區有61.3％的民眾，沒有規律運動習慣，且其中20.8％的民眾，都是屬於過胖的體質；91年對台灣地區15歲以上國人所作的運動習慣調查，也傾向同樣的結果；而在93年「珍愛生命、投資健康」民意調查結果顯示，已有59.8﹪的民眾，表示平常有做運動的習慣，這顯示健康體能的概念，已逐漸被民眾所重視。</text:p>
      <text:p text:style-name="P28"><text:s text:c="4"/>現代人工作忙碌、生活壓力大，因此常忽略健康，很多研究證實，規律的運動習慣，是保持健康、擁有好體能的最好方法，其中「健走」是日常生活最基本、最簡易、且最不受外在因素限制與干擾的體能活動。「健走」不僅可以增加心肺功能，強化骨骼、肌肉力量，還有解除壓力、控制體重、減緩老化等許多好處。本署期望藉由此次活動的推廣，讓國人體驗到健康體能的重要性，並以「每天一萬步、健康有保固」為基本原則，讓自己養成規律運動的習慣，只要開始運動，並且持之以恆，一定能獲得相當的健康效益，永不嫌晚。</text:p>
      <text:soft-page-break/>
      <text:p text:style-name="P29"><text:span text:style-name="T30">本署</text:span><text:span text:style-name="T31">建議</text:span><text:span text:style-name="T32">大家養成動態生活</text:span><text:span text:style-name="T33">，</text:span><text:span text:style-name="T34">減少坐式生活</text:span><text:span text:style-name="T35">，健走是低衝擊性的運動，相當安全，不像</text:span><text:span text:style-name="T36">其他激烈運動，</text:span><text:span text:style-name="T37">對肌肉、骨</text:span><text:span text:style-name="T38">骼容易造成傷害</text:span><text:span text:style-name="T39">，加上又比散步走的快，健身效果好，</text:span><text:span text:style-name="T40">因此</text:span><text:span text:style-name="T41">鼓勵</text:span><text:span text:style-name="T42">民眾</text:span><text:span text:style-name="T43">將健走</text:span><text:span text:style-name="T44">培養</text:span><text:span text:style-name="T45">成生活中的一個</text:span><text:span text:style-name="T46">好</text:span><text:span text:style-name="T47">習</text:span><text:span text:style-name="T48">慣。</text:span><text:span text:style-name="T49">此外，每個人可依自己體能的情況，調整控制健走的速度，理想的方式是以每分鐘</text:span><text:span text:style-name="T50">120</text:span><text:span text:style-name="T51">步的速度健走，讓心跳到達每分鐘</text:span><text:span text:style-name="T52">120</text:span><text:span text:style-name="T53">下左右、微喘但仍可交談的程度。每天應累積至少三十分鐘以上的時間從事健走，也就是說，儘量利用可以走路的機會</text:span><text:span text:style-name="T54">，</text:span><text:span text:style-name="T55">例如走路可以到的地方就不要開車，或是搭公車</text:span><text:span text:style-name="T56">、</text:span><text:span text:style-name="T57">捷運時，可以提前一站下車走走路，也可以利用生活中三至十分鐘的空檔，有空就走，每天最好能走上一萬步，希望大家踴躍參加這個活動</text:span><text:span text:style-name="T58">，</text:span><text:span text:style-name="T59">讓「今天你走幾步？」成為以後大家見面時的問候語，促進親子、朋友與同事間的交流話題，也希望大家把健走融入日常生活中，讓你我</text:span><text:span text:style-name="T60">更健康</text:span><text:span text:style-name="T61">，</text:span><text:span text:style-name="T62">讓全民更有活力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666666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衛生署國民健康局</dc:title>
    <dc:subject/>
    <meta:initial-creator>User</meta:initial-creator>
    <dc:creator>wistron</dc:creator>
    <meta:creation-date>2017-02-22T08:28:00Z</meta:creation-date>
    <dc:date>2017-02-22T08:28:00Z</dc:date>
    <meta:print-date>2005-06-30T04:26:00Z</meta:print-date>
    <meta:template xlink:href="Normal.dotm" xlink:type="simple"/>
    <meta:editing-cycles>2</meta:editing-cycles>
    <meta:editing-duration>PT0S</meta:editing-duration>
    <meta:user-defined meta:name="_EmailSubject">940625走出健康台灣致詞稿(核定版)</meta:user-defined>
    <meta:user-defined meta:name="_AuthorEmail">chensu@bhp.doh.gov.tw</meta:user-defined>
    <meta:user-defined meta:name="_AuthorEmailDisplayName">林真夙</meta:user-defined>
    <meta:user-defined meta:name="_ReviewingToolsShownOnce"/>
    <meta:document-statistic meta:page-count="2" meta:paragraph-count="2" meta:word-count="154" meta:character-count="1035" meta:row-count="7" meta:non-whitespace-character-count="883"/>
  </office:meta>
</office:document-meta>
</file>