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bullet text:level="2" text:style-name="WW_CharLFO5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916in" text:min-label-width="0.2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bullet text:level="2" text:style-name="WW_CharLFO9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g10" style:master-page-name="MP0" style:family="paragraph">
      <style:paragraph-properties fo:break-before="page" style:line-height-at-least="0in"/>
      <style:text-properties style:font-name="標楷體" style:font-name-asian="標楷體" fo:color="#000000" style:text-scale="90%" fo:font-size="16pt" style:font-size-asian="16pt" style:font-size-complex="16pt"/>
    </style:style>
    <style:style style:name="P2" style:parent-style-name="g10" style:family="paragraph">
      <style:paragraph-properties style:line-height-at-least="0in"/>
      <style:text-properties style:font-name="標楷體" style:font-name-asian="標楷體" fo:color="#000000" style:text-scale="90%" fo:font-size="16pt" style:font-size-asian="16pt" style:font-size-complex="16pt"/>
    </style:style>
    <style:style style:name="P3" style:parent-style-name="g10" style:family="paragraph">
      <style:paragraph-properties style:line-height-at-least="0in"/>
      <style:text-properties style:font-name="標楷體" style:font-name-asian="標楷體" fo:color="#000000" style:text-scale="90%" fo:font-size="16pt" style:font-size-asian="16pt" style:font-size-complex="16pt"/>
    </style:style>
    <style:style style:name="P4" style:parent-style-name="g10" style:family="paragraph">
      <style:paragraph-properties style:line-height-at-least="0in"/>
      <style:text-properties style:font-name="標楷體" style:font-name-asian="標楷體" fo:color="#000000" style:text-scale="90%" fo:font-size="16pt" style:font-size-asian="16pt" style:font-size-complex="16pt"/>
    </style:style>
    <style:style style:name="P5" style:parent-style-name="g10" style:family="paragraph">
      <style:paragraph-properties style:line-height-at-least="0in"/>
      <style:text-properties style:font-name="標楷體" style:font-name-asian="標楷體" fo:color="#000000" style:text-scale="90%" fo:font-size="16pt" style:font-size-asian="16pt" style:font-size-complex="16pt"/>
    </style:style>
    <style:style style:name="P6" style:parent-style-name="g10" style:family="paragraph">
      <style:paragraph-properties style:line-height-at-least="0in"/>
      <style:text-properties style:font-name="標楷體" style:font-name-asian="標楷體" fo:color="#000000" style:text-scale="90%" fo:font-size="16pt" style:font-size-asian="16pt" style:font-size-complex="16pt"/>
    </style:style>
    <style:style style:name="P7" style:parent-style-name="g10" style:family="paragraph">
      <style:paragraph-properties style:line-height-at-least="0in"/>
      <style:text-properties style:font-name="標楷體" style:font-name-asian="標楷體" fo:color="#000000" style:text-scale="90%" fo:font-size="16pt" style:font-size-asian="16pt" style:font-size-complex="16pt"/>
    </style:style>
    <style:style style:name="P8" style:parent-style-name="g10" style:family="paragraph">
      <style:paragraph-properties style:line-height-at-least="0in"/>
    </style:style>
    <style:style style:name="T9" style:parent-style-name="預設段落字型" style:family="text">
      <style:text-properties style:font-name="標楷體" style:font-name-asian="標楷體" fo:color="#000000" style:text-scale="90%" fo:font-size="16pt" style:font-size-asian="16pt" style:font-size-complex="16pt"/>
    </style:style>
    <style:style style:name="T10" style:parent-style-name="超連結" style:family="text">
      <style:text-properties style:font-name="標楷體" style:font-name-asian="標楷體" fo:color="#000000" style:text-scale="90%" fo:font-size="16pt" style:font-size-asian="16pt" style:font-size-complex="16pt"/>
    </style:style>
    <style:style style:name="T11" style:parent-style-name="超連結" style:family="text">
      <style:text-properties style:font-name="標楷體" style:font-name-asian="標楷體" fo:color="#000000" style:text-scale="90%" fo:font-size="16pt" style:font-size-asian="16pt" style:font-size-complex="16pt"/>
    </style:style>
    <style:style style:name="T12" style:parent-style-name="超連結" style:family="text">
      <style:text-properties style:font-name="標楷體" style:font-name-asian="標楷體" fo:color="#000000" style:text-scale="90%" fo:font-size="16pt" style:font-size-asian="16pt" style:font-size-complex="16pt"/>
    </style:style>
    <style:style style:name="T13" style:parent-style-name="預設段落字型" style:family="text">
      <style:text-properties style:font-name="標楷體" style:font-name-asian="標楷體" fo:color="#000000" style:text-scale="90%" fo:font-size="16pt" style:font-size-asian="16pt" style:font-size-complex="16pt"/>
    </style:style>
    <style:style style:name="P14" style:parent-style-name="g10" style:family="paragraph">
      <style:paragraph-properties style:line-height-at-least="0in"/>
      <style:text-properties style:font-name="標楷體" style:font-name-asian="標楷體" fo:color="#000000" style:text-scale="90%" fo:font-size="16pt" style:font-size-asian="16pt" style:font-size-complex="16pt"/>
    </style:style>
    <style:style style:name="P15" style:parent-style-name="g10" style:family="paragraph">
      <style:paragraph-properties style:line-height-at-least="0in"/>
      <style:text-properties style:font-name="標楷體" style:font-name-asian="標楷體" fo:color="#000000" style:text-scale="90%" fo:font-size="16pt" style:font-size-asian="16pt" style:font-size-complex="16pt"/>
    </style:style>
    <style:style style:name="P16" style:parent-style-name="g10" style:family="paragraph">
      <style:paragraph-properties style:line-height-at-least="0in"/>
      <style:text-properties style:font-name="標楷體" style:font-name-asian="標楷體" fo:color="#000000" style:text-scale="90%" fo:font-size="16pt" style:font-size-asian="16pt" style:font-size-complex="16pt"/>
    </style:style>
    <style:style style:name="P17" style:parent-style-name="g10" style:family="paragraph">
      <style:paragraph-properties style:line-height-at-least="0in"/>
      <style:text-properties style:font-name="標楷體" style:font-name-asian="標楷體" fo:color="#000000" style:text-scale="90%" fo:font-size="16pt" style:font-size-asian="16pt" style:font-size-complex="16pt"/>
    </style:style>
    <style:style style:name="P18" style:parent-style-name="g10" style:family="paragraph">
      <style:paragraph-properties style:line-height-at-least="0in"/>
      <style:text-properties style:font-name="標楷體" style:font-name-asian="標楷體" fo:color="#000000" style:text-scale="90%" fo:font-size="14pt" style:font-size-asian="14pt" style:font-size-complex="14pt"/>
    </style:style>
    <style:style style:name="P19" style:parent-style-name="g10" style:family="paragraph">
      <style:paragraph-properties style:line-height-at-least="0in"/>
      <style:text-properties style:font-name="標楷體" style:font-name-asian="標楷體" fo:color="#000000" style:text-scale="90%" fo:font-size="16pt" style:font-size-asian="16pt" style:font-size-complex="16pt"/>
    </style:style>
    <style:style style:name="P20" style:parent-style-name="區塊文字" style:family="paragraph">
      <style:paragraph-properties style:snap-to-layout-grid="false" fo:text-align="justify" fo:line-height="150%" fo:margin-left="0.3201in">
        <style:tab-stops/>
      </style:paragraph-properties>
      <style:text-properties style:font-name="標楷體" fo:color="#000000" style:text-scale="90%" fo:font-size="16pt" style:font-size-asian="16pt" style:font-size-complex="16pt"/>
    </style:style>
    <style:style style:name="P21" style:parent-style-name="區塊文字" style:family="paragraph">
      <style:paragraph-properties style:snap-to-layout-grid="false" fo:text-align="justify" style:line-height-at-least="0in" fo:margin-left="0in">
        <style:tab-stops/>
      </style:paragraph-properties>
      <style:text-properties style:font-name="標楷體" fo:color="#000000" style:text-scale="90%" fo:font-size="16pt" style:font-size-asian="16pt" style:font-size-complex="16pt"/>
    </style:style>
    <style:style style:name="P22" style:parent-style-name="區塊文字" style:family="paragraph">
      <style:paragraph-properties style:snap-to-layout-grid="false" fo:text-align="justify" style:line-height-at-least="0in" fo:margin-left="0in">
        <style:tab-stops/>
      </style:paragraph-properties>
      <style:text-properties style:font-name="標楷體" fo:color="#000000" style:text-scale="90%" fo:font-size="16pt" style:font-size-asian="16pt" style:font-size-complex="16pt"/>
    </style:style>
    <style:style style:name="P23" style:parent-style-name="g10" style:family="paragraph">
      <style:paragraph-properties style:line-height-at-least="0in"/>
    </style:style>
    <style:style style:name="T24" style:parent-style-name="預設段落字型" style:family="text">
      <style:text-properties style:font-name="標楷體" style:font-name-asian="標楷體" fo:color="#000000" style:text-scale="90%" fo:font-size="16pt" style:font-size-asian="16pt" style:font-size-complex="16pt"/>
    </style:style>
    <style:style style:name="T25" style:parent-style-name="預設段落字型" style:family="text">
      <style:text-properties style:font-name="標楷體" fo:color="#000000" style:text-scale="90%" fo:font-size="16pt" style:font-size-asian="16pt" style:font-size-complex="16pt"/>
    </style:style>
    <style:style style:name="T26" style:parent-style-name="預設段落字型" style:family="text">
      <style:text-properties style:font-name="標楷體" style:font-name-asian="標楷體" fo:color="#000000" style:text-scale="90%" fo:font-size="16pt" style:font-size-asian="16pt" style:font-size-complex="16pt"/>
    </style:style>
    <style:style style:name="T27" style:parent-style-name="預設段落字型" style:family="text">
      <style:text-properties style:font-name="標楷體" fo:color="#000000" style:text-scale="90%" fo:font-size="16pt" style:font-size-asian="16pt" style:font-size-complex="16pt"/>
    </style:style>
    <style:style style:name="P28" style:parent-style-name="g10" style:family="paragraph">
      <style:paragraph-properties style:line-height-at-least="0in"/>
      <style:text-properties style:font-name="標楷體" style:font-name-asian="標楷體" fo:color="#000000" style:text-scale="90%" fo:font-size="16pt" style:font-size-asian="16pt" style:font-size-complex="16pt"/>
    </style:style>
    <style:style style:name="P29" style:parent-style-name="g10" style:family="paragraph">
      <style:paragraph-properties style:line-height-at-least="0in"/>
    </style:style>
    <style:style style:name="T30" style:parent-style-name="預設段落字型" style:family="text">
      <style:text-properties style:font-name="標楷體" style:font-name-asian="標楷體" fo:color="#000000" style:text-scale="90%" fo:font-size="16pt" style:font-size-asian="16pt" style:font-size-complex="16pt"/>
    </style:style>
  </office:automatic-styles>
  <office:body>
    <office:text text:use-soft-page-breaks="true">
      <text:p text:style-name="P1">94年7月9日 新聞稿</text:p>
      <text:p text:style-name="P2">衛生署國民健康局與雅文兒童聽語文教基金會共同攜手，為孩子聽力把關，特別免費提供「幼兒聽力篩檢諮詢專線」服務，讓幼兒能健康快樂的成長。</text:p>
      <text:p text:style-name="P3">聽力損失是伴隨新生兒出生最常見的問題之一，新生兒先天性雙耳重度至極重度感音神經性聽損之發生率約為千分之一，若加上雙耳或單耳輕、中度感音神經性聽損，發生率則高達千分之三。此數據還不包含傳導性及後天遲發性聽損。以93年台灣新生兒出生數21萬6千多人來推算，當年約有600名聽力損失的新生兒。若沒有透過新生兒聽力篩檢，幼兒重度聽損被診斷出來的平均年齡為1~2歲，中、輕度聽損則為3~4歲。</text:p>
      <text:p text:style-name="P4">嬰兒從出生至6個月大，這段時間的聽力是語言獲得的關鍵時刻，其影響一直延伸至六歲。如果能及早在6個月大以前早期發現以及適當的治療和復健，便有可能改善他的語言學習以及和別人溝通的能力，和父母及家人的互動關係會獲得改善，入學後接受教育的狀況也會比較正常，將來進入社會才有可能成為一個獨立自主的人。對於後天遲發性聽損，國民健康局也提供學前兒童聽力篩檢，希望孩童能在入學前就能及早發現，早期展開聽語復健，避免影響到孩子未來的學習。</text:p>
      <text:p text:style-name="P5">為推動幼兒聽力保健服務，提供大眾諮詢管道，國民健康局特別委託雅文基金會設置「幼兒聽力保健免費諮詢專線」0800-800-832與 0800-889-881，國民健康局希望透過諮詢服務專線的設立與推動，共同為扶育聽損兒童發展為獨立有貢獻的公民而努力。</text:p>
      <text:p text:style-name="P6">專線諮詢服務內容包含：提供家長聽力篩檢初步判別的指標、聽力發展的歷程、聽力篩檢機構資訊、早療機構的資源聯結、各縣市政府補助辦法、聽輔器材相關資源及訊息等。</text:p>
      <text:p text:style-name="P7">備註:欲了解聽力保健相關訊息</text:p>
      <text:p text:style-name="P8"><text:span text:style-name="T9">（請至國民健康局嬰幼兒聽力網站</text:span><text:a xlink:href="http://www.bhp.doh.gov.tw" office:target-frame-name="_top" xlink:show="replace"><text:span text:style-name="T10">http</text:span><text:bookmark-start text:name="_Hlt107893028"/><text:bookmark-start text:name="_Hlt107893029"/><text:span text:style-name="T11">:</text:span><text:bookmark-end text:name="_Hlt107893028"/><text:bookmark-end text:name="_Hlt107893029"/><text:span text:style-name="T12">//www.bhp.doh.gov.tw</text:span></text:a><text:span text:style-name="T13">查詢）</text:span></text:p>
      <text:p text:style-name="P14"/>
      <text:p text:style-name="P15"/>
      <text:p text:style-name="P16"/>
      <text:p text:style-name="P17"/>
      <text:soft-page-break/>
      <text:p text:style-name="P18"><text:tab/></text:p>
      <text:p text:style-name="P19">94年7月9日 局長致詞稿</text:p>
      <text:p text:style-name="P20">鄭董事長、各位女士、先生:大家好﹗</text:p>
      <text:p text:style-name="P21">首先，恭喜各位小朋友在聽覺口語法協助下，能自然運用以耳朵聽、嘴巴說的方式和大小朋友溝通。感謝雅文兒童聽語文教基金會為大家所做的努力和貢獻，也謝謝關心聽障兒童的朋友們之共襄盛舉。</text:p>
      <text:p text:style-name="P22">本局有鑑於台灣每年出生的新生兒中，會有高達數百個聽損個案的發生（以93年出生21萬多新生兒為例，當年約有600名聽力損失的新生兒）。這些個案絕大多數都可以透過早期發現，把握語言發展的黃金時期，及早進行必要的矯治及復健，來奠定聽損兒童能流利開口，發展聽與說的良好基礎。</text:p>
      <text:p text:style-name="P23"><text:span text:style-name="T24">所以本局積極加強推動醫療院所辦理新生兒聽力篩檢、培訓醫療院所醫事人員參與篩檢服務</text:span><text:span text:style-name="T25">，</text:span><text:span text:style-name="T26">並推廣社區及托兒所幼稚園學前兒童聽力篩檢及保健服務</text:span><text:span text:style-name="T27">。</text:span></text:p>
      <text:p text:style-name="P28">雅文兒童聽語文教基金會，以推廣聽覺口語法協助聽損兒童全人發展，及提供國內外聽力損失資訊，提昇社會大眾對聽力損失之認識為宗旨，以往辦理之工作成效良好，故本年度委託該基金會辦理「幼兒聽力篩檢諮詢專線」服務，期能降低聽損兒童初次接受療育的年齡，增加聽損兒童家長尋求資源的能力與機會，並使聽損兒童可以及早接受聽語復健的課程。</text:p>
      <text:p text:style-name="P29"><text:span text:style-name="T30">希望今天的活動，能呼籲社會大眾對聽力保健更加的重視，嘉惠更多的幼童，謝謝大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150%" fo:margin-left="0.3888in" fo:text-indent="-0.3888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g10" style:display-name="g10" style:family="paragraph" style:parent-style-name="內文">
      <style:paragraph-properties fo:widows="2" fo:orphans="2" fo:margin-top="0.0694in" fo:margin-bottom="0.0694in"/>
      <style:text-properties style:font-name="細明體" style:font-name-asian="細明體" fo:color="#333333" style:letter-kerning="false" fo:font-size="10pt" style:font-size-asian="10pt" style:font-size-complex="10pt" fo:hyphenate="false"/>
    </style:style>
    <style:style style:name="區塊文字" style:display-name="區塊文字" style:family="paragraph" style:parent-style-name="內文">
      <style:paragraph-properties fo:text-align="end" style:line-height-at-least="0.1388in" fo:margin-left="0.4166in" fo:margin-right="0.4166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Wingdings"/>
    </style:style>
    <style:style style:name="WW_CharLFO9LVL2"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bullet text:level="2" text:style-name="WW_CharLFO5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916in" text:min-label-width="0.2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bullet text:level="2" text:style-name="WW_CharLFO9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4年國父紀念館電影賞析</dc:title>
    <dc:description/>
    <dc:subject/>
    <meta:initial-creator>教育局91年度採購案</meta:initial-creator>
    <dc:creator>wistron</dc:creator>
    <meta:creation-date>2017-02-22T08:28:00Z</meta:creation-date>
    <dc:date>2017-02-22T08:28:00Z</dc:date>
    <meta:print-date>2005-06-30T05:33:00Z</meta:print-date>
    <meta:template xlink:href="Normal.dotm" xlink:type="simple"/>
    <meta:editing-cycles>2</meta:editing-cycles>
    <meta:editing-duration>PT0S</meta:editing-duration>
    <meta:document-statistic meta:page-count="2" meta:paragraph-count="2" meta:word-count="196" meta:character-count="1313" meta:row-count="9" meta:non-whitespace-character-count="1119"/>
  </office:meta>
</office:document-meta>
</file>