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0.0138in"/>
    </style:style>
    <style:style style:name="T14" style:parent-style-name="預設段落字型" style:family="text">
      <style:text-properties style:font-name-asian="標楷體" fo:letter-spacing="0.0138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letter-spacing="0.0138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number:date-style style:name="N21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2" style:parent-style-name="預設段落字型" style:family="text">
      <style:text-properties style:font-name-asian="標楷體"/>
    </style:style>
    <number:date-style style:name="N23" number:language="en" number:country="US">
      <number:hours/>
      <number:text>:</number:text>
      <number:minutes number:style="long"/>
      <number:text> </number:text>
      <number:am-pm/>
    </number:date-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letter-spacing="0.0138in"/>
    </style:style>
    <style:style style:name="T32" style:parent-style-name="預設段落字型" style:family="text">
      <style:text-properties style:font-name-asian="標楷體" fo:letter-spacing="0.0138in"/>
    </style:style>
    <style:style style:name="T33" style:parent-style-name="預設段落字型" style:family="text">
      <style:text-properties style:font-name-asian="標楷體" fo:letter-spacing="0.0138in"/>
    </style:style>
    <style:style style:name="T34" style:parent-style-name="預設段落字型" style:family="text">
      <style:text-properties style:font-name-asian="標楷體" fo:letter-spacing="0.0138in"/>
    </style:style>
    <style:style style:name="T35" style:parent-style-name="預設段落字型" style:family="text">
      <style:text-properties style:font-name-asian="標楷體" fo:letter-spacing="0.0138in"/>
    </style:style>
    <style:style style:name="T36" style:parent-style-name="預設段落字型" style:family="text">
      <style:text-properties style:font-name-asian="標楷體" fo:letter-spacing="0.0138in"/>
    </style:style>
    <style:style style:name="T37" style:parent-style-name="預設段落字型" style:family="text">
      <style:text-properties style:font-name-asian="標楷體" fo:letter-spacing="0.0138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P39" style:parent-style-name="內文" style:family="paragraph">
      <style:paragraph-properties style:snap-to-layout-grid="false" fo:text-align="center" fo:margin-bottom="0.1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 fo:margin-bottom="0.125in" fo:line-height="0.2777in" fo:text-indent="0.3888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text-inden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3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3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一" style:family="paragraph">
      <style:paragraph-properties style:snap-to-layout-grid="false" fo:text-align="justify" fo:margin-bottom="0.125in" fo:line-height="0.2777in" fo:text-indent="0.3736in"/>
      <style:text-properties style:font-name="標楷體" style:font-size-complex="14pt"/>
    </style:style>
    <style:style style:name="P136" style:parent-style-name="一" style:family="paragraph">
      <style:paragraph-properties style:snap-to-layout-grid="false" fo:text-align="justify" fo:margin-bottom="0.125in" fo:line-height="0.2777in" fo:text-indent="0.3736in"/>
      <style:text-properties style:font-name="標楷體" style:font-size-complex="14pt"/>
    </style:style>
    <style:style style:name="P137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2">發稿主題：</text:span><text:span text:style-name="T13">本草卷燒或斷菸博士協助戒菸</text:span><text:span text:style-name="T14">新聞通知稿</text:span></text:p>
      <text:p text:style-name="P15"><text:span text:style-name="T16">發稿單位：</text:span><text:span text:style-name="T17">衛生教育中心</text:span></text:p>
      <text:p text:style-name="P18"><text:span text:style-name="T19">發稿時間：</text:span><text:span text:style-name="T20"><text:date style:data-style-name="N21">106年2月22日</text:date></text:span><text:span text:style-name="T22"><text:date style:data-style-name="N23">4:28 PM</text:date></text:span></text:p>
      <text:p text:style-name="P24"><text:span text:style-name="T25">聯</text:span><text:span text:style-name="T26"><text:s/></text:span><text:span text:style-name="T27">絡</text:span><text:span text:style-name="T28"><text:s/></text:span><text:span text:style-name="T29">人：</text:span><text:span text:style-name="T30">林秀芬</text:span><text:span text:style-name="T31">，（</text:span><text:span text:style-name="T32">02</text:span><text:span text:style-name="T33">）</text:span><text:span text:style-name="T34">2997-8616</text:span><text:span text:style-name="T35">轉</text:span><text:span text:style-name="T36">45</text:span><text:span text:style-name="T37">2</text:span></text:p>
      <text:p text:style-name="P38"/>
      <text:p text:style-name="P39"><text:span text:style-name="T40">戒菸</text:span><text:span text:style-name="T41">有管道，勿輕信</text:span><text:span text:style-name="T42">廣告</text:span></text:p>
      <text:p text:style-name="P43"><text:span text:style-name="T44">近來</text:span><text:span text:style-name="T45">坊間</text:span><text:span text:style-name="T46">報章雜誌</text:span><text:span text:style-name="T47">有業者</text:span><text:span text:style-name="T48">密集刊登</text:span><text:span text:style-name="T49">廣告</text:span><text:span text:style-name="T50">，</text:span><text:span text:style-name="T51">宣稱</text:span><text:span text:style-name="T52">「斷菸博士能幫助癮君子斷菸成功」、</text:span><text:span text:style-name="T53">「以中藥本</text:span><text:span text:style-name="T54">草製成之菸捲，可協助戒菸」、「使用本草卷燒可讓戒菸成功率提高」</text:span><text:span text:style-name="T55">等</text:span><text:span text:style-name="T56">。經查</text:span><text:span text:style-name="T57">該等</text:span><text:span text:style-name="T58">產品雖非以菸草為原料加工製造，不受</text:span><text:span text:style-name="T59">「</text:span><text:span text:style-name="T60">菸害防制法</text:span><text:span text:style-name="T61">」</text:span><text:span text:style-name="T62">規範，</text:span><text:span text:style-name="T63">然</text:span><text:span text:style-name="T64">經燃燒</text:span><text:span text:style-name="T65">產生之焦油</text:span><text:span text:style-name="T66">或其他化學物質經</text:span><text:span text:style-name="T67">吸食</text:span><text:span text:style-name="T68">後</text:span><text:span text:style-name="T69">，對人體健康有</text:span><text:span text:style-name="T70">其</text:span><text:span text:style-name="T71">潛在性危害</text:span><text:span text:style-name="T72">。</text:span><text:span text:style-name="T73">且</text:span><text:span text:style-name="T74">上述</text:span><text:span text:style-name="T75">產品是否有</text:span><text:span text:style-name="T76">科</text:span><text:span text:style-name="T77">學研究證實可作為安全之菸類代用品或具任何戒菸之效能</text:span><text:span text:style-name="T78">，</text:span><text:span text:style-name="T79">已涉及</text:span><text:span text:style-name="T80">違反藥事法第69條「非本法所宣稱之藥物不得宣稱療效」</text:span><text:span text:style-name="T81">，</text:span><text:span text:style-name="T82">衛生署</text:span><text:span text:style-name="T83">業已</text:span><text:span text:style-name="T84">函請</text:span><text:span text:style-name="T85">地方主管機關</text:span><text:span text:style-name="T86">查</text:span><text:span text:style-name="T87">辦中</text:span><text:span text:style-name="T88">。</text:span></text:p>
      <text:p text:style-name="P89"><text:span text:style-name="T90">衛生</text:span><text:span text:style-name="T91">署國民健康</text:span><text:span text:style-name="T92">局</text:span><text:span text:style-name="T93">自9</text:span><text:span text:style-name="T94">1</text:span><text:span text:style-name="T95">年</text:span><text:span text:style-name="T96">起即提供</text:span><text:span text:style-name="T97">想戒</text:span><text:span text:style-name="T98">菸民眾</text:span><text:span text:style-name="T99">多項的</text:span><text:span text:style-name="T100">戒菸</text:span><text:span text:style-name="T101">協助</text:span><text:span text:style-name="T102">。目前</text:span><text:span text:style-name="T103">針對</text:span><text:span text:style-name="T104">18</text:span><text:span text:style-name="T105">歲以上之全民健保保險對象，每天抽</text:span><text:span text:style-name="T106">10</text:span><text:span text:style-name="T107">支菸以上或尼古丁成癮度中度以上者，提供每年兩次療程</text:span><text:span text:style-name="T108">（</text:span><text:span text:style-name="T109">各8週</text:span><text:span text:style-name="T110">）</text:span><text:span text:style-name="T111">每週400元</text:span><text:span text:style-name="T112">的</text:span><text:span text:style-name="T113">戒菸</text:span><text:span text:style-name="T114">藥物</text:span><text:span text:style-name="T115">補助</text:span><text:span text:style-name="T116">費</text:span><text:span text:style-name="T117">，</text:span><text:span text:style-name="T118">民眾</text:span><text:span text:style-name="T119">想戒菸</text:span><text:span text:style-name="T120">只需自付掛號費</text:span><text:span text:style-name="T121">及</text:span><text:span text:style-name="T122">自付</text:span><text:span text:style-name="T123">超出400元補助的藥費</text:span><text:span text:style-name="T124">差額</text:span><text:span text:style-name="T125">，即可接受專業的門診戒菸服務</text:span><text:span text:style-name="T126">。</text:span><text:span text:style-name="T127">如果想知道有那些醫療院所提供戒菸治療，</text:span><text:span text:style-name="T128">可</text:span><text:span text:style-name="T129">上網</text:span><text:a xlink:href="http://www.doh.gov.tw/quit/%20查詢或播打免付費電話0800-571-571" office:target-frame-name="_top" xlink:show="replace"><text:span text:style-name="T130">www.doh.gov.tw/quit/ 查詢或</text:span><text:span text:style-name="T131">撥</text:span><text:span text:style-name="T132">打免付費電話0800-571-571</text:span></text:a><text:span text:style-name="T133">洽各縣市衛生局。</text:span><text:span text:style-name="T134">如仍有疑義請電洽衛生署國民健康局門診戒菸管理中心(02)2391-7372轉15。此外，國民健康局亦自92年結合專業心理諮商人員，提供免付費戒菸專線服務，民眾可透過0800-63-63-63專線，得到即時性的協助。為提供社區民眾更周延的戒菸服務，於各縣市衛生局所已陸續開辦戒菸班，藉由醫事專業團隊合作，提供吸菸者的另一種選擇，如有需要可請洽詢當地衛生局或醫療院所。</text:span></text:p>
      <text:p text:style-name="P135"/>
      <text:p text:style-name="P136">衛生署再次呼籲，戒菸的民眾請多利用政府提供的管道，勿輕易相信廣告。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戒菸有管道，勿輕信廣告</dc:title>
    <dc:description>戒菸有管道，勿輕信廣告</dc:description>
    <dc:subject>戒菸有管道，勿輕信廣告</dc:subject>
    <meta:keyword>戒菸</meta:keyword>
    <meta:keyword>管道</meta:keyword>
    <meta:keyword>勿輕信</meta:keyword>
    <meta:keyword>廣告</meta:keyword>
    <meta:initial-creator>衛生教育中心</meta:initial-creator>
    <dc:creator>wistron</dc:creator>
    <meta:creation-date>2017-02-22T08:28:00Z</meta:creation-date>
    <dc:date>2017-02-22T08:28:00Z</dc:date>
    <meta:print-date>2005-07-11T00:49:00Z</meta:print-date>
    <meta:template xlink:href="Normal.dotm" xlink:type="simple"/>
    <meta:editing-cycles>2</meta:editing-cycles>
    <meta:editing-duration>PT0S</meta:editing-duration>
    <meta:user-defined meta:name="_EmailSubject">新聞稿</meta:user-defined>
    <meta:user-defined meta:name="_AuthorEmail">allison@bhp.doh.gov.tw</meta:user-defined>
    <meta:user-defined meta:name="_AuthorEmailDisplayName">林秀芬</meta:user-defined>
    <meta:user-defined meta:name="_ReviewingToolsShownOnce"/>
    <meta:document-statistic meta:page-count="1" meta:paragraph-count="1" meta:word-count="130" meta:character-count="870" meta:row-count="6" meta:non-whitespace-character-count="741"/>
  </office:meta>
</office:document-meta>
</file>