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1784in" fo:text-inden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T34" style:parent-style-name="預設段落字型" style:family="text">
      <style:text-properties fo:letter-spacing="0.0138in"/>
    </style:style>
    <style:style style:name="T35" style:parent-style-name="預設段落字型" style:family="text">
      <style:text-properties fo:letter-spacing="0.0138in"/>
    </style:style>
    <style:style style:name="T36" style:parent-style-name="預設段落字型" style:family="text">
      <style:text-properties fo:letter-spacing="0.0138in"/>
    </style:style>
    <style:style style:name="T37" style:parent-style-name="預設段落字型" style:family="text">
      <style:text-properties fo:letter-spacing="0.0138in"/>
    </style:style>
    <style:style style:name="T38" style:parent-style-name="預設段落字型" style:family="text">
      <style:text-properties fo:letter-spacing="0.0138in"/>
    </style:style>
    <style:style style:name="T39" style:parent-style-name="預設段落字型" style:family="text">
      <style:text-properties fo:letter-spacing="0.0138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style:snap-to-layout-grid="false" fo:margin-top="0.125in" fo:line-height="0.3472in" fo:text-inden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.3194in" fo:margin-left="0.000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.3194in" fo:margin-left="0.9506in" fo:text-indent="-0.6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3194in" fo:margin-left="0.9506in" fo:text-indent="-0.6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3194in" fo:margin-left="0.9506in" fo:text-indent="-0.6006in">
        <style:tab-stops/>
      </style:paragraph-properties>
      <style:text-properties style:font-name="標楷體" style:font-name-asian="標楷體" style:font-name-complex="Tahoma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3194in" fo:margin-left="0.9506in" fo:text-indent="-0.6006in">
        <style:tab-stops/>
      </style:paragraph-properties>
      <style:text-properties style:font-name="標楷體" style:font-name-asian="標楷體" style:font-name-complex="Tahoma" fo:font-size="14pt" style:font-size-asian="14pt" style:font-size-complex="14pt"/>
    </style:style>
    <style:style style:name="P82" style:parent-style-name="內文" style:family="paragraph">
      <style:paragraph-properties fo:line-height="0.3472in" fo:margin-left="0.7305in" fo:text-indent="-0.6055in">
        <style:tab-stops/>
      </style:paragraph-properties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472in" fo:margin-left="0.5444in" fo:text-indent="0.379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41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3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3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333in" fo:margin-left="1.3416in" fo:text-indent="-1.34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333in" fo:margin-left="0.6027in" fo:text-indent="-0.602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發稿主題：<text:span text:style-name="T12">「</text:span><text:span text:style-name="T13">全民總動員</text:span><text:span text:style-name="T14">－打擊大腸癌</text:span><text:span text:style-name="T15">」</text:span><text:span text:style-name="T16"><text:s/></text:span><text:span text:style-name="T17">篩檢拿獎金活動宣導</text:span><text:span text:style-name="T18">記者會</text:span><text:span text:style-name="T19">新聞稿</text:span></text:p>
      <text:p text:style-name="內文">發稿單位：<text:span text:style-name="T20">癌症防治組</text:span></text:p>
      <text:p text:style-name="內文">發稿時間：<text:span text:style-name="T21">94</text:span><text:span text:style-name="T22">年</text:span><text:span text:style-name="T23">8</text:span><text:span text:style-name="T24">月</text:span><text:span text:style-name="T25">9</text:span><text:span text:style-name="T26">日</text:span><text:span text:style-name="T27"><text:s/></text:span><text:span text:style-name="T28">1</text:span><text:span text:style-name="T29">0</text:span><text:span text:style-name="T30">：</text:span><text:span text:style-name="T31">3</text:span><text:span text:style-name="T32">0</text:span></text:p>
      <text:p text:style-name="內文">聯<text:s/>絡<text:s/>人：<text:span text:style-name="T33">鍾馨慧</text:span><text:span text:style-name="T34">小姐，（</text:span><text:span text:style-name="T35">02</text:span><text:span text:style-name="T36">）</text:span><text:span text:style-name="T37">2997-8616</text:span><text:span text:style-name="T38">轉</text:span><text:span text:style-name="T39">326</text:span></text:p>
      <text:p text:style-name="P40"/>
      <text:p text:style-name="P41">全民總動員，打擊大腸癌</text:p>
      <text:p text:style-name="P42"><text:span text:style-name="T43">近年來</text:span><text:span text:style-name="T44">台灣社會型態日漸西化，民眾的飲食偏向高脂肪、低纖維、紅肉的食物，使得原來盛行歐美地區的大腸癌，也在台灣地區盛行起來</text:span><text:span text:style-name="T45">。</text:span><text:span text:style-name="T46">為此，國民健康局召開記者會，告訴</text:span><text:span text:style-name="T47">您</text:span><text:span text:style-name="T48">大腸癌</text:span><text:span text:style-name="T49">預防</text:span><text:span text:style-name="T50">三</text:span><text:span text:style-name="T51">大</text:span><text:span text:style-name="T52">招-「</text:span><text:span text:style-name="T53">低脂高纖多蔬果</text:span><text:span text:style-name="T54">」、「</text:span><text:span text:style-name="T55">日行萬步常運動</text:span><text:span text:style-name="T56">」、「</text:span><text:span text:style-name="T57">每年定期做篩檢</text:span><text:span text:style-name="T58">」，</text:span><text:span text:style-name="T59">讓您</text:span><text:span text:style-name="T60">遠離大腸癌</text:span><text:span text:style-name="T61">。</text:span><text:span text:style-name="T62">此外，今年8月到11月參加大腸癌篩檢者，還可以參加抽獎拿</text:span><text:span text:style-name="T63">大</text:span><text:span text:style-name="T64">獎</text:span><text:span text:style-name="T65">，請</text:span><text:span text:style-name="T66">告訴您的厝邊鄰居，一起樓上招樓腳、阿公招阿爸，全民總動員，打擊大腸瘜肉流氓！</text:span><text:span text:style-name="T67">。</text:span></text:p>
      <text:p text:style-name="P68">一、大腸癌發生新趨勢</text:p>
      <text:p text:style-name="P69"><text:span text:style-name="T70">（一）</text:span><text:span text:style-name="T71">依據90年癌症登記及93年死因統計，大腸癌高居國人癌症發生率第四位及死亡率為第三位，約有7,366人罹患大腸癌（發生率為每十萬人32.9人），及3,898人死於大腸癌（死亡率為每十萬人17.2人）。</text:span></text:p>
      <text:p text:style-name="P72"><text:span text:style-name="T73">（</text:span><text:span text:style-name="T74">二</text:span><text:span text:style-name="T75">）</text:span><text:span text:style-name="T76">大腸癌</text:span><text:span text:style-name="T77">好發</text:span><text:span text:style-name="T78">年齡在</text:span><text:span text:style-name="T79">50歲以後。</text:span></text:p>
      <text:p text:style-name="P80">（三）具一等親罹患大腸癌家族史的民眾罹患大腸癌的機會是一般民眾的2-5倍。</text:p>
      <text:p text:style-name="P81">（四）國際比較：台灣地區大腸癌發生率遠低於美國，但存活率卻不如美國，顯示台灣地區大腸癌篩檢不普及，被發現的太晚，導致存活率偏低。</text:p>
      <text:p text:style-name="P82">二、大腸癌防治政策</text:p>
      <text:p text:style-name="P83"><text:span text:style-name="T84">大腸癌主要是由大腸內的腺瘤瘜肉癌化所造成，大於二公分的瘜肉約有46％可能含有惡性細胞，因此如能早期發現瘜肉予以切除，即可避</text:span><text:soft-page-break/><text:span text:style-name="T85">免大腸癌的發生</text:span><text:span text:style-name="T86">。依據歐美國家經驗</text:span><text:span text:style-name="T87">，每一至二年</text:span><text:span text:style-name="T88">糞便潛血篩檢約可下降18％至33％的大腸癌死亡率</text:span><text:span text:style-name="T89">，</text:span><text:span text:style-name="T90">為降低大腸癌對國人健康的威脅，</text:span><text:span text:style-name="T91">國民</text:span><text:span text:style-name="T92">健康局從93年開始全面推動50-69歲民眾每年一次糞便潛血檢查，</text:span><text:span text:style-name="T93">93年共計篩檢</text:span><text:span text:style-name="T94">約20</text:span><text:span text:style-name="T95">萬人，共發現1</text:span><text:span text:style-name="T96">,835</text:span><text:span text:style-name="T97">名大腸瘜肉個案及</text:span><text:span text:style-name="T98">232</text:span><text:span text:style-name="T99">名大腸癌個案</text:span><text:span text:style-name="T100">，其中大腸癌個案約</text:span><text:span text:style-name="T101">21</text:span><text:span text:style-name="T102">％屬於Duke</text:span><text:span text:style-name="T103"><text:s/>A</text:span><text:span text:style-name="T104">的個案，相較於臨床所發現個案只有5％屬於Duke A，顯示篩檢計畫可以早期發現大腸癌</text:span><text:span text:style-name="T105">。</text:span><text:span text:style-name="T106">另，大腸癌個案約有</text:span><text:span text:style-name="T107">30％</text:span><text:span text:style-name="T108">是具有家族病史，因此</text:span><text:span text:style-name="T109">，國民健康局亦參考</text:span><text:span text:style-name="T110">美國癌症醫學會建議，於94年4月開始提供具有父母、兄弟姊妹、子女罹患大腸癌之高危險群民眾每五年一次的全大腸鏡篩檢服務，今年將有8000個名額，名額有限，今年向隅者只好等明年了。</text:span></text:p>
      <text:p text:style-name="P111">三、輕鬆做篩檢，快樂拿大獎</text:p>
      <text:p text:style-name="P112">現在只要參加國民健康局所推動之免費『糞便潛血檢查』或『大腸鏡檢查』，可以參加抽獎，獎金獎項豐富，不怕你抽不到，就怕你沒來報到!</text:p>
      <text:p text:style-name="P113"><text:span text:style-name="T114">活動日期：</text:span><text:span text:style-name="T115">94年8月9日～11月15日</text:span></text:p>
      <text:p text:style-name="P116"><text:span text:style-name="T117">活動對象：</text:span><text:span text:style-name="T118">全國50～69歲之民眾</text:span></text:p>
      <text:p text:style-name="P119"><text:span text:style-name="T120"><text:s/></text:span><text:span text:style-name="T121"><text:s text:c="3"/>參加方式：</text:span><text:span text:style-name="T122">活動時間內參加衛生署國民健康局所推動之免費『糞便潛血檢查』或『大腸鏡檢查』，即具有參加資格。</text:span></text:p>
      <text:p text:style-name="P123"><text:span text:style-name="T124">　　＊</text:span><text:span text:style-name="T125">詳情請洽各地衛生局、所或上衛生署國民健康局網站（www.bhp.doh.gov.tw）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margin-bottom="0.125in" fo:line-height="150%" fo:text-indent="0.3888in"/>
      <style:text-properties style:font-name="Verdana" style:font-name-asian="標楷體" style:font-name-complex="Tahoma" fo:font-size="14pt" style:font-size-asian="14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ebdings" fo:font-weight="bold" style:font-weight-asian="bold" fo:font-style="italic" style:font-style-asian="italic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/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/>
      </text:list-level-style-number>
      <text:list-level-style-number text:level="2" style:num-suffix="、" style:num-format="甲, 乙, 丙, ...">
        <style:list-level-properties text:space-before="0.3986in" text:min-label-width="0.3333in"/>
      </text:list-level-style-number>
      <text:list-level-style-number text:level="3" style:num-suffix="." style:num-format="i">
        <style:list-level-properties fo:text-align="end" text:space-before="0.7319in" text:min-label-width="0.3333in"/>
      </text:list-level-style-number>
      <text:list-level-style-number text:level="4" style:num-suffix="." style:num-format="1">
        <style:list-level-properties text:space-before="1.0652in" text:min-label-width="0.3333in"/>
      </text:list-level-style-number>
      <text:list-level-style-number text:level="5" style:num-suffix="、" style:num-format="甲, 乙, 丙, ...">
        <style:list-level-properties text:space-before="1.3986in" text:min-label-width="0.3333in"/>
      </text:list-level-style-number>
      <text:list-level-style-number text:level="6" style:num-suffix="." style:num-format="i">
        <style:list-level-properties fo:text-align="end" text:space-before="1.7319in" text:min-label-width="0.3333in"/>
      </text:list-level-style-number>
      <text:list-level-style-number text:level="7" style:num-suffix="." style:num-format="1">
        <style:list-level-properties text:space-before="2.0652in" text:min-label-width="0.3333in"/>
      </text:list-level-style-number>
      <text:list-level-style-number text:level="8" style:num-suffix="、" style:num-format="甲, 乙, 丙, ...">
        <style:list-level-properties text:space-before="2.3986in" text:min-label-width="0.3333in"/>
      </text:list-level-style-number>
      <text:list-level-style-number text:level="9" style:num-suffix="." style:num-format="i">
        <style:list-level-properties fo:text-align="end" text:space-before="2.73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8:00Z</meta:creation-date>
    <dc:date>2017-02-22T08:28:00Z</dc:date>
    <meta:print-date>2005-08-02T03:55:00Z</meta:print-date>
    <meta:template xlink:href="Normal.dotm" xlink:type="simple"/>
    <meta:editing-cycles>2</meta:editing-cycles>
    <meta:editing-duration>PT0S</meta:editing-duration>
    <meta:user-defined meta:name="_EmailSubject">8/9結直腸癌記者會資料</meta:user-defined>
    <meta:user-defined meta:name="_AuthorEmail">smsheng@bhp.doh.gov.tw</meta:user-defined>
    <meta:user-defined meta:name="_AuthorEmailDisplayName">生淑梅</meta:user-defined>
    <meta:user-defined meta:name="_ReviewingToolsShownOnce"/>
    <meta:document-statistic meta:page-count="2" meta:paragraph-count="2" meta:word-count="171" meta:character-count="1146" meta:row-count="8" meta:non-whitespace-character-count="977"/>
  </office:meta>
</office:document-meta>
</file>