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6" style:family="table-cell" style:parent-style-name="Default" style:data-style-name="N3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8"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9" style:family="table-cell" style:parent-style-name="Default" style:data-style-name="N51">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0" style:family="table-cell" style:parent-style-name="Default" style:data-style-name="N51">
      <style:table-cell-properties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2"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3" style:family="table-cell" style:parent-style-name="Default" style:data-style-name="N52">
      <style:table-cell-properties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52">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51">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9" style:family="table-cell" style:parent-style-name="Default" style:data-style-name="N51">
      <style:table-cell-properties fo:border-top="thin solid #000000" fo:border-bottom="thin solid #000000" fo:border-left="thin solid #000000" fo:border-right="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none" fo:border-bottom="thin solid #000000" fo:border-left="none" fo:border-right="none" style:vertical-align="middle" fo:wrap-option="wrap"/>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ackground-color="#FFFF00"/>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52">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32"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33"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38" style:family="table-cell" style:parent-style-name="Default" style:data-style-name="N0">
      <style:table-cell-properties style:vertical-align="middl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39"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9125cm"/>
    </style:style>
    <style:style style:name="co2" style:family="table-column">
      <style:table-column-properties fo:break-before="auto" style:column-width="2.96333333333333cm"/>
    </style:style>
    <style:style style:name="co3" style:family="table-column">
      <style:table-column-properties fo:break-before="auto" style:column-width="2.72520833333333cm"/>
    </style:style>
    <style:style style:name="co4" style:family="table-column">
      <style:table-column-properties fo:break-before="auto" style:column-width="3.91583333333333cm"/>
    </style:style>
    <style:style style:name="co5" style:family="table-column">
      <style:table-column-properties fo:break-before="auto" style:column-width="3.254375cm"/>
    </style:style>
    <style:style style:name="co6" style:family="table-column">
      <style:table-column-properties fo:break-before="auto" style:column-width="3.70416666666667cm"/>
    </style:style>
    <style:style style:name="co7" style:family="table-column">
      <style:table-column-properties fo:break-before="auto" style:column-width="10.16cm"/>
    </style:style>
    <style:style style:name="co8" style:family="table-column">
      <style:table-column-properties fo:break-before="auto" style:column-width="3.571875cm"/>
    </style:style>
    <style:style style:name="co9" style:family="table-column">
      <style:table-column-properties fo:break-before="auto" style:column-width="2.38125cm"/>
    </style:style>
    <style:style style:name="co10" style:family="table-column">
      <style:table-column-properties fo:break-before="auto" style:column-width="2.56645833333333cm"/>
    </style:style>
    <style:style style:name="co11" style:family="table-column">
      <style:table-column-properties fo:break-before="auto" style:column-width="2.1166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6.2pt" style:use-optimal-row-height="false" fo:break-before="auto"/>
    </style:style>
    <style:style style:name="ro9" style:family="table-row">
      <style:table-row-properties style:row-height="58.8pt" style:use-optimal-row-height="false" fo:break-before="auto"/>
    </style:style>
    <style:style style:name="ro10" style:family="table-row">
      <style:table-row-properties style:row-height="43.8pt" style:use-optimal-row-height="false" fo:break-before="auto"/>
    </style:style>
    <style:style style:name="ro11" style:family="table-row">
      <style:table-row-properties style:row-height="40.8pt" style:use-optimal-row-height="false" fo:break-before="auto"/>
    </style:style>
    <style:style style:name="ro12" style:family="table-row">
      <style:table-row-properties style:row-height="46.8pt" style:use-optimal-row-height="false" fo:break-before="auto"/>
    </style:style>
    <style:style style:name="ro13" style:family="table-row">
      <style:table-row-properties style:row-height="52.8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4.4pt" style:use-optimal-row-height="false" fo:break-before="auto"/>
    </style:style>
    <style:style style:name="ro16" style:family="table-row">
      <style:table-row-properties style:row-height="43.2pt" style:use-optimal-row-height="false" fo:break-before="auto"/>
    </style:style>
    <style:style style:name="ro17" style:family="table-row">
      <style:table-row-properties style:row-height="78.6pt" style:use-optimal-row-height="false" fo:break-before="auto"/>
    </style:style>
    <style:style style:name="ro18" style:family="table-row">
      <style:table-row-properties style:row-height="53.4pt" style:use-optimal-row-height="false" fo:break-before="auto"/>
    </style:style>
    <style:style style:name="ro19" style:family="table-row">
      <style:table-row-properties style:row-height="48.6pt" style:use-optimal-row-height="false" fo:break-before="auto"/>
    </style:style>
    <style:style style:name="ro20" style:family="table-row">
      <style:table-row-properties style:row-height="55.2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補（捐）助其他政府機關或團體私人經費報告表" table:style-name="ta1">
        <table:table-column table:style-name="co1" table:default-cell-style-name="ce3"/>
        <table:table-column table:style-name="co2" table:default-cell-style-name="ce11" table:visibility="collapse"/>
        <table:table-column table:style-name="co3" table:default-cell-style-name="ce6"/>
        <table:table-column table:style-name="co4" table:default-cell-style-name="ce13" table:visibility="collapse"/>
        <table:table-column table:style-name="co5" table:default-cell-style-name="ce9"/>
        <table:table-column table:style-name="co6" table:default-cell-style-name="ce10"/>
        <table:table-column table:style-name="co7" table:default-cell-style-name="ce3"/>
        <table:table-column table:style-name="co8" table:default-cell-style-name="ce11"/>
        <table:table-column table:style-name="co9" table:default-cell-style-name="ce43" table:visibility="collapse"/>
        <table:table-column table:style-name="co10" table:default-cell-style-name="ce44" table:visibility="collapse"/>
        <table:table-column table:style-name="co11" table:number-columns-repeated="16374" table:default-cell-style-name="ce1"/>
        <table:table-row table:style-name="ro1">
          <table:table-cell office:value-type="string" table:number-columns-spanned="10" table:number-rows-spanned="1" table:style-name="ce39">
            <text:p>衛生福利部國民健康署</text:p>
          </table:table-cell>
          <table:covered-table-cell table:number-columns-repeated="9"/>
          <table:table-cell table:number-columns-repeated="16374"/>
        </table:table-row>
        <table:table-row table:style-name="ro1">
          <table:table-cell office:value-type="string" table:number-columns-spanned="10" table:number-rows-spanned="1" table:style-name="ce38">
            <text:p>菸害防制及衛生保健基金</text:p>
          </table:table-cell>
          <table:covered-table-cell table:number-columns-repeated="9"/>
          <table:table-cell table:number-columns-repeated="16374"/>
        </table:table-row>
        <table:table-row table:style-name="ro1">
          <table:table-cell office:value-type="string" table:number-columns-spanned="10" table:number-rows-spanned="1" table:style-name="ce38">
            <text:p>補（捐）助其他政府機關或團體私人經費報告表</text:p>
          </table:table-cell>
          <table:covered-table-cell table:number-columns-repeated="9"/>
          <table:table-cell table:number-columns-repeated="16374"/>
        </table:table-row>
        <table:table-row table:style-name="ro1">
          <table:table-cell office:value-type="string" table:number-columns-spanned="10" table:number-rows-spanned="1" table:style-name="ce38">
            <text:p>中華民國111年第4季</text:p>
          </table:table-cell>
          <table:covered-table-cell table:number-columns-repeated="9"/>
          <table:table-cell table:number-columns-repeated="16374"/>
        </table:table-row>
        <table:table-row table:style-name="ro2">
          <table:table-cell office:value-type="string" table:number-columns-spanned="7" table:number-rows-spanned="1" table:style-name="ce40">
            <text:p><text:s text:c="42"/>(本資料於112年07月31日依審定決算修正金額)<text:s text:c="26"/></text:p>
          </table:table-cell>
          <table:covered-table-cell table:number-columns-repeated="6"/>
          <table:table-cell office:value-type="string" table:style-name="ce25">
            <text:p>單位：新臺幣元　</text:p>
          </table:table-cell>
          <table:table-cell table:number-columns-repeated="2" table:style-name="ce41"/>
          <table:table-cell table:number-columns-repeated="16374"/>
        </table:table-row>
        <table:table-row table:style-name="ro3">
          <table:table-cell office:value-type="string" table:style-name="ce2">
            <text:p>受 <text:s/>捐 <text:s/>助 <text:s/>單 <text:s/>位 <text:s/>名 <text:s/>稱</text:p>
          </table:table-cell>
          <table:table-cell office:value-type="string" table:style-name="ce2">
            <text:p>動支編號</text:p>
          </table:table-cell>
          <table:table-cell office:value-type="string" table:style-name="ce5">
            <text:p>核准日期</text:p>
          </table:table-cell>
          <table:table-cell office:value-type="string" table:style-name="ce12">
            <text:p>核定金額</text:p>
          </table:table-cell>
          <table:table-cell office:value-type="string" table:style-name="ce7">
            <text:p>本季金額</text:p>
          </table:table-cell>
          <table:table-cell office:value-type="string" table:style-name="ce8">
            <text:p>累計金額</text:p>
          </table:table-cell>
          <table:table-cell office:value-type="string" table:style-name="ce2">
            <text:p>補助事項或用途</text:p>
          </table:table-cell>
          <table:table-cell office:value-type="string" table:style-name="ce4">
            <text:p>縣市</text:p>
          </table:table-cell>
          <table:table-cell office:value-type="string" table:style-name="ce42">
            <text:p>用途別</text:p>
          </table:table-cell>
          <table:table-cell office:value-type="string" table:style-name="ce42">
            <text:p>組室別</text:p>
          </table:table-cell>
          <table:table-cell table:number-columns-repeated="16374"/>
        </table:table-row>
        <table:table-row table:style-name="ro4">
          <table:table-cell office:value-type="string" table:style-name="ce14">
            <text:p>民眾</text:p>
          </table:table-cell>
          <table:table-cell office:value-type="float" office:value="11100242" table:style-name="ce16">
            <text:p>11100242</text:p>
          </table:table-cell>
          <table:table-cell office:value-type="string" table:style-name="ce15">
            <text:p>111/01/17</text:p>
          </table:table-cell>
          <table:table-cell office:value-type="float" office:value="1048397800" table:style-name="ce17">
            <text:p>1,048,397,800<text:s/></text:p>
          </table:table-cell>
          <table:table-cell office:value-type="float" office:value="504898030" table:style-name="ce19">
            <text:p>504,898,030<text:s/></text:p>
          </table:table-cell>
          <table:table-cell office:value-type="float" office:value="1097508692" table:style-name="ce18">
            <text:p>1,097,508,692<text:s/></text:p>
          </table:table-cell>
          <table:table-cell office:value-type="string" table:style-name="ce14">
            <text:p>婦女乳房X光攝影檢查</text:p>
          </table:table-cell>
          <table:table-cell office:value-type="string" table:style-name="ce16">
            <text:p>各縣市</text:p>
          </table:table-cell>
          <table:table-cell office:value-type="float" office:value="724" table:style-name="ce34">
            <text:p>724</text:p>
          </table:table-cell>
          <table:table-cell office:value-type="string" table:style-name="ce35">
            <text:p>癌症防治組</text:p>
          </table:table-cell>
          <table:table-cell table:number-columns-repeated="16374"/>
        </table:table-row>
        <table:table-row table:style-name="ro4">
          <table:table-cell office:value-type="string" table:style-name="ce14">
            <text:p>民眾</text:p>
          </table:table-cell>
          <table:table-cell office:value-type="float" office:value="11100242" table:style-name="ce16">
            <text:p>11100242</text:p>
          </table:table-cell>
          <table:table-cell office:value-type="string" table:style-name="ce15">
            <text:p>111/01/17</text:p>
          </table:table-cell>
          <table:table-cell office:value-type="float" office:value="938934000" table:style-name="ce17">
            <text:p>938,934,000<text:s/></text:p>
          </table:table-cell>
          <table:table-cell office:value-type="float" office:value="441060044" table:style-name="ce19">
            <text:p>441,060,044<text:s/></text:p>
          </table:table-cell>
          <table:table-cell office:value-type="float" office:value="853733106" table:style-name="ce18">
            <text:p>853,733,106<text:s/></text:p>
          </table:table-cell>
          <table:table-cell office:value-type="string" table:style-name="ce14">
            <text:p>婦女子宮頸抹片檢查</text:p>
          </table:table-cell>
          <table:table-cell office:value-type="string" table:style-name="ce16">
            <text:p>各縣市</text:p>
          </table:table-cell>
          <table:table-cell office:value-type="float" office:value="724" table:style-name="ce34">
            <text:p>724</text:p>
          </table:table-cell>
          <table:table-cell office:value-type="string" table:style-name="ce35">
            <text:p>癌症防治組</text:p>
          </table:table-cell>
          <table:table-cell table:number-columns-repeated="16374"/>
        </table:table-row>
        <table:table-row table:style-name="ro4">
          <table:table-cell office:value-type="string" table:style-name="ce14">
            <text:p>民眾</text:p>
          </table:table-cell>
          <table:table-cell office:value-type="float" office:value="11100242" table:style-name="ce16">
            <text:p>11100242</text:p>
          </table:table-cell>
          <table:table-cell office:value-type="string" table:style-name="ce15">
            <text:p>111/01/17</text:p>
          </table:table-cell>
          <table:table-cell office:value-type="float" office:value="371800000" table:style-name="ce17">
            <text:p>371,800,000<text:s/></text:p>
          </table:table-cell>
          <table:table-cell office:value-type="float" office:value="109046900" table:style-name="ce19">
            <text:p>109,046,900<text:s/></text:p>
          </table:table-cell>
          <table:table-cell office:value-type="float" office:value="251558300" table:style-name="ce18">
            <text:p>251,558,300<text:s/></text:p>
          </table:table-cell>
          <table:table-cell office:value-type="string" table:style-name="ce14">
            <text:p>定量免疫法糞便潛血檢查</text:p>
          </table:table-cell>
          <table:table-cell office:value-type="string" table:style-name="ce16">
            <text:p>各縣市</text:p>
          </table:table-cell>
          <table:table-cell office:value-type="float" office:value="724" table:style-name="ce34">
            <text:p>724</text:p>
          </table:table-cell>
          <table:table-cell office:value-type="string" table:style-name="ce35">
            <text:p>癌症防治組</text:p>
          </table:table-cell>
          <table:table-cell table:number-columns-repeated="16374"/>
        </table:table-row>
        <table:table-row table:style-name="ro4">
          <table:table-cell office:value-type="string" table:style-name="ce14">
            <text:p>民眾</text:p>
          </table:table-cell>
          <table:table-cell office:value-type="float" office:value="11100242" table:style-name="ce16">
            <text:p>11100242</text:p>
          </table:table-cell>
          <table:table-cell office:value-type="string" table:style-name="ce15">
            <text:p>111/01/17</text:p>
          </table:table-cell>
          <table:table-cell office:value-type="float" office:value="106870000" table:style-name="ce17">
            <text:p>106,870,000<text:s/></text:p>
          </table:table-cell>
          <table:table-cell office:value-type="float" office:value="11142705" table:style-name="ce19">
            <text:p>11,142,705<text:s/></text:p>
          </table:table-cell>
          <table:table-cell office:value-type="float" office:value="45403800" table:style-name="ce18">
            <text:p>45,403,800<text:s/></text:p>
          </table:table-cell>
          <table:table-cell office:value-type="string" table:style-name="ce14">
            <text:p>口腔黏膜檢查</text:p>
          </table:table-cell>
          <table:table-cell office:value-type="string" table:style-name="ce16">
            <text:p>各縣市</text:p>
          </table:table-cell>
          <table:table-cell office:value-type="float" office:value="724" table:style-name="ce34">
            <text:p>724</text:p>
          </table:table-cell>
          <table:table-cell office:value-type="string" table:style-name="ce35">
            <text:p>癌症防治組</text:p>
          </table:table-cell>
          <table:table-cell table:number-columns-repeated="16374"/>
        </table:table-row>
        <table:table-row table:style-name="ro4">
          <table:table-cell office:value-type="string" table:style-name="ce14">
            <text:p>民眾</text:p>
          </table:table-cell>
          <table:table-cell office:value-type="float" office:value="11100498" table:style-name="ce16">
            <text:p>11100498</text:p>
          </table:table-cell>
          <table:table-cell office:value-type="string" table:style-name="ce15">
            <text:p>111/03/14</text:p>
          </table:table-cell>
          <table:table-cell office:value-type="float" office:value="183646135" table:style-name="ce17">
            <text:p>183,646,135<text:s/></text:p>
          </table:table-cell>
          <table:table-cell office:value-type="float" office:value="183646135" table:style-name="ce17">
            <text:p>183,646,135<text:s/></text:p>
          </table:table-cell>
          <table:table-cell office:value-type="float" office:value="183646135" table:style-name="ce17">
            <text:p>183,646,135<text:s/></text:p>
          </table:table-cell>
          <table:table-cell office:value-type="string" table:style-name="ce14">
            <text:p>口腔預防保健業務</text:p>
          </table:table-cell>
          <table:table-cell office:value-type="string" table:style-name="ce16">
            <text:p>各縣市</text:p>
          </table:table-cell>
          <table:table-cell office:value-type="float" office:value="724" table:style-name="ce34">
            <text:p>724</text:p>
          </table:table-cell>
          <table:table-cell office:value-type="string" table:style-name="ce35">
            <text:p>心理口腔健康司</text:p>
          </table:table-cell>
          <table:table-cell table:number-columns-repeated="16374"/>
        </table:table-row>
        <table:table-row table:style-name="ro4">
          <table:table-cell office:value-type="string" table:style-name="ce28">
            <text:p>民眾</text:p>
          </table:table-cell>
          <table:table-cell office:value-type="float" office:value="11100582" table:style-name="ce29">
            <text:p>11100582</text:p>
          </table:table-cell>
          <table:table-cell office:value-type="string" table:style-name="ce30">
            <text:p>111/04/01</text:p>
          </table:table-cell>
          <table:table-cell office:value-type="float" office:value="941798556" table:style-name="ce31">
            <text:p>941,798,556<text:s/></text:p>
          </table:table-cell>
          <table:table-cell office:value-type="float" office:value="855243936" table:style-name="ce32">
            <text:p>855,243,936<text:s/></text:p>
          </table:table-cell>
          <table:table-cell office:value-type="float" office:value="941798556" table:style-name="ce33">
            <text:p>941,798,556<text:s/></text:p>
          </table:table-cell>
          <table:table-cell office:value-type="string" table:style-name="ce28">
            <text:p>分年攤還委託中央健康保險署辦理預防保健服務給付費用</text:p>
          </table:table-cell>
          <table:table-cell office:value-type="string" table:style-name="ce29">
            <text:p>各縣市</text:p>
          </table:table-cell>
          <table:table-cell office:value-type="float" office:value="724" table:style-name="ce34">
            <text:p>724</text:p>
          </table:table-cell>
          <table:table-cell office:value-type="string" table:style-name="ce35">
            <text:p>疾管署</text:p>
          </table:table-cell>
          <table:table-cell table:number-columns-repeated="16374" table:style-name="ce27"/>
        </table:table-row>
        <table:table-row table:style-name="ro4">
          <table:table-cell office:value-type="string" table:style-name="ce28">
            <text:p>民眾</text:p>
          </table:table-cell>
          <table:table-cell office:value-type="float" office:value="11100582" table:style-name="ce29">
            <text:p>11100582</text:p>
          </table:table-cell>
          <table:table-cell office:value-type="string" table:style-name="ce30">
            <text:p>111/04/01</text:p>
          </table:table-cell>
          <table:table-cell office:value-type="float" office:value="749100241" table:style-name="ce31">
            <text:p>749,100,241<text:s/></text:p>
          </table:table-cell>
          <table:table-cell office:value-type="float" office:value="289913251" table:style-name="ce32">
            <text:p>289,913,251<text:s/></text:p>
          </table:table-cell>
          <table:table-cell office:value-type="float" office:value="749100241" table:style-name="ce33">
            <text:p>749,100,241<text:s/></text:p>
          </table:table-cell>
          <table:table-cell office:value-type="string" table:style-name="ce28">
            <text:p>分年攤還委託中央健康保險署辦理預愛滋醫療服務給付費用</text:p>
          </table:table-cell>
          <table:table-cell office:value-type="string" table:style-name="ce29">
            <text:p>各縣市</text:p>
          </table:table-cell>
          <table:table-cell office:value-type="float" office:value="724" table:style-name="ce34">
            <text:p>724</text:p>
          </table:table-cell>
          <table:table-cell office:value-type="string" table:style-name="ce35">
            <text:p>企劃組</text:p>
          </table:table-cell>
          <table:table-cell table:number-columns-repeated="16374" table:style-name="ce27"/>
        </table:table-row>
        <table:table-row table:style-name="ro4">
          <table:table-cell office:value-type="string" table:style-name="ce14">
            <text:p>民眾</text:p>
          </table:table-cell>
          <table:table-cell office:value-type="float" office:value="11100491" table:style-name="ce16">
            <text:p>11100491</text:p>
          </table:table-cell>
          <table:table-cell office:value-type="string" table:style-name="ce15">
            <text:p>111/03/17</text:p>
          </table:table-cell>
          <table:table-cell office:value-type="float" office:value="740245000" table:style-name="ce17">
            <text:p>740,245,000<text:s/></text:p>
          </table:table-cell>
          <table:table-cell office:value-type="float" office:value="-139257624" table:style-name="ce19">
            <text:p>-139,257,624<text:s/></text:p>
          </table:table-cell>
          <table:table-cell office:value-type="float" office:value="230864876" table:style-name="ce18">
            <text:p>230,864,876<text:s/></text:p>
          </table:table-cell>
          <table:table-cell office:value-type="string" table:style-name="ce14">
            <text:p>111年醫事機構戒菸服務補助計畫</text:p>
          </table:table-cell>
          <table:table-cell office:value-type="string" table:style-name="ce16">
            <text:p>各縣市</text:p>
          </table:table-cell>
          <table:table-cell office:value-type="float" office:value="724" table:style-name="ce34">
            <text:p>724</text:p>
          </table:table-cell>
          <table:table-cell office:value-type="string" table:style-name="ce35">
            <text:p>菸害防制組</text:p>
          </table:table-cell>
          <table:table-cell table:number-columns-repeated="16374"/>
        </table:table-row>
        <table:table-row table:style-name="ro4">
          <table:table-cell office:value-type="string" table:style-name="ce14">
            <text:p>民眾</text:p>
          </table:table-cell>
          <table:table-cell office:value-type="float" office:value="11100071" table:style-name="ce16">
            <text:p>11100071</text:p>
          </table:table-cell>
          <table:table-cell office:value-type="string" table:style-name="ce15">
            <text:p>110/12/20</text:p>
          </table:table-cell>
          <table:table-cell office:value-type="float" office:value="250504000" table:style-name="ce17">
            <text:p>250,504,000<text:s/></text:p>
          </table:table-cell>
          <table:table-cell office:value-type="float" office:value="98114775" table:style-name="ce19">
            <text:p>98,114,775<text:s/></text:p>
          </table:table-cell>
          <table:table-cell office:value-type="float" office:value="214911029" table:style-name="ce18">
            <text:p>214,911,029<text:s/></text:p>
          </table:table-cell>
          <table:table-cell office:value-type="string" table:style-name="ce14">
            <text:p>補助先天性畸形篩檢</text:p>
          </table:table-cell>
          <table:table-cell office:value-type="string" table:style-name="ce16">
            <text:p>各縣市</text:p>
          </table:table-cell>
          <table:table-cell office:value-type="float" office:value="724" table:style-name="ce34">
            <text:p>724</text:p>
          </table:table-cell>
          <table:table-cell office:value-type="string" table:style-name="ce35">
            <text:p>婦幼健康組</text:p>
          </table:table-cell>
          <table:table-cell table:number-columns-repeated="16374"/>
        </table:table-row>
        <table:table-row table:style-name="ro5">
          <table:table-cell office:value-type="string" table:style-name="ce14">
            <text:p>民眾</text:p>
          </table:table-cell>
          <table:table-cell office:value-type="float" office:value="11100225" table:style-name="ce16">
            <text:p>11100225</text:p>
          </table:table-cell>
          <table:table-cell office:value-type="string" table:style-name="ce15">
            <text:p>111/01/05</text:p>
          </table:table-cell>
          <table:table-cell office:value-type="float" office:value="112700000" table:style-name="ce17">
            <text:p>112,700,000<text:s/></text:p>
          </table:table-cell>
          <table:table-cell office:value-type="float" office:value="42643650" table:style-name="ce19">
            <text:p>42,643,650<text:s/></text:p>
          </table:table-cell>
          <table:table-cell office:value-type="float" office:value="94657150" table:style-name="ce18">
            <text:p>94,657,150<text:s/></text:p>
          </table:table-cell>
          <table:table-cell office:value-type="string" table:style-name="ce14">
            <text:p>新生兒聽力篩檢補助服務</text:p>
          </table:table-cell>
          <table:table-cell office:value-type="string" table:style-name="ce16">
            <text:p>各縣市</text:p>
          </table:table-cell>
          <table:table-cell office:value-type="float" office:value="724" table:style-name="ce34">
            <text:p>724</text:p>
          </table:table-cell>
          <table:table-cell office:value-type="string" table:style-name="ce35">
            <text:p>婦幼健康組</text:p>
          </table:table-cell>
          <table:table-cell table:number-columns-repeated="16374"/>
        </table:table-row>
        <table:table-row table:style-name="ro4">
          <table:table-cell office:value-type="string" table:style-name="ce14">
            <text:p>民眾</text:p>
          </table:table-cell>
          <table:table-cell office:value-type="float" office:value="11100226" table:style-name="ce16">
            <text:p>11100226</text:p>
          </table:table-cell>
          <table:table-cell office:value-type="string" table:style-name="ce15">
            <text:p>111/01/05</text:p>
          </table:table-cell>
          <table:table-cell office:value-type="float" office:value="88662000" table:style-name="ce17">
            <text:p>88,662,000<text:s/></text:p>
          </table:table-cell>
          <table:table-cell office:value-type="float" office:value="37231600" table:style-name="ce19">
            <text:p>37,231,600<text:s/></text:p>
          </table:table-cell>
          <table:table-cell office:value-type="float" office:value="78103640" table:style-name="ce18">
            <text:p>78,103,640<text:s/></text:p>
          </table:table-cell>
          <table:table-cell office:value-type="string" table:style-name="ce14">
            <text:p>兒童衛教指導補助服務</text:p>
          </table:table-cell>
          <table:table-cell office:value-type="string" table:style-name="ce16">
            <text:p>各縣市</text:p>
          </table:table-cell>
          <table:table-cell office:value-type="float" office:value="724" table:style-name="ce34">
            <text:p>724</text:p>
          </table:table-cell>
          <table:table-cell office:value-type="string" table:style-name="ce35">
            <text:p>婦幼健康組</text:p>
          </table:table-cell>
          <table:table-cell table:number-columns-repeated="16374" table:style-name="ce1"/>
        </table:table-row>
        <table:table-row table:style-name="ro4">
          <table:table-cell office:value-type="string" table:style-name="ce14">
            <text:p>民眾</text:p>
          </table:table-cell>
          <table:table-cell office:value-type="float" office:value="11100070" table:style-name="ce16">
            <text:p>11100070</text:p>
          </table:table-cell>
          <table:table-cell office:value-type="string" table:style-name="ce15">
            <text:p>110/12/20</text:p>
          </table:table-cell>
          <table:table-cell office:value-type="float" office:value="70116000" table:style-name="ce17">
            <text:p>70,116,000<text:s/></text:p>
          </table:table-cell>
          <table:table-cell office:value-type="float" office:value="28779100" table:style-name="ce19">
            <text:p>28,779,100<text:s/></text:p>
          </table:table-cell>
          <table:table-cell office:value-type="float" office:value="62038600" table:style-name="ce18">
            <text:p>62,038,600<text:s/></text:p>
          </table:table-cell>
          <table:table-cell office:value-type="string" table:style-name="ce14">
            <text:p>孕婦乙型鏈球菌全面篩檢補助</text:p>
          </table:table-cell>
          <table:table-cell office:value-type="string" table:style-name="ce16">
            <text:p>各縣市</text:p>
          </table:table-cell>
          <table:table-cell office:value-type="float" office:value="724" table:style-name="ce34">
            <text:p>724</text:p>
          </table:table-cell>
          <table:table-cell office:value-type="string" table:style-name="ce35">
            <text:p>婦幼健康組</text:p>
          </table:table-cell>
          <table:table-cell table:number-columns-repeated="16374" table:style-name="ce1"/>
        </table:table-row>
        <table:table-row table:style-name="ro4">
          <table:table-cell office:value-type="string" table:style-name="ce14">
            <text:p>民眾</text:p>
          </table:table-cell>
          <table:table-cell office:value-type="float" office:value="11100072" table:style-name="ce16">
            <text:p>11100072</text:p>
          </table:table-cell>
          <table:table-cell office:value-type="string" table:style-name="ce15">
            <text:p>110/12/20</text:p>
          </table:table-cell>
          <table:table-cell office:value-type="float" office:value="23409000" table:style-name="ce17">
            <text:p>23,409,000<text:s/></text:p>
          </table:table-cell>
          <table:table-cell office:value-type="float" office:value="10457150" table:style-name="ce19">
            <text:p>10,457,150<text:s/></text:p>
          </table:table-cell>
          <table:table-cell office:value-type="float" office:value="23393150" table:style-name="ce18">
            <text:p>23,393,150<text:s/></text:p>
          </table:table-cell>
          <table:table-cell office:value-type="string" table:style-name="ce14">
            <text:p>補助孕婦產前健康照護衛教指導費</text:p>
          </table:table-cell>
          <table:table-cell office:value-type="string" table:style-name="ce16">
            <text:p>各縣市</text:p>
          </table:table-cell>
          <table:table-cell office:value-type="float" office:value="724" table:style-name="ce34">
            <text:p>724</text:p>
          </table:table-cell>
          <table:table-cell office:value-type="string" table:style-name="ce35">
            <text:p>婦幼健康組</text:p>
          </table:table-cell>
          <table:table-cell table:number-columns-repeated="16374" table:style-name="ce1"/>
        </table:table-row>
        <table:table-row table:style-name="ro4">
          <table:table-cell office:value-type="string" table:style-name="ce14">
            <text:p>民眾</text:p>
          </table:table-cell>
          <table:table-cell office:value-type="float" office:value="11100014" table:style-name="ce16">
            <text:p>11100014</text:p>
          </table:table-cell>
          <table:table-cell office:value-type="string" table:style-name="ce15">
            <text:p>111/03/11</text:p>
          </table:table-cell>
          <table:table-cell office:value-type="float" office:value="119742676" table:style-name="ce17">
            <text:p>119,742,676<text:s/></text:p>
          </table:table-cell>
          <table:table-cell office:value-type="float" office:value="119742676" table:style-name="ce19">
            <text:p>119,742,676<text:s/></text:p>
          </table:table-cell>
          <table:table-cell office:value-type="float" office:value="114312673" table:formula="of:=119742676-5430003" table:style-name="ce18">
            <text:p>114,312,673<text:s/></text:p>
          </table:table-cell>
          <table:table-cell office:value-type="string" table:style-name="ce14">
            <text:p>111-114年「人類乳突病毒疫苗採購計畫」<text:line-break/></text:p>
          </table:table-cell>
          <table:table-cell office:value-type="string" table:style-name="ce16">
            <text:p>各縣市</text:p>
          </table:table-cell>
          <table:table-cell office:value-type="float" office:value="724" table:style-name="ce34">
            <text:p>724</text:p>
          </table:table-cell>
          <table:table-cell office:value-type="string" table:style-name="ce35">
            <text:p>癌症防治組</text:p>
          </table:table-cell>
          <table:table-cell table:number-columns-repeated="16374" table:style-name="ce1"/>
        </table:table-row>
        <table:table-row table:style-name="ro4">
          <table:table-cell office:value-type="string" table:style-name="ce14">
            <text:p>民眾</text:p>
          </table:table-cell>
          <table:table-cell office:value-type="float" office:value="11100018" table:style-name="ce16">
            <text:p>11100018</text:p>
          </table:table-cell>
          <table:table-cell office:value-type="string" table:style-name="ce15">
            <text:p>110/12/29</text:p>
          </table:table-cell>
          <table:table-cell office:value-type="float" office:value="85000000" table:style-name="ce17">
            <text:p>85,000,000<text:s/></text:p>
          </table:table-cell>
          <table:table-cell office:value-type="float" office:value="45078297" table:style-name="ce19">
            <text:p>45,078,297<text:s/></text:p>
          </table:table-cell>
          <table:table-cell office:value-type="float" office:value="64732247" table:style-name="ce18">
            <text:p>64,732,247<text:s/></text:p>
          </table:table-cell>
          <table:table-cell office:value-type="string" table:style-name="ce14">
            <text:p>111年罕見疾病特殊營養食品暨緊急需用藥物購置費</text:p>
          </table:table-cell>
          <table:table-cell office:value-type="string" table:style-name="ce16">
            <text:p>各縣市</text:p>
          </table:table-cell>
          <table:table-cell office:value-type="float" office:value="724" table:style-name="ce34">
            <text:p>724</text:p>
          </table:table-cell>
          <table:table-cell office:value-type="string" table:style-name="ce35">
            <text:p>婦幼健康組</text:p>
          </table:table-cell>
          <table:table-cell table:number-columns-repeated="16374" table:style-name="ce1"/>
        </table:table-row>
        <table:table-row table:style-name="ro4">
          <table:table-cell office:value-type="string" table:style-name="ce14">
            <text:p>民眾</text:p>
          </table:table-cell>
          <table:table-cell office:value-type="float" office:value="11100238" table:style-name="ce16">
            <text:p>11100238</text:p>
          </table:table-cell>
          <table:table-cell office:value-type="string" table:style-name="ce15">
            <text:p>111/01/11</text:p>
          </table:table-cell>
          <table:table-cell office:value-type="float" office:value="64500000" table:style-name="ce17">
            <text:p>64,500,000<text:s/></text:p>
          </table:table-cell>
          <table:table-cell office:value-type="float" office:value="17208658" table:style-name="ce19">
            <text:p>17,208,658<text:s/></text:p>
          </table:table-cell>
          <table:table-cell office:value-type="float" office:value="49498208" table:style-name="ce18">
            <text:p>49,498,208<text:s/></text:p>
          </table:table-cell>
          <table:table-cell office:value-type="string" table:style-name="ce14">
            <text:p>優生保健措施減免或補助費用</text:p>
          </table:table-cell>
          <table:table-cell office:value-type="string" table:style-name="ce16">
            <text:p>各縣市</text:p>
          </table:table-cell>
          <table:table-cell office:value-type="float" office:value="724" table:style-name="ce34">
            <text:p>724</text:p>
          </table:table-cell>
          <table:table-cell office:value-type="string" table:style-name="ce35">
            <text:p>婦幼健康組</text:p>
          </table:table-cell>
          <table:table-cell table:number-columns-repeated="16374" table:style-name="ce1"/>
        </table:table-row>
        <table:table-row table:style-name="ro4">
          <table:table-cell office:value-type="string" table:style-name="ce28">
            <text:p>民眾</text:p>
          </table:table-cell>
          <table:table-cell office:value-type="float" office:value="11101023" table:style-name="ce26">
            <text:p>11101023</text:p>
          </table:table-cell>
          <table:table-cell office:value-type="string" table:style-name="ce30">
            <text:p>111/07/26</text:p>
          </table:table-cell>
          <table:table-cell office:value-type="float" office:value="98252000" table:style-name="ce31">
            <text:p>98,252,000<text:s/></text:p>
          </table:table-cell>
          <table:table-cell office:value-type="float" office:value="98252000" table:style-name="ce31">
            <text:p>98,252,000<text:s/></text:p>
          </table:table-cell>
          <table:table-cell office:value-type="float" office:value="98252000" table:style-name="ce31">
            <text:p>98,252,000<text:s/></text:p>
          </table:table-cell>
          <table:table-cell office:value-type="string" table:style-name="ce28">
            <text:p>111年肺癌早期偵測計畫服務費</text:p>
          </table:table-cell>
          <table:table-cell office:value-type="string" table:style-name="ce29">
            <text:p>各縣市</text:p>
          </table:table-cell>
          <table:table-cell office:value-type="float" office:value="724" table:style-name="ce34">
            <text:p>724</text:p>
          </table:table-cell>
          <table:table-cell office:value-type="string" table:style-name="ce35">
            <text:p>癌症防治組</text:p>
          </table:table-cell>
          <table:table-cell table:style-name="ce27"/>
          <table:table-cell table:number-columns-repeated="16373" table:style-name="ce36"/>
        </table:table-row>
        <table:table-row table:style-name="ro4">
          <table:table-cell office:value-type="string" table:style-name="ce14">
            <text:p>民眾</text:p>
          </table:table-cell>
          <table:table-cell office:value-type="float" office:value="11100022" table:style-name="ce16">
            <text:p>11100022</text:p>
          </table:table-cell>
          <table:table-cell office:value-type="string" table:style-name="ce15">
            <text:p>110/11/04</text:p>
          </table:table-cell>
          <table:table-cell office:value-type="float" office:value="30000000" table:style-name="ce17">
            <text:p>30,000,000<text:s/></text:p>
          </table:table-cell>
          <table:table-cell office:value-type="float" office:value="7488427" table:style-name="ce19">
            <text:p>7,488,427<text:s/></text:p>
          </table:table-cell>
          <table:table-cell office:value-type="float" office:value="21469222" table:style-name="ce18">
            <text:p>21,469,222<text:s/></text:p>
          </table:table-cell>
          <table:table-cell office:value-type="string" table:style-name="ce14">
            <text:p>111年罕見疾病之醫療補助費用</text:p>
          </table:table-cell>
          <table:table-cell office:value-type="string" table:style-name="ce16">
            <text:p>各縣市</text:p>
          </table:table-cell>
          <table:table-cell office:value-type="float" office:value="724" table:style-name="ce34">
            <text:p>724</text:p>
          </table:table-cell>
          <table:table-cell office:value-type="string" table:style-name="ce35">
            <text:p>婦幼健康組</text:p>
          </table:table-cell>
          <table:table-cell table:number-columns-repeated="16374" table:style-name="ce1"/>
        </table:table-row>
        <table:table-row table:style-name="ro4">
          <table:table-cell office:value-type="string" table:style-name="ce14">
            <text:p>民眾</text:p>
          </table:table-cell>
          <table:table-cell office:value-type="float" office:value="11100036" table:style-name="ce16">
            <text:p>11100036</text:p>
          </table:table-cell>
          <table:table-cell office:value-type="string" table:style-name="ce15">
            <text:p>111/01/03</text:p>
          </table:table-cell>
          <table:table-cell office:value-type="float" office:value="13972100" table:style-name="ce17">
            <text:p>13,972,100<text:s/></text:p>
          </table:table-cell>
          <table:table-cell office:value-type="float" office:value="7912400" table:style-name="ce19">
            <text:p>7,912,400<text:s/></text:p>
          </table:table-cell>
          <table:table-cell office:value-type="float" office:value="13972100" table:style-name="ce18">
            <text:p>13,972,100<text:s/></text:p>
          </table:table-cell>
          <table:table-cell office:value-type="string" table:style-name="ce14">
            <text:p>新生兒先天性代謝異常疾病篩檢合約實驗室</text:p>
          </table:table-cell>
          <table:table-cell office:value-type="string" table:style-name="ce16">
            <text:p>各縣市</text:p>
          </table:table-cell>
          <table:table-cell office:value-type="float" office:value="724" table:style-name="ce34">
            <text:p>724</text:p>
          </table:table-cell>
          <table:table-cell office:value-type="string" table:style-name="ce35">
            <text:p>婦幼健康組</text:p>
          </table:table-cell>
          <table:table-cell table:number-columns-repeated="16374" table:style-name="ce1"/>
        </table:table-row>
        <table:table-row table:style-name="ro6">
          <table:table-cell office:value-type="string" table:style-name="ce14">
            <text:p>民眾</text:p>
          </table:table-cell>
          <table:table-cell office:value-type="float" office:value="11100123" table:style-name="ce16">
            <text:p>11100123</text:p>
          </table:table-cell>
          <table:table-cell office:value-type="string" table:style-name="ce15">
            <text:p>110/12/27</text:p>
          </table:table-cell>
          <table:table-cell office:value-type="float" office:value="39707640" table:style-name="ce17">
            <text:p>39,707,640<text:s/></text:p>
          </table:table-cell>
          <table:table-cell office:value-type="float" office:value="0" table:style-name="ce19">
            <text:p>0<text:s/></text:p>
          </table:table-cell>
          <table:table-cell office:value-type="float" office:value="3946094" table:style-name="ce18">
            <text:p>3,946,094<text:s/></text:p>
          </table:table-cell>
          <table:table-cell office:value-type="string" table:style-name="ce14">
            <text:p>108-109年「人類乳突病毒疫苗採購計畫」</text:p>
          </table:table-cell>
          <table:table-cell office:value-type="string" table:style-name="ce16">
            <text:p>各縣市</text:p>
          </table:table-cell>
          <table:table-cell office:value-type="float" office:value="724" table:style-name="ce34">
            <text:p>724</text:p>
          </table:table-cell>
          <table:table-cell office:value-type="string" table:style-name="ce35">
            <text:p>癌症防治組</text:p>
          </table:table-cell>
          <table:table-cell table:number-columns-repeated="16374" table:style-name="ce1"/>
        </table:table-row>
        <table:table-row table:style-name="ro4">
          <table:table-cell office:value-type="string" table:style-name="ce28">
            <text:p>民眾</text:p>
          </table:table-cell>
          <table:table-cell office:value-type="float" office:value="11101140" table:style-name="ce29">
            <text:p>11101140</text:p>
          </table:table-cell>
          <table:table-cell office:value-type="string" table:style-name="ce30">
            <text:p>111/12/12</text:p>
          </table:table-cell>
          <table:table-cell office:value-type="float" office:value="3771040" table:style-name="ce31">
            <text:p>3,771,040<text:s/></text:p>
          </table:table-cell>
          <table:table-cell office:value-type="float" office:value="3771040" table:style-name="ce32">
            <text:p>3,771,040<text:s/></text:p>
          </table:table-cell>
          <table:table-cell office:value-type="float" office:value="3771040" table:style-name="ce33">
            <text:p>3,771,040<text:s/></text:p>
          </table:table-cell>
          <table:table-cell office:value-type="string" table:style-name="ce28">
            <text:p>111年度補助自購疫苗辦理110年入學國中女生接種服務</text:p>
          </table:table-cell>
          <table:table-cell office:value-type="string" table:style-name="ce29">
            <text:p>雲林縣</text:p>
          </table:table-cell>
          <table:table-cell office:value-type="float" office:value="724" table:style-name="ce34">
            <text:p>724</text:p>
          </table:table-cell>
          <table:table-cell office:value-type="string" table:style-name="ce35">
            <text:p>癌症防治組</text:p>
          </table:table-cell>
          <table:table-cell table:number-columns-repeated="16374" table:style-name="ce36"/>
        </table:table-row>
        <table:table-row table:style-name="ro4">
          <table:table-cell office:value-type="string" table:style-name="ce14">
            <text:p>民眾</text:p>
          </table:table-cell>
          <table:table-cell office:value-type="float" office:value="11100610" table:style-name="ce16">
            <text:p>11100610</text:p>
          </table:table-cell>
          <table:table-cell office:value-type="string" table:style-name="ce15">
            <text:p>111/04/13</text:p>
          </table:table-cell>
          <table:table-cell office:value-type="float" office:value="3675000" table:style-name="ce17">
            <text:p>3,675,000<text:s/></text:p>
          </table:table-cell>
          <table:table-cell office:value-type="float" office:value="3675000" table:style-name="ce19">
            <text:p>3,675,000<text:s/></text:p>
          </table:table-cell>
          <table:table-cell office:value-type="float" office:value="3675000" table:style-name="ce18">
            <text:p>3,675,000<text:s/></text:p>
          </table:table-cell>
          <table:table-cell office:value-type="string" table:style-name="ce14">
            <text:p>全民健康保險對象代謝症候群管理計畫-戒檳指導</text:p>
          </table:table-cell>
          <table:table-cell office:value-type="string" table:style-name="ce16">
            <text:p>各縣市</text:p>
          </table:table-cell>
          <table:table-cell office:value-type="float" office:value="724" table:style-name="ce34">
            <text:p>724</text:p>
          </table:table-cell>
          <table:table-cell office:value-type="string" table:style-name="ce35">
            <text:p>癌症防治組</text:p>
          </table:table-cell>
          <table:table-cell table:number-columns-repeated="16374" table:style-name="ce1"/>
        </table:table-row>
        <table:table-row table:style-name="ro4">
          <table:table-cell office:value-type="string" table:style-name="ce14">
            <text:p>民眾</text:p>
          </table:table-cell>
          <table:table-cell office:value-type="float" office:value="11100076" table:style-name="ce16">
            <text:p>11100076</text:p>
          </table:table-cell>
          <table:table-cell office:value-type="string" table:style-name="ce15">
            <text:p>110/12/06</text:p>
          </table:table-cell>
          <table:table-cell office:value-type="float" office:value="7707850" table:style-name="ce17">
            <text:p>7,707,850<text:s/></text:p>
          </table:table-cell>
          <table:table-cell office:value-type="float" office:value="757487" table:style-name="ce19">
            <text:p>757,487<text:s/></text:p>
          </table:table-cell>
          <table:table-cell office:value-type="float" office:value="1200607" table:style-name="ce18">
            <text:p>1,200,607<text:s/></text:p>
          </table:table-cell>
          <table:table-cell office:value-type="string" table:style-name="ce14">
            <text:p>新住民懷孕婦女未納健保產前檢查補助計畫</text:p>
          </table:table-cell>
          <table:table-cell office:value-type="string" table:style-name="ce16">
            <text:p>各縣市</text:p>
          </table:table-cell>
          <table:table-cell office:value-type="float" office:value="724" table:style-name="ce34">
            <text:p>724</text:p>
          </table:table-cell>
          <table:table-cell office:value-type="string" table:style-name="ce35">
            <text:p>婦幼健康組</text:p>
          </table:table-cell>
          <table:table-cell table:number-columns-repeated="16374" table:style-name="ce1"/>
        </table:table-row>
        <table:table-row table:style-name="ro4">
          <table:table-cell office:value-type="string" table:style-name="ce14">
            <text:p>民眾</text:p>
          </table:table-cell>
          <table:table-cell office:value-type="float" office:value="11100077" table:style-name="ce16">
            <text:p>11100077</text:p>
          </table:table-cell>
          <table:table-cell office:value-type="string" table:style-name="ce15">
            <text:p>110/12/06</text:p>
          </table:table-cell>
          <table:table-cell office:value-type="float" office:value="950000" table:style-name="ce17">
            <text:p>950,000<text:s/></text:p>
          </table:table-cell>
          <table:table-cell office:value-type="float" office:value="613412" table:style-name="ce19">
            <text:p>613,412<text:s/></text:p>
          </table:table-cell>
          <table:table-cell office:value-type="float" office:value="794136" table:style-name="ce18">
            <text:p>794,136<text:s/></text:p>
          </table:table-cell>
          <table:table-cell office:value-type="string" table:style-name="ce14">
            <text:p>特殊群體生育調節補助</text:p>
          </table:table-cell>
          <table:table-cell office:value-type="string" table:style-name="ce16">
            <text:p>各縣市</text:p>
          </table:table-cell>
          <table:table-cell office:value-type="float" office:value="724" table:style-name="ce34">
            <text:p>724</text:p>
          </table:table-cell>
          <table:table-cell office:value-type="string" table:style-name="ce35">
            <text:p>婦幼健康組</text:p>
          </table:table-cell>
          <table:table-cell table:number-columns-repeated="16374" table:style-name="ce1"/>
        </table:table-row>
        <table:table-row table:style-name="ro4">
          <table:table-cell office:value-type="string" table:style-name="ce14">
            <text:p>民眾</text:p>
          </table:table-cell>
          <table:table-cell office:value-type="float" office:value="11100227" table:style-name="ce16">
            <text:p>11100227</text:p>
          </table:table-cell>
          <table:table-cell office:value-type="string" table:style-name="ce15">
            <text:p>111/01/05</text:p>
          </table:table-cell>
          <table:table-cell office:value-type="float" office:value="80000" table:style-name="ce17">
            <text:p>80,000<text:s/></text:p>
          </table:table-cell>
          <table:table-cell office:value-type="float" office:value="48000" table:style-name="ce19">
            <text:p>48,000<text:s/></text:p>
          </table:table-cell>
          <table:table-cell office:value-type="float" office:value="55200" table:style-name="ce18">
            <text:p>55,200<text:s/></text:p>
          </table:table-cell>
          <table:table-cell office:value-type="string" table:style-name="ce14">
            <text:p>兒童發展篩檢重要疾病轉介確診費用</text:p>
          </table:table-cell>
          <table:table-cell office:value-type="string" table:style-name="ce16">
            <text:p>各縣市</text:p>
          </table:table-cell>
          <table:table-cell office:value-type="float" office:value="724" table:style-name="ce34">
            <text:p>724</text:p>
          </table:table-cell>
          <table:table-cell office:value-type="string" table:style-name="ce35">
            <text:p>婦幼健康組</text:p>
          </table:table-cell>
          <table:table-cell table:number-columns-repeated="16374" table:style-name="ce1"/>
        </table:table-row>
        <table:table-row table:style-name="ro4">
          <table:table-cell office:value-type="string" table:style-name="ce14">
            <text:p>臺北市立聯合醫院(中興院區)</text:p>
          </table:table-cell>
          <table:table-cell office:value-type="float" office:value="11100013" table:style-name="ce16">
            <text:p>11100013</text:p>
          </table:table-cell>
          <table:table-cell office:value-type="string" table:style-name="ce15">
            <text:p>111/01/01</text:p>
          </table:table-cell>
          <table:table-cell office:value-type="float" office:value="150000" table:style-name="ce17">
            <text:p>150,000<text:s/></text:p>
          </table:table-cell>
          <table:table-cell office:value-type="float" office:value="0" table:style-name="ce19">
            <text:p>0<text:s/></text:p>
          </table:table-cell>
          <table:table-cell office:value-type="float" office:value="120464" table:style-name="ce18">
            <text:p>120,464<text:s/></text:p>
          </table:table-cell>
          <table:table-cell office:value-type="string" table:style-name="ce14">
            <text:p>110年全方位癌症防治策進計畫-安寧緩和照護品質監測試辦計畫(PCOC)</text:p>
          </table:table-cell>
          <table:table-cell office:value-type="string" table:style-name="ce16">
            <text:p>臺北市</text:p>
          </table:table-cell>
          <table:table-cell office:value-type="float" office:value="721" table:style-name="ce34">
            <text:p>721</text:p>
          </table:table-cell>
          <table:table-cell office:value-type="string" table:style-name="ce35">
            <text:p>癌症防治組</text:p>
          </table:table-cell>
          <table:table-cell table:number-columns-repeated="16374" table:style-name="ce1"/>
        </table:table-row>
        <table:table-row table:style-name="ro4">
          <table:table-cell office:value-type="string" table:style-name="ce14">
            <text:p>國立臺灣大學醫學院附設醫院</text:p>
          </table:table-cell>
          <table:table-cell office:value-type="float" office:value="11100013" table:style-name="ce16">
            <text:p>11100013</text:p>
          </table:table-cell>
          <table:table-cell office:value-type="string" table:style-name="ce15">
            <text:p>111/01/01</text:p>
          </table:table-cell>
          <table:table-cell office:value-type="float" office:value="100000" table:style-name="ce17">
            <text:p>100,000<text:s/></text:p>
          </table:table-cell>
          <table:table-cell office:value-type="float" office:value="0" table:style-name="ce19">
            <text:p>0<text:s/></text:p>
          </table:table-cell>
          <table:table-cell office:value-type="float" office:value="100000" table:style-name="ce18">
            <text:p>100,000<text:s/></text:p>
          </table:table-cell>
          <table:table-cell office:value-type="string" table:style-name="ce14">
            <text:p>110年全方位癌症防治策進計畫-安寧緩和照護品質監測試辦計畫(PCOC)</text:p>
          </table:table-cell>
          <table:table-cell office:value-type="string" table:style-name="ce16">
            <text:p>臺北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臺北榮民總醫院</text:p>
          </table:table-cell>
          <table:table-cell office:value-type="float" office:value="11100023" table:style-name="ce16">
            <text:p>11100023</text:p>
          </table:table-cell>
          <table:table-cell office:value-type="string" table:style-name="ce15">
            <text:p>111/01/01</text:p>
          </table:table-cell>
          <table:table-cell office:value-type="float" office:value="960000" table:style-name="ce17">
            <text:p>960,000<text:s/></text:p>
          </table:table-cell>
          <table:table-cell office:value-type="float" office:value="419390" table:style-name="ce19">
            <text:p>419,390<text:s/></text:p>
          </table:table-cell>
          <table:table-cell office:value-type="float" office:value="947390" table:style-name="ce18">
            <text:p>947,390<text:s/></text:p>
          </table:table-cell>
          <table:table-cell office:value-type="string" table:style-name="ce14">
            <text:p>111年罕見疾病工作補助計畫-法布瑞氏症病人的聽力及平衡功能分析</text:p>
          </table:table-cell>
          <table:table-cell office:value-type="string" table:style-name="ce16">
            <text:p>臺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國立臺灣大學醫學院附設醫院</text:p>
          </table:table-cell>
          <table:table-cell office:value-type="float" office:value="11100023" table:style-name="ce16">
            <text:p>11100023</text:p>
          </table:table-cell>
          <table:table-cell office:value-type="string" table:style-name="ce15">
            <text:p>111/01/01</text:p>
          </table:table-cell>
          <table:table-cell office:value-type="float" office:value="900000" table:style-name="ce17">
            <text:p>900,000<text:s/></text:p>
          </table:table-cell>
          <table:table-cell office:value-type="float" office:value="600000" table:style-name="ce19">
            <text:p>600,000<text:s/></text:p>
          </table:table-cell>
          <table:table-cell office:value-type="float" office:value="900000" table:style-name="ce18">
            <text:p>900,000<text:s/></text:p>
          </table:table-cell>
          <table:table-cell office:value-type="string" table:style-name="ce14">
            <text:p>111年罕見疾病工作補助計畫-瓦登伯格症候群病患之基因體變異研究</text:p>
          </table:table-cell>
          <table:table-cell office:value-type="string" table:style-name="ce16">
            <text:p>臺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中市政府衛生局</text:p>
          </table:table-cell>
          <table:table-cell office:value-type="float" office:value="11100030" table:style-name="ce16">
            <text:p>11100030</text:p>
          </table:table-cell>
          <table:table-cell office:value-type="string" table:style-name="ce15">
            <text:p>111/01/01</text:p>
          </table:table-cell>
          <table:table-cell office:value-type="float" office:value="6420000" table:style-name="ce17">
            <text:p>6,420,000<text:s/></text:p>
          </table:table-cell>
          <table:table-cell office:value-type="float" office:value="3900000" table:style-name="ce19">
            <text:p>3,900,000<text:s/></text:p>
          </table:table-cell>
          <table:table-cell office:value-type="float" office:value="6395801" table:style-name="ce18">
            <text:p>6,395,801<text:s/></text:p>
          </table:table-cell>
          <table:table-cell office:value-type="string" table:style-name="ce14">
            <text:p>補助地方設置兒童發展聯合評估中心三年計畫(110-112年)-111年度後續擴充</text:p>
          </table:table-cell>
          <table:table-cell office:value-type="string" table:style-name="ce16">
            <text:p>臺中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高雄市政府衛生局</text:p>
          </table:table-cell>
          <table:table-cell office:value-type="float" office:value="11100030" table:style-name="ce16">
            <text:p>11100030</text:p>
          </table:table-cell>
          <table:table-cell office:value-type="string" table:style-name="ce15">
            <text:p>111/01/01</text:p>
          </table:table-cell>
          <table:table-cell office:value-type="float" office:value="5300000" table:style-name="ce17">
            <text:p>5,300,000<text:s/></text:p>
          </table:table-cell>
          <table:table-cell office:value-type="float" office:value="2868787" table:style-name="ce19">
            <text:p>2,868,787<text:s/></text:p>
          </table:table-cell>
          <table:table-cell office:value-type="float" office:value="5000000" table:style-name="ce18">
            <text:p>5,000,000<text:s/></text:p>
          </table:table-cell>
          <table:table-cell office:value-type="string" table:style-name="ce14">
            <text:p>補助地方設置兒童發展聯合評估中心三年計畫(110-112年)-111年度後續擴充</text:p>
          </table:table-cell>
          <table:table-cell office:value-type="string" table:style-name="ce16">
            <text:p>高雄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新北市政府衛生局</text:p>
          </table:table-cell>
          <table:table-cell office:value-type="float" office:value="11100030" table:style-name="ce16">
            <text:p>11100030</text:p>
          </table:table-cell>
          <table:table-cell office:value-type="string" table:style-name="ce15">
            <text:p>111/01/01</text:p>
          </table:table-cell>
          <table:table-cell office:value-type="float" office:value="4859940" table:style-name="ce17">
            <text:p>4,859,940<text:s/></text:p>
          </table:table-cell>
          <table:table-cell office:value-type="float" office:value="3000000" table:style-name="ce19">
            <text:p>3,000,000<text:s/></text:p>
          </table:table-cell>
          <table:table-cell office:value-type="float" office:value="4788599" table:style-name="ce18">
            <text:p>4,788,599<text:s/></text:p>
          </table:table-cell>
          <table:table-cell office:value-type="string" table:style-name="ce14">
            <text:p>補助地方設置兒童發展聯合評估中心三年計畫(110-112年)-111年度後續擴充</text:p>
          </table:table-cell>
          <table:table-cell office:value-type="string" table:style-name="ce16">
            <text:p>新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南市政府衛生局</text:p>
          </table:table-cell>
          <table:table-cell office:value-type="float" office:value="11100030" table:style-name="ce16">
            <text:p>11100030</text:p>
          </table:table-cell>
          <table:table-cell office:value-type="string" table:style-name="ce15">
            <text:p>111/01/01</text:p>
          </table:table-cell>
          <table:table-cell office:value-type="float" office:value="4209833" table:style-name="ce17">
            <text:p>4,209,833<text:s/></text:p>
          </table:table-cell>
          <table:table-cell office:value-type="float" office:value="2730000" table:style-name="ce19">
            <text:p>2,730,000<text:s/></text:p>
          </table:table-cell>
          <table:table-cell office:value-type="float" office:value="4119932" table:style-name="ce18">
            <text:p>4,119,932<text:s/></text:p>
          </table:table-cell>
          <table:table-cell office:value-type="string" table:style-name="ce14">
            <text:p>補助地方設置兒童發展聯合評估中心三年計畫(110-112年)-111年度後續擴充</text:p>
          </table:table-cell>
          <table:table-cell office:value-type="string" table:style-name="ce16">
            <text:p>臺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北市政府衛生局</text:p>
          </table:table-cell>
          <table:table-cell office:value-type="float" office:value="11100030" table:style-name="ce16">
            <text:p>11100030</text:p>
          </table:table-cell>
          <table:table-cell office:value-type="string" table:style-name="ce15">
            <text:p>111/01/01</text:p>
          </table:table-cell>
          <table:table-cell office:value-type="float" office:value="3770000" table:style-name="ce17">
            <text:p>3,770,000<text:s/></text:p>
          </table:table-cell>
          <table:table-cell office:value-type="float" office:value="3670000" table:style-name="ce19">
            <text:p>3,670,000<text:s/></text:p>
          </table:table-cell>
          <table:table-cell office:value-type="float" office:value="3670000" table:style-name="ce18">
            <text:p>3,670,000<text:s/></text:p>
          </table:table-cell>
          <table:table-cell office:value-type="string" table:style-name="ce14">
            <text:p>補助地方設置兒童發展聯合評估中心三年計畫(110-112年)-111年度後續擴充</text:p>
          </table:table-cell>
          <table:table-cell office:value-type="string" table:style-name="ce16">
            <text:p>臺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宜蘭縣政府衛生局</text:p>
          </table:table-cell>
          <table:table-cell office:value-type="float" office:value="11100030" table:style-name="ce16">
            <text:p>11100030</text:p>
          </table:table-cell>
          <table:table-cell office:value-type="string" table:style-name="ce15">
            <text:p>111/01/01</text:p>
          </table:table-cell>
          <table:table-cell office:value-type="float" office:value="3320000" table:style-name="ce17">
            <text:p>3,320,000<text:s/></text:p>
          </table:table-cell>
          <table:table-cell office:value-type="float" office:value="1980000" table:style-name="ce19">
            <text:p>1,980,000<text:s/></text:p>
          </table:table-cell>
          <table:table-cell office:value-type="float" office:value="3146638" table:style-name="ce18">
            <text:p>3,146,638<text:s/></text:p>
          </table:table-cell>
          <table:table-cell office:value-type="string" table:style-name="ce14">
            <text:p>補助地方設置兒童發展聯合評估中心三年計畫(110-112年)-111年度後續擴充</text:p>
          </table:table-cell>
          <table:table-cell office:value-type="string" table:style-name="ce16">
            <text:p>宜蘭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彰化縣衛生局</text:p>
          </table:table-cell>
          <table:table-cell office:value-type="float" office:value="11100030" table:style-name="ce16">
            <text:p>11100030</text:p>
          </table:table-cell>
          <table:table-cell office:value-type="string" table:style-name="ce15">
            <text:p>111/01/01</text:p>
          </table:table-cell>
          <table:table-cell office:value-type="float" office:value="2900000" table:style-name="ce17">
            <text:p>2,900,000<text:s/></text:p>
          </table:table-cell>
          <table:table-cell office:value-type="float" office:value="1495772" table:style-name="ce19">
            <text:p>1,495,772<text:s/></text:p>
          </table:table-cell>
          <table:table-cell office:value-type="float" office:value="2900000" table:style-name="ce18">
            <text:p>2,900,000<text:s/></text:p>
          </table:table-cell>
          <table:table-cell office:value-type="string" table:style-name="ce14">
            <text:p>補助地方設置兒童發展聯合評估中心三年計畫(110-112年)-111年度後續擴充</text:p>
          </table:table-cell>
          <table:table-cell office:value-type="string" table:style-name="ce16">
            <text:p>彰化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新竹市衛生局</text:p>
          </table:table-cell>
          <table:table-cell office:value-type="float" office:value="11100030" table:style-name="ce16">
            <text:p>11100030</text:p>
          </table:table-cell>
          <table:table-cell office:value-type="string" table:style-name="ce15">
            <text:p>111/01/01</text:p>
          </table:table-cell>
          <table:table-cell office:value-type="float" office:value="2760000" table:style-name="ce17">
            <text:p>2,760,000<text:s/></text:p>
          </table:table-cell>
          <table:table-cell office:value-type="float" office:value="1706874" table:style-name="ce19">
            <text:p>1,706,874<text:s/></text:p>
          </table:table-cell>
          <table:table-cell office:value-type="float" office:value="2760000" table:style-name="ce18">
            <text:p>2,760,000<text:s/></text:p>
          </table:table-cell>
          <table:table-cell office:value-type="string" table:style-name="ce14">
            <text:p>補助地方設置兒童發展聯合評估中心三年計畫(110-112年)-111年度後續擴充</text:p>
          </table:table-cell>
          <table:table-cell office:value-type="string" table:style-name="ce16">
            <text:p>新竹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新竹縣政府衛生局</text:p>
          </table:table-cell>
          <table:table-cell office:value-type="float" office:value="11100030" table:style-name="ce16">
            <text:p>11100030</text:p>
          </table:table-cell>
          <table:table-cell office:value-type="string" table:style-name="ce15">
            <text:p>111/01/01</text:p>
          </table:table-cell>
          <table:table-cell office:value-type="float" office:value="3370000" table:style-name="ce17">
            <text:p>3,370,000<text:s/></text:p>
          </table:table-cell>
          <table:table-cell office:value-type="float" office:value="1595800" table:style-name="ce19">
            <text:p>1,595,800<text:s/></text:p>
          </table:table-cell>
          <table:table-cell office:value-type="float" office:value="2750774" table:style-name="ce18">
            <text:p>2,750,774<text:s/></text:p>
          </table:table-cell>
          <table:table-cell office:value-type="string" table:style-name="ce14">
            <text:p>補助地方設置兒童發展聯合評估中心三年計畫(110-112年)-111年度後續擴充</text:p>
          </table:table-cell>
          <table:table-cell office:value-type="string" table:style-name="ce16">
            <text:p>新竹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屏東縣政府衛生局</text:p>
          </table:table-cell>
          <table:table-cell office:value-type="float" office:value="11100030" table:style-name="ce16">
            <text:p>11100030</text:p>
          </table:table-cell>
          <table:table-cell office:value-type="string" table:style-name="ce15">
            <text:p>111/01/01</text:p>
          </table:table-cell>
          <table:table-cell office:value-type="float" office:value="2600000" table:style-name="ce17">
            <text:p>2,600,000<text:s/></text:p>
          </table:table-cell>
          <table:table-cell office:value-type="float" office:value="1279876" table:style-name="ce19">
            <text:p>1,279,876<text:s/></text:p>
          </table:table-cell>
          <table:table-cell office:value-type="float" office:value="2572338" table:style-name="ce18">
            <text:p>2,572,338<text:s/></text:p>
          </table:table-cell>
          <table:table-cell office:value-type="string" table:style-name="ce14">
            <text:p>補助地方設置兒童發展聯合評估中心三年計畫(110-112年)-111年度後續擴充</text:p>
          </table:table-cell>
          <table:table-cell office:value-type="string" table:style-name="ce16">
            <text:p>屏東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苗栗縣政府衛生局</text:p>
          </table:table-cell>
          <table:table-cell office:value-type="float" office:value="11100030" table:style-name="ce16">
            <text:p>11100030</text:p>
          </table:table-cell>
          <table:table-cell office:value-type="string" table:style-name="ce15">
            <text:p>111/01/01</text:p>
          </table:table-cell>
          <table:table-cell office:value-type="float" office:value="2590000" table:style-name="ce17">
            <text:p>2,590,000<text:s/></text:p>
          </table:table-cell>
          <table:table-cell office:value-type="float" office:value="1350000" table:style-name="ce19">
            <text:p>1,350,000<text:s/></text:p>
          </table:table-cell>
          <table:table-cell office:value-type="float" office:value="2545475" table:style-name="ce18">
            <text:p>2,545,475<text:s/></text:p>
          </table:table-cell>
          <table:table-cell office:value-type="string" table:style-name="ce14">
            <text:p>補助地方設置兒童發展聯合評估中心三年計畫(110-112年)-111年度後續擴充</text:p>
          </table:table-cell>
          <table:table-cell office:value-type="string" table:style-name="ce16">
            <text:p>苗栗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花蓮縣衛生局</text:p>
          </table:table-cell>
          <table:table-cell office:value-type="float" office:value="11100030" table:style-name="ce16">
            <text:p>11100030</text:p>
          </table:table-cell>
          <table:table-cell office:value-type="string" table:style-name="ce15">
            <text:p>111/01/01</text:p>
          </table:table-cell>
          <table:table-cell office:value-type="float" office:value="2490000" table:style-name="ce17">
            <text:p>2,490,000<text:s/></text:p>
          </table:table-cell>
          <table:table-cell office:value-type="float" office:value="1345810" table:style-name="ce19">
            <text:p>1,345,810<text:s/></text:p>
          </table:table-cell>
          <table:table-cell office:value-type="float" office:value="2433552" table:style-name="ce18">
            <text:p>2,433,552<text:s/></text:p>
          </table:table-cell>
          <table:table-cell office:value-type="string" table:style-name="ce14">
            <text:p>補助地方設置兒童發展聯合評估中心三年計畫(110-112年)-111年度後續擴充</text:p>
          </table:table-cell>
          <table:table-cell office:value-type="string" table:style-name="ce16">
            <text:p>花蓮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雲林縣衛生局</text:p>
          </table:table-cell>
          <table:table-cell office:value-type="float" office:value="11100030" table:style-name="ce16">
            <text:p>11100030</text:p>
          </table:table-cell>
          <table:table-cell office:value-type="string" table:style-name="ce15">
            <text:p>111/01/01</text:p>
          </table:table-cell>
          <table:table-cell office:value-type="float" office:value="2470000" table:style-name="ce17">
            <text:p>2,470,000<text:s/></text:p>
          </table:table-cell>
          <table:table-cell office:value-type="float" office:value="1281196" table:style-name="ce19">
            <text:p>1,281,196<text:s/></text:p>
          </table:table-cell>
          <table:table-cell office:value-type="float" office:value="2194079" table:style-name="ce18">
            <text:p>2,194,079<text:s/></text:p>
          </table:table-cell>
          <table:table-cell office:value-type="string" table:style-name="ce14">
            <text:p>補助地方設置兒童發展聯合評估中心三年計畫(110-112年)-111年度後續擴充</text:p>
          </table:table-cell>
          <table:table-cell office:value-type="string" table:style-name="ce16">
            <text:p>雲林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桃園市政府衛生局</text:p>
          </table:table-cell>
          <table:table-cell office:value-type="float" office:value="11100030" table:style-name="ce16">
            <text:p>11100030</text:p>
          </table:table-cell>
          <table:table-cell office:value-type="string" table:style-name="ce15">
            <text:p>111/01/01</text:p>
          </table:table-cell>
          <table:table-cell office:value-type="float" office:value="2230000" table:style-name="ce17">
            <text:p>2,230,000<text:s/></text:p>
          </table:table-cell>
          <table:table-cell office:value-type="float" office:value="1162965" table:style-name="ce19">
            <text:p>1,162,965<text:s/></text:p>
          </table:table-cell>
          <table:table-cell office:value-type="float" office:value="2125769" table:style-name="ce18">
            <text:p>2,125,769<text:s/></text:p>
          </table:table-cell>
          <table:table-cell office:value-type="string" table:style-name="ce14">
            <text:p>補助地方設置兒童發展聯合評估中心三年計畫(110-112年)-111年度後續擴充</text:p>
          </table:table-cell>
          <table:table-cell office:value-type="string" table:style-name="ce16">
            <text:p>桃園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南投縣政府衛生局</text:p>
          </table:table-cell>
          <table:table-cell office:value-type="float" office:value="11100030" table:style-name="ce16">
            <text:p>11100030</text:p>
          </table:table-cell>
          <table:table-cell office:value-type="string" table:style-name="ce15">
            <text:p>111/01/01</text:p>
          </table:table-cell>
          <table:table-cell office:value-type="float" office:value="2120000" table:style-name="ce17">
            <text:p>2,120,000<text:s/></text:p>
          </table:table-cell>
          <table:table-cell office:value-type="float" office:value="1283312" table:style-name="ce19">
            <text:p>1,283,312<text:s/></text:p>
          </table:table-cell>
          <table:table-cell office:value-type="float" office:value="2060736" table:style-name="ce18">
            <text:p>2,060,736<text:s/></text:p>
          </table:table-cell>
          <table:table-cell office:value-type="string" table:style-name="ce14">
            <text:p>補助地方設置兒童發展聯合評估中心三年計畫(110-112年)-111年度後續擴充</text:p>
          </table:table-cell>
          <table:table-cell office:value-type="string" table:style-name="ce16">
            <text:p>南投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東縣衛生局</text:p>
          </table:table-cell>
          <table:table-cell office:value-type="float" office:value="11100030" table:style-name="ce16">
            <text:p>11100030</text:p>
          </table:table-cell>
          <table:table-cell office:value-type="string" table:style-name="ce15">
            <text:p>111/01/01</text:p>
          </table:table-cell>
          <table:table-cell office:value-type="float" office:value="2070000" table:style-name="ce17">
            <text:p>2,070,000<text:s/></text:p>
          </table:table-cell>
          <table:table-cell office:value-type="float" office:value="2012410" table:style-name="ce19">
            <text:p>2,012,410<text:s/></text:p>
          </table:table-cell>
          <table:table-cell office:value-type="float" office:value="2012410" table:style-name="ce18">
            <text:p>2,012,410<text:s/></text:p>
          </table:table-cell>
          <table:table-cell office:value-type="string" table:style-name="ce14">
            <text:p>補助地方設置兒童發展聯合評估中心三年計畫(110-112年)-111年度後續擴充</text:p>
          </table:table-cell>
          <table:table-cell office:value-type="string" table:style-name="ce16">
            <text:p>臺東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嘉義市政府衛生局</text:p>
          </table:table-cell>
          <table:table-cell office:value-type="float" office:value="11100030" table:style-name="ce16">
            <text:p>11100030</text:p>
          </table:table-cell>
          <table:table-cell office:value-type="string" table:style-name="ce15">
            <text:p>111/01/01</text:p>
          </table:table-cell>
          <table:table-cell office:value-type="float" office:value="2090000" table:style-name="ce17">
            <text:p>2,090,000<text:s/></text:p>
          </table:table-cell>
          <table:table-cell office:value-type="float" office:value="1278382" table:style-name="ce19">
            <text:p>1,278,382<text:s/></text:p>
          </table:table-cell>
          <table:table-cell office:value-type="float" office:value="1988197" table:style-name="ce18">
            <text:p>1,988,197<text:s/></text:p>
          </table:table-cell>
          <table:table-cell office:value-type="string" table:style-name="ce14">
            <text:p>補助地方設置兒童發展聯合評估中心三年計畫(110-112年)-111年度後續擴充</text:p>
          </table:table-cell>
          <table:table-cell office:value-type="string" table:style-name="ce16">
            <text:p>嘉義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嘉義縣衛生局</text:p>
          </table:table-cell>
          <table:table-cell office:value-type="float" office:value="11100030" table:style-name="ce16">
            <text:p>11100030</text:p>
          </table:table-cell>
          <table:table-cell office:value-type="string" table:style-name="ce15">
            <text:p>111/01/01</text:p>
          </table:table-cell>
          <table:table-cell office:value-type="float" office:value="2018000" table:style-name="ce17">
            <text:p>2,018,000<text:s/></text:p>
          </table:table-cell>
          <table:table-cell office:value-type="float" office:value="1950567" table:style-name="ce19">
            <text:p>1,950,567<text:s/></text:p>
          </table:table-cell>
          <table:table-cell office:value-type="float" office:value="1950567" table:style-name="ce18">
            <text:p>1,950,567<text:s/></text:p>
          </table:table-cell>
          <table:table-cell office:value-type="string" table:style-name="ce14">
            <text:p>補助地方設置兒童發展聯合評估中心三年計畫(110-112年)-111年度後續擴充</text:p>
          </table:table-cell>
          <table:table-cell office:value-type="string" table:style-name="ce16">
            <text:p>嘉義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基隆市衛生局</text:p>
          </table:table-cell>
          <table:table-cell office:value-type="float" office:value="11100030" table:style-name="ce16">
            <text:p>11100030</text:p>
          </table:table-cell>
          <table:table-cell office:value-type="string" table:style-name="ce15">
            <text:p>111/01/01</text:p>
          </table:table-cell>
          <table:table-cell office:value-type="float" office:value="1020000" table:style-name="ce17">
            <text:p>1,020,000<text:s/></text:p>
          </table:table-cell>
          <table:table-cell office:value-type="float" office:value="460000" table:style-name="ce19">
            <text:p>460,000<text:s/></text:p>
          </table:table-cell>
          <table:table-cell office:value-type="float" office:value="996000" table:style-name="ce18">
            <text:p>996,000<text:s/></text:p>
          </table:table-cell>
          <table:table-cell office:value-type="string" table:style-name="ce14">
            <text:p>補助地方設置兒童發展聯合評估中心三年計畫(110-112年)-111年度後續擴充</text:p>
          </table:table-cell>
          <table:table-cell office:value-type="string" table:style-name="ce16">
            <text:p>基隆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金門縣衛生局</text:p>
          </table:table-cell>
          <table:table-cell office:value-type="float" office:value="11100030" table:style-name="ce16">
            <text:p>11100030</text:p>
          </table:table-cell>
          <table:table-cell office:value-type="string" table:style-name="ce15">
            <text:p>111/01/01</text:p>
          </table:table-cell>
          <table:table-cell office:value-type="float" office:value="890000" table:style-name="ce17">
            <text:p>890,000<text:s/></text:p>
          </table:table-cell>
          <table:table-cell office:value-type="float" office:value="513680" table:style-name="ce19">
            <text:p>513,680<text:s/></text:p>
          </table:table-cell>
          <table:table-cell office:value-type="float" office:value="890000" table:style-name="ce18">
            <text:p>890,000<text:s/></text:p>
          </table:table-cell>
          <table:table-cell office:value-type="string" table:style-name="ce14">
            <text:p>補助地方設置兒童發展聯合評估中心三年計畫(110-112年)-111年度後續擴充</text:p>
          </table:table-cell>
          <table:table-cell office:value-type="string" table:style-name="ce16">
            <text:p>金門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澎湖縣政府衛生局</text:p>
          </table:table-cell>
          <table:table-cell office:value-type="float" office:value="11100030" table:style-name="ce16">
            <text:p>11100030</text:p>
          </table:table-cell>
          <table:table-cell office:value-type="string" table:style-name="ce15">
            <text:p>111/01/01</text:p>
          </table:table-cell>
          <table:table-cell office:value-type="float" office:value="890000" table:style-name="ce17">
            <text:p>890,000<text:s/></text:p>
          </table:table-cell>
          <table:table-cell office:value-type="float" office:value="504977" table:style-name="ce19">
            <text:p>504,977<text:s/></text:p>
          </table:table-cell>
          <table:table-cell office:value-type="float" office:value="890000" table:style-name="ce18">
            <text:p>890,000<text:s/></text:p>
          </table:table-cell>
          <table:table-cell office:value-type="string" table:style-name="ce14">
            <text:p>補助地方設置兒童發展聯合評估中心三年計畫(110-112年)-111年度後續擴充</text:p>
          </table:table-cell>
          <table:table-cell office:value-type="string" table:style-name="ce16">
            <text:p>澎湖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連江縣衛生福利局</text:p>
          </table:table-cell>
          <table:table-cell office:value-type="float" office:value="11100030" table:style-name="ce16">
            <text:p>11100030</text:p>
          </table:table-cell>
          <table:table-cell office:value-type="string" table:style-name="ce15">
            <text:p>111/01/01</text:p>
          </table:table-cell>
          <table:table-cell office:value-type="float" office:value="830000" table:style-name="ce17">
            <text:p>830,000<text:s/></text:p>
          </table:table-cell>
          <table:table-cell office:value-type="float" office:value="448772" table:style-name="ce19">
            <text:p>448,772<text:s/></text:p>
          </table:table-cell>
          <table:table-cell office:value-type="float" office:value="742181" table:style-name="ce18">
            <text:p>742,181<text:s/></text:p>
          </table:table-cell>
          <table:table-cell office:value-type="string" table:style-name="ce14">
            <text:p>補助地方設置兒童發展聯合評估中心三年計畫(110-112年)-111年度後續擴充</text:p>
          </table:table-cell>
          <table:table-cell office:value-type="string" table:style-name="ce16">
            <text:p>連江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國立成功大學醫學院附設醫院</text:p>
          </table:table-cell>
          <table:table-cell office:value-type="float" office:value="11100032" table:style-name="ce16">
            <text:p>11100032</text:p>
          </table:table-cell>
          <table:table-cell office:value-type="string" table:style-name="ce15">
            <text:p>110/12/29</text:p>
          </table:table-cell>
          <table:table-cell office:value-type="float" office:value="6000000" table:style-name="ce17">
            <text:p>6,000,000<text:s/></text:p>
          </table:table-cell>
          <table:table-cell office:value-type="float" office:value="3706941" table:style-name="ce19">
            <text:p>3,706,941<text:s/></text:p>
          </table:table-cell>
          <table:table-cell office:value-type="float" office:value="5998778" table:style-name="ce18">
            <text:p>5,998,778<text:s/></text:p>
          </table:table-cell>
          <table:table-cell office:value-type="string" table:style-name="ce14">
            <text:p>111年南區母乳庫中心計畫</text:p>
          </table:table-cell>
          <table:table-cell office:value-type="string" table:style-name="ce16">
            <text:p>臺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北市立聯合醫院</text:p>
          </table:table-cell>
          <table:table-cell office:value-type="float" office:value="11100032" table:style-name="ce16">
            <text:p>11100032</text:p>
          </table:table-cell>
          <table:table-cell office:value-type="string" table:style-name="ce15">
            <text:p>110/12/29</text:p>
          </table:table-cell>
          <table:table-cell office:value-type="float" office:value="1999980" table:style-name="ce17">
            <text:p>1,999,980<text:s/></text:p>
          </table:table-cell>
          <table:table-cell office:value-type="float" office:value="1269056" table:style-name="ce19">
            <text:p>1,269,056<text:s/></text:p>
          </table:table-cell>
          <table:table-cell office:value-type="float" office:value="1999980" table:style-name="ce18">
            <text:p>1,999,980<text:s/></text:p>
          </table:table-cell>
          <table:table-cell office:value-type="string" table:style-name="ce14">
            <text:p>111年臺北母乳庫及協助臺中衛星站計畫</text:p>
          </table:table-cell>
          <table:table-cell office:value-type="string" table:style-name="ce16">
            <text:p>臺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衛生福利部臺中醫院</text:p>
          </table:table-cell>
          <table:table-cell office:value-type="float" office:value="11100032" table:style-name="ce16">
            <text:p>11100032</text:p>
          </table:table-cell>
          <table:table-cell office:value-type="string" table:style-name="ce15">
            <text:p>110/12/29</text:p>
          </table:table-cell>
          <table:table-cell office:value-type="float" office:value="1987000" table:style-name="ce17">
            <text:p>1,987,000<text:s/></text:p>
          </table:table-cell>
          <table:table-cell office:value-type="float" office:value="1223973" table:style-name="ce19">
            <text:p>1,223,973<text:s/></text:p>
          </table:table-cell>
          <table:table-cell office:value-type="float" office:value="1987000" table:style-name="ce18">
            <text:p>1,987,000<text:s/></text:p>
          </table:table-cell>
          <table:table-cell office:value-type="string" table:style-name="ce14">
            <text:p>111年母乳庫衛星站計畫</text:p>
          </table:table-cell>
          <table:table-cell office:value-type="string" table:style-name="ce16">
            <text:p>臺中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新北市政府衛生局</text:p>
          </table:table-cell>
          <table:table-cell office:value-type="float" office:value="11100041" table:style-name="ce16">
            <text:p>11100041</text:p>
          </table:table-cell>
          <table:table-cell office:value-type="string" table:style-name="ce15">
            <text:p>111/01/01</text:p>
          </table:table-cell>
          <table:table-cell office:value-type="float" office:value="3280000" table:style-name="ce17">
            <text:p>3,280,000<text:s/></text:p>
          </table:table-cell>
          <table:table-cell office:value-type="float" office:value="2354685" table:style-name="ce19">
            <text:p>2,354,685<text:s/></text:p>
          </table:table-cell>
          <table:table-cell office:value-type="float" office:value="3280000" table:style-name="ce18">
            <text:p>3,280,000<text:s/></text:p>
          </table:table-cell>
          <table:table-cell office:value-type="string" table:style-name="ce14">
            <text:p>周產期高風險孕產婦(兒)追蹤關懷計畫</text:p>
          </table:table-cell>
          <table:table-cell office:value-type="string" table:style-name="ce16">
            <text:p>新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南市政府衛生局</text:p>
          </table:table-cell>
          <table:table-cell office:value-type="float" office:value="11100041" table:style-name="ce16">
            <text:p>11100041</text:p>
          </table:table-cell>
          <table:table-cell office:value-type="string" table:style-name="ce15">
            <text:p>111/01/01</text:p>
          </table:table-cell>
          <table:table-cell office:value-type="float" office:value="4650000" table:style-name="ce17">
            <text:p>4,650,000<text:s/></text:p>
          </table:table-cell>
          <table:table-cell office:value-type="float" office:value="1774799" table:style-name="ce19">
            <text:p>1,774,799<text:s/></text:p>
          </table:table-cell>
          <table:table-cell office:value-type="float" office:value="3236900" table:style-name="ce18">
            <text:p>3,236,900<text:s/></text:p>
          </table:table-cell>
          <table:table-cell office:value-type="string" table:style-name="ce14">
            <text:p>周產期高風險孕產婦(兒)追蹤關懷計畫</text:p>
          </table:table-cell>
          <table:table-cell office:value-type="string" table:style-name="ce16">
            <text:p>臺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中市政府衛生局</text:p>
          </table:table-cell>
          <table:table-cell office:value-type="float" office:value="11100041" table:style-name="ce16">
            <text:p>11100041</text:p>
          </table:table-cell>
          <table:table-cell office:value-type="string" table:style-name="ce15">
            <text:p>111/01/01</text:p>
          </table:table-cell>
          <table:table-cell office:value-type="float" office:value="4211800" table:style-name="ce17">
            <text:p>4,211,800<text:s/></text:p>
          </table:table-cell>
          <table:table-cell office:value-type="float" office:value="2800000" table:style-name="ce19">
            <text:p>2,800,000<text:s/></text:p>
          </table:table-cell>
          <table:table-cell office:value-type="float" office:value="2800000" table:style-name="ce18">
            <text:p>2,800,000<text:s/></text:p>
          </table:table-cell>
          <table:table-cell office:value-type="string" table:style-name="ce14">
            <text:p>周產期高風險孕產婦(兒)追蹤關懷計畫</text:p>
          </table:table-cell>
          <table:table-cell office:value-type="string" table:style-name="ce16">
            <text:p>臺中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高雄市政府衛生局</text:p>
          </table:table-cell>
          <table:table-cell office:value-type="float" office:value="11100041" table:style-name="ce16">
            <text:p>11100041</text:p>
          </table:table-cell>
          <table:table-cell office:value-type="string" table:style-name="ce15">
            <text:p>111/01/01</text:p>
          </table:table-cell>
          <table:table-cell office:value-type="float" office:value="2820000" table:style-name="ce17">
            <text:p>2,820,000<text:s/></text:p>
          </table:table-cell>
          <table:table-cell office:value-type="float" office:value="1177232" table:style-name="ce19">
            <text:p>1,177,232<text:s/></text:p>
          </table:table-cell>
          <table:table-cell office:value-type="float" office:value="2141082" table:style-name="ce18">
            <text:p>2,141,082<text:s/></text:p>
          </table:table-cell>
          <table:table-cell office:value-type="string" table:style-name="ce14">
            <text:p>周產期高風險孕產婦(兒)追蹤關懷計畫</text:p>
          </table:table-cell>
          <table:table-cell office:value-type="string" table:style-name="ce16">
            <text:p>高雄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屏東縣政府衛生局</text:p>
          </table:table-cell>
          <table:table-cell office:value-type="float" office:value="11100041" table:style-name="ce16">
            <text:p>11100041</text:p>
          </table:table-cell>
          <table:table-cell office:value-type="string" table:style-name="ce15">
            <text:p>111/01/01</text:p>
          </table:table-cell>
          <table:table-cell office:value-type="float" office:value="1995243" table:style-name="ce17">
            <text:p>1,995,243<text:s/></text:p>
          </table:table-cell>
          <table:table-cell office:value-type="float" office:value="1151073" table:style-name="ce19">
            <text:p>1,151,073<text:s/></text:p>
          </table:table-cell>
          <table:table-cell office:value-type="float" office:value="1966257" table:style-name="ce18">
            <text:p>1,966,257<text:s/></text:p>
          </table:table-cell>
          <table:table-cell office:value-type="string" table:style-name="ce14">
            <text:p>周產期高風險孕產婦(兒)追蹤關懷計畫</text:p>
          </table:table-cell>
          <table:table-cell office:value-type="string" table:style-name="ce16">
            <text:p>屏東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南投縣政府衛生局</text:p>
          </table:table-cell>
          <table:table-cell office:value-type="float" office:value="11100041" table:style-name="ce16">
            <text:p>11100041</text:p>
          </table:table-cell>
          <table:table-cell office:value-type="string" table:style-name="ce15">
            <text:p>111/01/01</text:p>
          </table:table-cell>
          <table:table-cell office:value-type="float" office:value="1900000" table:style-name="ce17">
            <text:p>1,900,000<text:s/></text:p>
          </table:table-cell>
          <table:table-cell office:value-type="float" office:value="1595178" table:style-name="ce19">
            <text:p>1,595,178<text:s/></text:p>
          </table:table-cell>
          <table:table-cell office:value-type="float" office:value="1900000" table:style-name="ce18">
            <text:p>1,900,000<text:s/></text:p>
          </table:table-cell>
          <table:table-cell office:value-type="string" table:style-name="ce14">
            <text:p>周產期高風險孕產婦(兒)追蹤關懷計畫</text:p>
          </table:table-cell>
          <table:table-cell office:value-type="string" table:style-name="ce16">
            <text:p>南投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花蓮縣衛生局</text:p>
          </table:table-cell>
          <table:table-cell office:value-type="float" office:value="11100041" table:style-name="ce16">
            <text:p>11100041</text:p>
          </table:table-cell>
          <table:table-cell office:value-type="string" table:style-name="ce15">
            <text:p>111/01/01</text:p>
          </table:table-cell>
          <table:table-cell office:value-type="float" office:value="2000000" table:style-name="ce17">
            <text:p>2,000,000<text:s/></text:p>
          </table:table-cell>
          <table:table-cell office:value-type="float" office:value="933390" table:style-name="ce19">
            <text:p>933,390<text:s/></text:p>
          </table:table-cell>
          <table:table-cell office:value-type="float" office:value="1443578" table:style-name="ce18">
            <text:p>1,443,578<text:s/></text:p>
          </table:table-cell>
          <table:table-cell office:value-type="string" table:style-name="ce14">
            <text:p>周產期高風險孕產婦(兒)追蹤關懷計畫</text:p>
          </table:table-cell>
          <table:table-cell office:value-type="string" table:style-name="ce16">
            <text:p>花蓮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苗栗縣政府衛生局</text:p>
          </table:table-cell>
          <table:table-cell office:value-type="float" office:value="11100041" table:style-name="ce16">
            <text:p>11100041</text:p>
          </table:table-cell>
          <table:table-cell office:value-type="string" table:style-name="ce15">
            <text:p>111/01/01</text:p>
          </table:table-cell>
          <table:table-cell office:value-type="float" office:value="2268840" table:style-name="ce17">
            <text:p>2,268,840<text:s/></text:p>
          </table:table-cell>
          <table:table-cell office:value-type="float" office:value="1352171" table:style-name="ce19">
            <text:p>1,352,171<text:s/></text:p>
          </table:table-cell>
          <table:table-cell office:value-type="float" office:value="1352171" table:style-name="ce18">
            <text:p>1,352,171<text:s/></text:p>
          </table:table-cell>
          <table:table-cell office:value-type="string" table:style-name="ce14">
            <text:p>周產期高風險孕產婦(兒)追蹤關懷計畫</text:p>
          </table:table-cell>
          <table:table-cell office:value-type="string" table:style-name="ce16">
            <text:p>苗栗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桃園市政府衛生局</text:p>
          </table:table-cell>
          <table:table-cell office:value-type="float" office:value="11100041" table:style-name="ce16">
            <text:p>11100041</text:p>
          </table:table-cell>
          <table:table-cell office:value-type="string" table:style-name="ce15">
            <text:p>111/01/01</text:p>
          </table:table-cell>
          <table:table-cell office:value-type="float" office:value="3106434" table:style-name="ce17">
            <text:p>3,106,434<text:s/></text:p>
          </table:table-cell>
          <table:table-cell office:value-type="float" office:value="1223749" table:style-name="ce19">
            <text:p>1,223,749<text:s/></text:p>
          </table:table-cell>
          <table:table-cell office:value-type="float" office:value="1223749" table:style-name="ce18">
            <text:p>1,223,749<text:s/></text:p>
          </table:table-cell>
          <table:table-cell office:value-type="string" table:style-name="ce14">
            <text:p>周產期高風險孕產婦(兒)追蹤關懷計畫</text:p>
          </table:table-cell>
          <table:table-cell office:value-type="string" table:style-name="ce16">
            <text:p>桃園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宜蘭縣政府衛生局</text:p>
          </table:table-cell>
          <table:table-cell office:value-type="float" office:value="11100041" table:style-name="ce16">
            <text:p>11100041</text:p>
          </table:table-cell>
          <table:table-cell office:value-type="string" table:style-name="ce15">
            <text:p>111/01/01</text:p>
          </table:table-cell>
          <table:table-cell office:value-type="float" office:value="1500000" table:style-name="ce17">
            <text:p>1,500,000<text:s/></text:p>
          </table:table-cell>
          <table:table-cell office:value-type="float" office:value="1013160" table:style-name="ce19">
            <text:p>1,013,160<text:s/></text:p>
          </table:table-cell>
          <table:table-cell office:value-type="float" office:value="1013160" table:style-name="ce18">
            <text:p>1,013,160<text:s/></text:p>
          </table:table-cell>
          <table:table-cell office:value-type="string" table:style-name="ce14">
            <text:p>周產期高風險孕產婦(兒)追蹤關懷計畫</text:p>
          </table:table-cell>
          <table:table-cell office:value-type="string" table:style-name="ce16">
            <text:p>宜蘭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北市政府衛生局</text:p>
          </table:table-cell>
          <table:table-cell office:value-type="float" office:value="11100041" table:style-name="ce16">
            <text:p>11100041</text:p>
          </table:table-cell>
          <table:table-cell office:value-type="string" table:style-name="ce15">
            <text:p>111/01/01</text:p>
          </table:table-cell>
          <table:table-cell office:value-type="float" office:value="1519288" table:style-name="ce17">
            <text:p>1,519,288<text:s/></text:p>
          </table:table-cell>
          <table:table-cell office:value-type="float" office:value="638970" table:style-name="ce19">
            <text:p>638,970<text:s/></text:p>
          </table:table-cell>
          <table:table-cell office:value-type="float" office:value="933133" table:style-name="ce18">
            <text:p>933,133<text:s/></text:p>
          </table:table-cell>
          <table:table-cell office:value-type="string" table:style-name="ce14">
            <text:p>周產期高風險孕產婦(兒)追蹤關懷計畫</text:p>
          </table:table-cell>
          <table:table-cell office:value-type="string" table:style-name="ce16">
            <text:p>臺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雲林縣衛生局</text:p>
          </table:table-cell>
          <table:table-cell office:value-type="float" office:value="11100041" table:style-name="ce16">
            <text:p>11100041</text:p>
          </table:table-cell>
          <table:table-cell office:value-type="string" table:style-name="ce15">
            <text:p>111/01/01</text:p>
          </table:table-cell>
          <table:table-cell office:value-type="float" office:value="1400000" table:style-name="ce17">
            <text:p>1,400,000<text:s/></text:p>
          </table:table-cell>
          <table:table-cell office:value-type="float" office:value="792104" table:style-name="ce19">
            <text:p>792,104<text:s/></text:p>
          </table:table-cell>
          <table:table-cell office:value-type="float" office:value="792104" table:style-name="ce18">
            <text:p>792,104<text:s/></text:p>
          </table:table-cell>
          <table:table-cell office:value-type="string" table:style-name="ce14">
            <text:p>周產期高風險孕產婦(兒)追蹤關懷計畫</text:p>
          </table:table-cell>
          <table:table-cell office:value-type="string" table:style-name="ce16">
            <text:p>雲林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基隆市衛生局</text:p>
          </table:table-cell>
          <table:table-cell office:value-type="float" office:value="11100041" table:style-name="ce16">
            <text:p>11100041</text:p>
          </table:table-cell>
          <table:table-cell office:value-type="string" table:style-name="ce15">
            <text:p>111/01/01</text:p>
          </table:table-cell>
          <table:table-cell office:value-type="float" office:value="1240800" table:style-name="ce17">
            <text:p>1,240,800<text:s/></text:p>
          </table:table-cell>
          <table:table-cell office:value-type="float" office:value="318259" table:style-name="ce19">
            <text:p>318,259<text:s/></text:p>
          </table:table-cell>
          <table:table-cell office:value-type="float" office:value="770541" table:style-name="ce18">
            <text:p>770,541<text:s/></text:p>
          </table:table-cell>
          <table:table-cell office:value-type="string" table:style-name="ce14">
            <text:p>周產期高風險孕產婦(兒)追蹤關懷計畫</text:p>
          </table:table-cell>
          <table:table-cell office:value-type="string" table:style-name="ce16">
            <text:p>基隆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嘉義市政府衛生局</text:p>
          </table:table-cell>
          <table:table-cell office:value-type="float" office:value="11100041" table:style-name="ce16">
            <text:p>11100041</text:p>
          </table:table-cell>
          <table:table-cell office:value-type="string" table:style-name="ce15">
            <text:p>111/01/01</text:p>
          </table:table-cell>
          <table:table-cell office:value-type="float" office:value="1400000" table:style-name="ce17">
            <text:p>1,400,000<text:s/></text:p>
          </table:table-cell>
          <table:table-cell office:value-type="float" office:value="749465" table:style-name="ce19">
            <text:p>749,465<text:s/></text:p>
          </table:table-cell>
          <table:table-cell office:value-type="float" office:value="749465" table:style-name="ce18">
            <text:p>749,465<text:s/></text:p>
          </table:table-cell>
          <table:table-cell office:value-type="string" table:style-name="ce14">
            <text:p>周產期高風險孕產婦(兒)追蹤關懷計畫</text:p>
          </table:table-cell>
          <table:table-cell office:value-type="string" table:style-name="ce16">
            <text:p>嘉義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嘉義縣衛生局</text:p>
          </table:table-cell>
          <table:table-cell office:value-type="float" office:value="11100041" table:style-name="ce16">
            <text:p>11100041</text:p>
          </table:table-cell>
          <table:table-cell office:value-type="string" table:style-name="ce15">
            <text:p>111/01/01</text:p>
          </table:table-cell>
          <table:table-cell office:value-type="float" office:value="1653101" table:style-name="ce17">
            <text:p>1,653,101<text:s/></text:p>
          </table:table-cell>
          <table:table-cell office:value-type="float" office:value="749374" table:style-name="ce19">
            <text:p>749,374<text:s/></text:p>
          </table:table-cell>
          <table:table-cell office:value-type="float" office:value="749374" table:style-name="ce18">
            <text:p>749,374<text:s/></text:p>
          </table:table-cell>
          <table:table-cell office:value-type="string" table:style-name="ce14">
            <text:p>周產期高風險孕產婦(兒)追蹤關懷計畫</text:p>
          </table:table-cell>
          <table:table-cell office:value-type="string" table:style-name="ce16">
            <text:p>嘉義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東縣衛生局</text:p>
          </table:table-cell>
          <table:table-cell office:value-type="float" office:value="11100041" table:style-name="ce16">
            <text:p>11100041</text:p>
          </table:table-cell>
          <table:table-cell office:value-type="string" table:style-name="ce15">
            <text:p>111/01/01</text:p>
          </table:table-cell>
          <table:table-cell office:value-type="float" office:value="843980" table:style-name="ce17">
            <text:p>843,980<text:s/></text:p>
          </table:table-cell>
          <table:table-cell office:value-type="float" office:value="328950" table:style-name="ce19">
            <text:p>328,950<text:s/></text:p>
          </table:table-cell>
          <table:table-cell office:value-type="float" office:value="747610" table:style-name="ce18">
            <text:p>747,610<text:s/></text:p>
          </table:table-cell>
          <table:table-cell office:value-type="string" table:style-name="ce14">
            <text:p>周產期高風險孕產婦(兒)追蹤關懷計畫</text:p>
          </table:table-cell>
          <table:table-cell office:value-type="string" table:style-name="ce16">
            <text:p>臺東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新竹市衛生局</text:p>
          </table:table-cell>
          <table:table-cell office:value-type="float" office:value="11100041" table:style-name="ce16">
            <text:p>11100041</text:p>
          </table:table-cell>
          <table:table-cell office:value-type="string" table:style-name="ce15">
            <text:p>111/01/01</text:p>
          </table:table-cell>
          <table:table-cell office:value-type="float" office:value="1870971" table:style-name="ce17">
            <text:p>1,870,971<text:s/></text:p>
          </table:table-cell>
          <table:table-cell office:value-type="float" office:value="620475" table:style-name="ce19">
            <text:p>620,475<text:s/></text:p>
          </table:table-cell>
          <table:table-cell office:value-type="float" office:value="620475" table:style-name="ce18">
            <text:p>620,475<text:s/></text:p>
          </table:table-cell>
          <table:table-cell office:value-type="string" table:style-name="ce14">
            <text:p>周產期高風險孕產婦(兒)追蹤關懷計畫</text:p>
          </table:table-cell>
          <table:table-cell office:value-type="string" table:style-name="ce16">
            <text:p>新竹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金門縣衛生局</text:p>
          </table:table-cell>
          <table:table-cell office:value-type="float" office:value="11100041" table:style-name="ce16">
            <text:p>11100041</text:p>
          </table:table-cell>
          <table:table-cell office:value-type="string" table:style-name="ce15">
            <text:p>111/01/01</text:p>
          </table:table-cell>
          <table:table-cell office:value-type="float" office:value="901940" table:style-name="ce17">
            <text:p>901,940<text:s/></text:p>
          </table:table-cell>
          <table:table-cell office:value-type="float" office:value="296682" table:style-name="ce19">
            <text:p>296,682<text:s/></text:p>
          </table:table-cell>
          <table:table-cell office:value-type="float" office:value="596300" table:style-name="ce18">
            <text:p>596,300<text:s/></text:p>
          </table:table-cell>
          <table:table-cell office:value-type="string" table:style-name="ce14">
            <text:p>周產期高風險孕產婦(兒)追蹤關懷計畫</text:p>
          </table:table-cell>
          <table:table-cell office:value-type="string" table:style-name="ce16">
            <text:p>金門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澎湖縣政府衛生局</text:p>
          </table:table-cell>
          <table:table-cell office:value-type="float" office:value="11100041" table:style-name="ce16">
            <text:p>11100041</text:p>
          </table:table-cell>
          <table:table-cell office:value-type="string" table:style-name="ce15">
            <text:p>111/01/01</text:p>
          </table:table-cell>
          <table:table-cell office:value-type="float" office:value="963324" table:style-name="ce17">
            <text:p>963,324<text:s/></text:p>
          </table:table-cell>
          <table:table-cell office:value-type="float" office:value="564763" table:style-name="ce19">
            <text:p>564,763<text:s/></text:p>
          </table:table-cell>
          <table:table-cell office:value-type="float" office:value="564763" table:style-name="ce18">
            <text:p>564,763<text:s/></text:p>
          </table:table-cell>
          <table:table-cell office:value-type="string" table:style-name="ce14">
            <text:p>周產期高風險孕產婦(兒)追蹤關懷計畫</text:p>
          </table:table-cell>
          <table:table-cell office:value-type="string" table:style-name="ce16">
            <text:p>澎湖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新竹縣政府衛生局</text:p>
          </table:table-cell>
          <table:table-cell office:value-type="float" office:value="11100041" table:style-name="ce16">
            <text:p>11100041</text:p>
          </table:table-cell>
          <table:table-cell office:value-type="string" table:style-name="ce15">
            <text:p>111/01/01</text:p>
          </table:table-cell>
          <table:table-cell office:value-type="float" office:value="1400000" table:style-name="ce17">
            <text:p>1,400,000<text:s/></text:p>
          </table:table-cell>
          <table:table-cell office:value-type="float" office:value="506134" table:style-name="ce19">
            <text:p>506,134<text:s/></text:p>
          </table:table-cell>
          <table:table-cell office:value-type="float" office:value="506134" table:style-name="ce18">
            <text:p>506,134<text:s/></text:p>
          </table:table-cell>
          <table:table-cell office:value-type="string" table:style-name="ce14">
            <text:p>周產期高風險孕產婦(兒)追蹤關懷計畫</text:p>
          </table:table-cell>
          <table:table-cell office:value-type="string" table:style-name="ce16">
            <text:p>新竹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連江縣衛生福利局</text:p>
          </table:table-cell>
          <table:table-cell office:value-type="float" office:value="11100041" table:style-name="ce16">
            <text:p>11100041</text:p>
          </table:table-cell>
          <table:table-cell office:value-type="string" table:style-name="ce15">
            <text:p>111/01/01</text:p>
          </table:table-cell>
          <table:table-cell office:value-type="float" office:value="278000" table:style-name="ce17">
            <text:p>278,000<text:s/></text:p>
          </table:table-cell>
          <table:table-cell office:value-type="float" office:value="278000" table:style-name="ce19">
            <text:p>278,000<text:s/></text:p>
          </table:table-cell>
          <table:table-cell office:value-type="float" office:value="278000" table:style-name="ce18">
            <text:p>278,000<text:s/></text:p>
          </table:table-cell>
          <table:table-cell office:value-type="string" table:style-name="ce14">
            <text:p>周產期高風險孕產婦(兒)追蹤關懷計畫</text:p>
          </table:table-cell>
          <table:table-cell office:value-type="string" table:style-name="ce16">
            <text:p>連江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彰化縣衛生局</text:p>
          </table:table-cell>
          <table:table-cell office:value-type="float" office:value="11100041" table:style-name="ce16">
            <text:p>11100041</text:p>
          </table:table-cell>
          <table:table-cell office:value-type="string" table:style-name="ce15">
            <text:p>111/01/01</text:p>
          </table:table-cell>
          <table:table-cell office:value-type="float" office:value="1754605" table:style-name="ce17">
            <text:p>1,754,605<text:s/></text:p>
          </table:table-cell>
          <table:table-cell office:value-type="float" office:value="258480" table:style-name="ce19">
            <text:p>258,480<text:s/></text:p>
          </table:table-cell>
          <table:table-cell office:value-type="float" office:value="258480" table:style-name="ce18">
            <text:p>258,480<text:s/></text:p>
          </table:table-cell>
          <table:table-cell office:value-type="string" table:style-name="ce14">
            <text:p>周產期高風險孕產婦(兒)追蹤關懷計畫</text:p>
          </table:table-cell>
          <table:table-cell office:value-type="string" table:style-name="ce16">
            <text:p>彰化縣</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國立臺灣大學醫學院附設醫院</text:p>
          </table:table-cell>
          <table:table-cell office:value-type="float" office:value="11100061" table:style-name="ce16">
            <text:p>11100061</text:p>
          </table:table-cell>
          <table:table-cell office:value-type="string" table:style-name="ce15">
            <text:p>110/12/27</text:p>
          </table:table-cell>
          <table:table-cell office:value-type="float" office:value="9901040" table:style-name="ce17">
            <text:p>9,901,040<text:s/></text:p>
          </table:table-cell>
          <table:table-cell office:value-type="float" office:value="7320885" table:style-name="ce19">
            <text:p>7,320,885<text:s/></text:p>
          </table:table-cell>
          <table:table-cell office:value-type="float" office:value="9186531" table:style-name="ce18">
            <text:p>9,186,531<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臺北榮民總醫院</text:p>
          </table:table-cell>
          <table:table-cell office:value-type="float" office:value="11100061" table:style-name="ce16">
            <text:p>11100061</text:p>
          </table:table-cell>
          <table:table-cell office:value-type="string" table:style-name="ce15">
            <text:p>110/12/27</text:p>
          </table:table-cell>
          <table:table-cell office:value-type="float" office:value="8834240" table:style-name="ce17">
            <text:p>8,834,240<text:s/></text:p>
          </table:table-cell>
          <table:table-cell office:value-type="float" office:value="6652628" table:style-name="ce19">
            <text:p>6,652,628<text:s/></text:p>
          </table:table-cell>
          <table:table-cell office:value-type="float" office:value="8631092" table:style-name="ce18">
            <text:p>8,631,092<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臺中榮民總醫院</text:p>
          </table:table-cell>
          <table:table-cell office:value-type="float" office:value="11100061" table:style-name="ce16">
            <text:p>11100061</text:p>
          </table:table-cell>
          <table:table-cell office:value-type="string" table:style-name="ce15">
            <text:p>110/12/27</text:p>
          </table:table-cell>
          <table:table-cell office:value-type="float" office:value="6452960" table:style-name="ce17">
            <text:p>6,452,960<text:s/></text:p>
          </table:table-cell>
          <table:table-cell office:value-type="float" office:value="4879185" table:style-name="ce19">
            <text:p>4,879,185<text:s/></text:p>
          </table:table-cell>
          <table:table-cell office:value-type="float" office:value="6326985" table:style-name="ce18">
            <text:p>6,326,985<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國立成功大學醫學院附設醫院</text:p>
          </table:table-cell>
          <table:table-cell office:value-type="float" office:value="11100061" table:style-name="ce16">
            <text:p>11100061</text:p>
          </table:table-cell>
          <table:table-cell office:value-type="string" table:style-name="ce15">
            <text:p>110/12/27</text:p>
          </table:table-cell>
          <table:table-cell office:value-type="float" office:value="6453080" table:style-name="ce17">
            <text:p>6,453,080<text:s/></text:p>
          </table:table-cell>
          <table:table-cell office:value-type="float" office:value="4993055" table:style-name="ce19">
            <text:p>4,993,055<text:s/></text:p>
          </table:table-cell>
          <table:table-cell office:value-type="float" office:value="6315638" table:style-name="ce18">
            <text:p>6,315,638<text:s/></text:p>
          </table:table-cell>
          <table:table-cell office:value-type="string" table:style-name="ce14">
            <text:p>111年全方位癌症防治策進計畫</text:p>
          </table:table-cell>
          <table:table-cell office:value-type="string" table:style-name="ce16">
            <text:p>臺南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高雄榮民總醫院</text:p>
          </table:table-cell>
          <table:table-cell office:value-type="float" office:value="11100061" table:style-name="ce16">
            <text:p>11100061</text:p>
          </table:table-cell>
          <table:table-cell office:value-type="string" table:style-name="ce15">
            <text:p>110/12/27</text:p>
          </table:table-cell>
          <table:table-cell office:value-type="float" office:value="7081400" table:style-name="ce17">
            <text:p>7,081,400<text:s/></text:p>
          </table:table-cell>
          <table:table-cell office:value-type="float" office:value="4803267" table:style-name="ce19">
            <text:p>4,803,267<text:s/></text:p>
          </table:table-cell>
          <table:table-cell office:value-type="float" office:value="6251067" table:style-name="ce18">
            <text:p>6,251,067<text:s/></text:p>
          </table:table-cell>
          <table:table-cell office:value-type="string" table:style-name="ce14">
            <text:p>111年全方位癌症防治策進計畫</text:p>
          </table:table-cell>
          <table:table-cell office:value-type="string" table:style-name="ce16">
            <text:p>高雄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三軍總醫院附設民眾診療服務處</text:p>
          </table:table-cell>
          <table:table-cell office:value-type="float" office:value="11100061" table:style-name="ce16">
            <text:p>11100061</text:p>
          </table:table-cell>
          <table:table-cell office:value-type="string" table:style-name="ce15">
            <text:p>110/12/27</text:p>
          </table:table-cell>
          <table:table-cell office:value-type="float" office:value="6434680" table:style-name="ce17">
            <text:p>6,434,680<text:s/></text:p>
          </table:table-cell>
          <table:table-cell office:value-type="float" office:value="4874346" table:style-name="ce19">
            <text:p>4,874,346<text:s/></text:p>
          </table:table-cell>
          <table:table-cell office:value-type="float" office:value="6109101" table:style-name="ce18">
            <text:p>6,109,101<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國立臺灣大學醫學院附設醫院新竹臺大分院新竹醫院</text:p>
          </table:table-cell>
          <table:table-cell office:value-type="float" office:value="11100061" table:style-name="ce16">
            <text:p>11100061</text:p>
          </table:table-cell>
          <table:table-cell office:value-type="string" table:style-name="ce15">
            <text:p>110/12/27</text:p>
          </table:table-cell>
          <table:table-cell office:value-type="float" office:value="4929600" table:style-name="ce17">
            <text:p>4,929,600<text:s/></text:p>
          </table:table-cell>
          <table:table-cell office:value-type="float" office:value="4367144" table:style-name="ce19">
            <text:p>4,367,144<text:s/></text:p>
          </table:table-cell>
          <table:table-cell office:value-type="float" office:value="4790838" table:style-name="ce18">
            <text:p>4,790,838<text:s/></text:p>
          </table:table-cell>
          <table:table-cell office:value-type="string" table:style-name="ce14">
            <text:p>111年全方位癌症防治策進計畫</text:p>
          </table:table-cell>
          <table:table-cell office:value-type="string" table:style-name="ce37">
            <text:p>新竹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衛生福利部桃園醫院</text:p>
          </table:table-cell>
          <table:table-cell office:value-type="float" office:value="11100061" table:style-name="ce16">
            <text:p>11100061</text:p>
          </table:table-cell>
          <table:table-cell office:value-type="string" table:style-name="ce15">
            <text:p>110/12/27</text:p>
          </table:table-cell>
          <table:table-cell office:value-type="float" office:value="4285440" table:style-name="ce17">
            <text:p>4,285,440<text:s/></text:p>
          </table:table-cell>
          <table:table-cell office:value-type="float" office:value="3758137" table:style-name="ce19">
            <text:p>3,758,137<text:s/></text:p>
          </table:table-cell>
          <table:table-cell office:value-type="float" office:value="3934859" table:style-name="ce18">
            <text:p>3,934,859<text:s/></text:p>
          </table:table-cell>
          <table:table-cell office:value-type="string" table:style-name="ce14">
            <text:p>111年全方位癌症防治策進計畫</text:p>
          </table:table-cell>
          <table:table-cell office:value-type="string" table:style-name="ce16">
            <text:p>桃園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臺北市立聯合醫院(仁愛院區)</text:p>
          </table:table-cell>
          <table:table-cell office:value-type="float" office:value="11100061" table:style-name="ce16">
            <text:p>11100061</text:p>
          </table:table-cell>
          <table:table-cell office:value-type="string" table:style-name="ce15">
            <text:p>110/12/27</text:p>
          </table:table-cell>
          <table:table-cell office:value-type="float" office:value="3732800" table:style-name="ce17">
            <text:p>3,732,800<text:s/></text:p>
          </table:table-cell>
          <table:table-cell office:value-type="float" office:value="2973441" table:style-name="ce19">
            <text:p>2,973,441<text:s/></text:p>
          </table:table-cell>
          <table:table-cell office:value-type="float" office:value="3694425" table:style-name="ce18">
            <text:p>3,694,425<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國立臺灣大學醫學院附設醫院雲林分院</text:p>
          </table:table-cell>
          <table:table-cell office:value-type="float" office:value="11100061" table:style-name="ce16">
            <text:p>11100061</text:p>
          </table:table-cell>
          <table:table-cell office:value-type="string" table:style-name="ce15">
            <text:p>110/12/27</text:p>
          </table:table-cell>
          <table:table-cell office:value-type="float" office:value="3776360" table:style-name="ce17">
            <text:p>3,776,360<text:s/></text:p>
          </table:table-cell>
          <table:table-cell office:value-type="float" office:value="2358961" table:style-name="ce19">
            <text:p>2,358,961<text:s/></text:p>
          </table:table-cell>
          <table:table-cell office:value-type="float" office:value="3274572" table:style-name="ce18">
            <text:p>3,274,572<text:s/></text:p>
          </table:table-cell>
          <table:table-cell office:value-type="string" table:style-name="ce14">
            <text:p>111年全方位癌症防治策進計畫</text:p>
          </table:table-cell>
          <table:table-cell office:value-type="string" table:style-name="ce16">
            <text:p>雲林縣</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衛生福利部豐原醫院</text:p>
          </table:table-cell>
          <table:table-cell office:value-type="float" office:value="11100061" table:style-name="ce16">
            <text:p>11100061</text:p>
          </table:table-cell>
          <table:table-cell office:value-type="string" table:style-name="ce15">
            <text:p>110/12/27</text:p>
          </table:table-cell>
          <table:table-cell office:value-type="float" office:value="3085960" table:style-name="ce17">
            <text:p>3,085,960<text:s/></text:p>
          </table:table-cell>
          <table:table-cell office:value-type="float" office:value="2317552" table:style-name="ce19">
            <text:p>2,317,552<text:s/></text:p>
          </table:table-cell>
          <table:table-cell office:value-type="float" office:value="3052564" table:style-name="ce18">
            <text:p>3,052,564<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衛生福利部臺中醫院</text:p>
          </table:table-cell>
          <table:table-cell office:value-type="float" office:value="11100061" table:style-name="ce16">
            <text:p>11100061</text:p>
          </table:table-cell>
          <table:table-cell office:value-type="string" table:style-name="ce15">
            <text:p>110/12/27</text:p>
          </table:table-cell>
          <table:table-cell office:value-type="float" office:value="3164600" table:style-name="ce17">
            <text:p>3,164,600<text:s/></text:p>
          </table:table-cell>
          <table:table-cell office:value-type="float" office:value="2219527" table:style-name="ce19">
            <text:p>2,219,527<text:s/></text:p>
          </table:table-cell>
          <table:table-cell office:value-type="float" office:value="2976827" table:style-name="ce18">
            <text:p>2,976,827<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國軍高雄總醫院附設民眾診療服務處</text:p>
          </table:table-cell>
          <table:table-cell office:value-type="float" office:value="11100061" table:style-name="ce16">
            <text:p>11100061</text:p>
          </table:table-cell>
          <table:table-cell office:value-type="string" table:style-name="ce15">
            <text:p>110/12/27</text:p>
          </table:table-cell>
          <table:table-cell office:value-type="float" office:value="3060640" table:style-name="ce17">
            <text:p>3,060,640<text:s/></text:p>
          </table:table-cell>
          <table:table-cell office:value-type="float" office:value="2123624" table:style-name="ce19">
            <text:p>2,123,624<text:s/></text:p>
          </table:table-cell>
          <table:table-cell office:value-type="float" office:value="2900924" table:style-name="ce18">
            <text:p>2,900,924<text:s/></text:p>
          </table:table-cell>
          <table:table-cell office:value-type="string" table:style-name="ce14">
            <text:p>111年全方位癌症防治策進計畫</text:p>
          </table:table-cell>
          <table:table-cell office:value-type="string" table:style-name="ce16">
            <text:p>高雄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國立陽明大學附設醫院</text:p>
          </table:table-cell>
          <table:table-cell office:value-type="float" office:value="11100061" table:style-name="ce16">
            <text:p>11100061</text:p>
          </table:table-cell>
          <table:table-cell office:value-type="string" table:style-name="ce15">
            <text:p>110/12/27</text:p>
          </table:table-cell>
          <table:table-cell office:value-type="float" office:value="3071920" table:style-name="ce17">
            <text:p>3,071,920<text:s/></text:p>
          </table:table-cell>
          <table:table-cell office:value-type="float" office:value="1935208" table:style-name="ce19">
            <text:p>1,935,208<text:s/></text:p>
          </table:table-cell>
          <table:table-cell office:value-type="float" office:value="2712367" table:style-name="ce18">
            <text:p>2,712,367<text:s/></text:p>
          </table:table-cell>
          <table:table-cell office:value-type="string" table:style-name="ce14">
            <text:p>111年全方位癌症防治策進計畫</text:p>
          </table:table-cell>
          <table:table-cell office:value-type="string" table:style-name="ce16">
            <text:p>宜蘭縣</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衛生福利部屏東醫院</text:p>
          </table:table-cell>
          <table:table-cell office:value-type="float" office:value="11100061" table:style-name="ce16">
            <text:p>11100061</text:p>
          </table:table-cell>
          <table:table-cell office:value-type="string" table:style-name="ce15">
            <text:p>110/12/27</text:p>
          </table:table-cell>
          <table:table-cell office:value-type="float" office:value="2392480" table:style-name="ce17">
            <text:p>2,392,480<text:s/></text:p>
          </table:table-cell>
          <table:table-cell office:value-type="float" office:value="2144020" table:style-name="ce19">
            <text:p>2,144,020<text:s/></text:p>
          </table:table-cell>
          <table:table-cell office:value-type="float" office:value="2325755" table:style-name="ce18">
            <text:p>2,325,755<text:s/></text:p>
          </table:table-cell>
          <table:table-cell office:value-type="string" table:style-name="ce14">
            <text:p>111年全方位癌症防治策進計畫</text:p>
          </table:table-cell>
          <table:table-cell office:value-type="string" table:style-name="ce16">
            <text:p>屏東縣</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臺北市立聯合醫院(中興院區)</text:p>
          </table:table-cell>
          <table:table-cell office:value-type="float" office:value="11100061" table:style-name="ce16">
            <text:p>11100061</text:p>
          </table:table-cell>
          <table:table-cell office:value-type="string" table:style-name="ce15">
            <text:p>110/12/27</text:p>
          </table:table-cell>
          <table:table-cell office:value-type="float" office:value="2369680" table:style-name="ce17">
            <text:p>2,369,680<text:s/></text:p>
          </table:table-cell>
          <table:table-cell office:value-type="float" office:value="1981700" table:style-name="ce19">
            <text:p>1,981,700<text:s/></text:p>
          </table:table-cell>
          <table:table-cell office:value-type="float" office:value="2284255" table:style-name="ce18">
            <text:p>2,284,255<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衛生福利部南投醫院</text:p>
          </table:table-cell>
          <table:table-cell office:value-type="float" office:value="11100061" table:style-name="ce16">
            <text:p>11100061</text:p>
          </table:table-cell>
          <table:table-cell office:value-type="string" table:style-name="ce15">
            <text:p>110/12/27</text:p>
          </table:table-cell>
          <table:table-cell office:value-type="float" office:value="1798600" table:style-name="ce17">
            <text:p>1,798,600<text:s/></text:p>
          </table:table-cell>
          <table:table-cell office:value-type="float" office:value="1338791" table:style-name="ce19">
            <text:p>1,338,791<text:s/></text:p>
          </table:table-cell>
          <table:table-cell office:value-type="float" office:value="1773250" table:style-name="ce18">
            <text:p>1,773,250<text:s/></text:p>
          </table:table-cell>
          <table:table-cell office:value-type="string" table:style-name="ce14">
            <text:p>111年全方位癌症防治策進計畫</text:p>
          </table:table-cell>
          <table:table-cell office:value-type="string" table:style-name="ce16">
            <text:p>南投縣</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衛生福利部臺南醫院</text:p>
          </table:table-cell>
          <table:table-cell office:value-type="float" office:value="11100061" table:style-name="ce16">
            <text:p>11100061</text:p>
          </table:table-cell>
          <table:table-cell office:value-type="string" table:style-name="ce15">
            <text:p>110/12/27</text:p>
          </table:table-cell>
          <table:table-cell office:value-type="float" office:value="1790320" table:style-name="ce17">
            <text:p>1,790,320<text:s/></text:p>
          </table:table-cell>
          <table:table-cell office:value-type="float" office:value="1365844" table:style-name="ce19">
            <text:p>1,365,844<text:s/></text:p>
          </table:table-cell>
          <table:table-cell office:value-type="float" office:value="1773058" table:style-name="ce18">
            <text:p>1,773,058<text:s/></text:p>
          </table:table-cell>
          <table:table-cell office:value-type="string" table:style-name="ce14">
            <text:p>111年全方位癌症防治策進計畫</text:p>
          </table:table-cell>
          <table:table-cell office:value-type="string" table:style-name="ce16">
            <text:p>臺南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新北市立聯合醫院</text:p>
          </table:table-cell>
          <table:table-cell office:value-type="float" office:value="11100061" table:style-name="ce16">
            <text:p>11100061</text:p>
          </table:table-cell>
          <table:table-cell office:value-type="string" table:style-name="ce15">
            <text:p>110/12/27</text:p>
          </table:table-cell>
          <table:table-cell office:value-type="float" office:value="1783840" table:style-name="ce17">
            <text:p>1,783,840<text:s/></text:p>
          </table:table-cell>
          <table:table-cell office:value-type="float" office:value="1332740" table:style-name="ce19">
            <text:p>1,332,740<text:s/></text:p>
          </table:table-cell>
          <table:table-cell office:value-type="float" office:value="1771040" table:style-name="ce18">
            <text:p>1,771,040<text:s/></text:p>
          </table:table-cell>
          <table:table-cell office:value-type="string" table:style-name="ce14">
            <text:p>111年全方位癌症防治策進計畫</text:p>
          </table:table-cell>
          <table:table-cell office:value-type="string" table:style-name="ce16">
            <text:p>新北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衛生福利部彰化醫院</text:p>
          </table:table-cell>
          <table:table-cell office:value-type="float" office:value="11100061" table:style-name="ce16">
            <text:p>11100061</text:p>
          </table:table-cell>
          <table:table-cell office:value-type="string" table:style-name="ce15">
            <text:p>110/12/27</text:p>
          </table:table-cell>
          <table:table-cell office:value-type="float" office:value="1785880" table:style-name="ce17">
            <text:p>1,785,880<text:s/></text:p>
          </table:table-cell>
          <table:table-cell office:value-type="float" office:value="1272562" table:style-name="ce19">
            <text:p>1,272,562<text:s/></text:p>
          </table:table-cell>
          <table:table-cell office:value-type="float" office:value="1710862" table:style-name="ce18">
            <text:p>1,710,862<text:s/></text:p>
          </table:table-cell>
          <table:table-cell office:value-type="string" table:style-name="ce14">
            <text:p>111年全方位癌症防治策進計畫</text:p>
          </table:table-cell>
          <table:table-cell office:value-type="string" table:style-name="ce16">
            <text:p>彰化縣</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衛生福利部臺北醫院</text:p>
          </table:table-cell>
          <table:table-cell office:value-type="float" office:value="11100061" table:style-name="ce16">
            <text:p>11100061</text:p>
          </table:table-cell>
          <table:table-cell office:value-type="string" table:style-name="ce15">
            <text:p>110/12/27</text:p>
          </table:table-cell>
          <table:table-cell office:value-type="float" office:value="1766440" table:style-name="ce17">
            <text:p>1,766,440<text:s/></text:p>
          </table:table-cell>
          <table:table-cell office:value-type="float" office:value="1255742" table:style-name="ce19">
            <text:p>1,255,742<text:s/></text:p>
          </table:table-cell>
          <table:table-cell office:value-type="float" office:value="1694042" table:style-name="ce18">
            <text:p>1,694,042<text:s/></text:p>
          </table:table-cell>
          <table:table-cell office:value-type="string" table:style-name="ce14">
            <text:p>111年全方位癌症防治策進計畫</text:p>
          </table:table-cell>
          <table:table-cell office:value-type="string" table:style-name="ce16">
            <text:p>新北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臺北市立聯合醫院(忠孝院區)</text:p>
          </table:table-cell>
          <table:table-cell office:value-type="float" office:value="11100061" table:style-name="ce16">
            <text:p>11100061</text:p>
          </table:table-cell>
          <table:table-cell office:value-type="string" table:style-name="ce15">
            <text:p>110/12/27</text:p>
          </table:table-cell>
          <table:table-cell office:value-type="float" office:value="1791760" table:style-name="ce17">
            <text:p>1,791,760<text:s/></text:p>
          </table:table-cell>
          <table:table-cell office:value-type="float" office:value="1275332" table:style-name="ce19">
            <text:p>1,275,332<text:s/></text:p>
          </table:table-cell>
          <table:table-cell office:value-type="float" office:value="1679385" table:style-name="ce18">
            <text:p>1,679,385<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衛生福利部苗栗醫院</text:p>
          </table:table-cell>
          <table:table-cell office:value-type="float" office:value="11100061" table:style-name="ce16">
            <text:p>11100061</text:p>
          </table:table-cell>
          <table:table-cell office:value-type="string" table:style-name="ce15">
            <text:p>110/12/27</text:p>
          </table:table-cell>
          <table:table-cell office:value-type="float" office:value="1780120" table:style-name="ce17">
            <text:p>1,780,120<text:s/></text:p>
          </table:table-cell>
          <table:table-cell office:value-type="float" office:value="1240066" table:style-name="ce19">
            <text:p>1,240,066<text:s/></text:p>
          </table:table-cell>
          <table:table-cell office:value-type="float" office:value="1678345" table:style-name="ce18">
            <text:p>1,678,345<text:s/></text:p>
          </table:table-cell>
          <table:table-cell office:value-type="string" table:style-name="ce14">
            <text:p>111年全方位癌症防治策進計畫</text:p>
          </table:table-cell>
          <table:table-cell office:value-type="string" table:style-name="ce16">
            <text:p>苗栗縣</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高雄市立聯合醫院</text:p>
          </table:table-cell>
          <table:table-cell office:value-type="float" office:value="11100061" table:style-name="ce16">
            <text:p>11100061</text:p>
          </table:table-cell>
          <table:table-cell office:value-type="string" table:style-name="ce15">
            <text:p>110/12/27</text:p>
          </table:table-cell>
          <table:table-cell office:value-type="float" office:value="1799080" table:style-name="ce17">
            <text:p>1,799,080<text:s/></text:p>
          </table:table-cell>
          <table:table-cell office:value-type="float" office:value="1227291" table:style-name="ce19">
            <text:p>1,227,291<text:s/></text:p>
          </table:table-cell>
          <table:table-cell office:value-type="float" office:value="1665591" table:style-name="ce18">
            <text:p>1,665,591<text:s/></text:p>
          </table:table-cell>
          <table:table-cell office:value-type="string" table:style-name="ce14">
            <text:p>111年全方位癌症防治策進計畫</text:p>
          </table:table-cell>
          <table:table-cell office:value-type="string" table:style-name="ce16">
            <text:p>高雄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國軍高雄總醫院左營分院附設民眾診療服務處</text:p>
          </table:table-cell>
          <table:table-cell office:value-type="float" office:value="11100061" table:style-name="ce16">
            <text:p>11100061</text:p>
          </table:table-cell>
          <table:table-cell office:value-type="string" table:style-name="ce15">
            <text:p>110/12/27</text:p>
          </table:table-cell>
          <table:table-cell office:value-type="float" office:value="1798960" table:style-name="ce17">
            <text:p>1,798,960<text:s/></text:p>
          </table:table-cell>
          <table:table-cell office:value-type="float" office:value="1145929" table:style-name="ce19">
            <text:p>1,145,929<text:s/></text:p>
          </table:table-cell>
          <table:table-cell office:value-type="float" office:value="1580156" table:style-name="ce18">
            <text:p>1,580,156<text:s/></text:p>
          </table:table-cell>
          <table:table-cell office:value-type="string" table:style-name="ce14">
            <text:p>111年全方位癌症防治策進計畫</text:p>
          </table:table-cell>
          <table:table-cell office:value-type="string" table:style-name="ce16">
            <text:p>高雄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國軍臺中總醫院附設民眾診療服務處</text:p>
          </table:table-cell>
          <table:table-cell office:value-type="float" office:value="11100061" table:style-name="ce16">
            <text:p>11100061</text:p>
          </table:table-cell>
          <table:table-cell office:value-type="string" table:style-name="ce15">
            <text:p>110/12/27</text:p>
          </table:table-cell>
          <table:table-cell office:value-type="float" office:value="1787800" table:style-name="ce17">
            <text:p>1,787,800<text:s/></text:p>
          </table:table-cell>
          <table:table-cell office:value-type="float" office:value="1077638" table:style-name="ce19">
            <text:p>1,077,638<text:s/></text:p>
          </table:table-cell>
          <table:table-cell office:value-type="float" office:value="1500407" table:style-name="ce18">
            <text:p>1,500,407<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衛生福利部旗山醫院</text:p>
          </table:table-cell>
          <table:table-cell office:value-type="float" office:value="11100061" table:style-name="ce16">
            <text:p>11100061</text:p>
          </table:table-cell>
          <table:table-cell office:value-type="string" table:style-name="ce15">
            <text:p>110/12/27</text:p>
          </table:table-cell>
          <table:table-cell office:value-type="float" office:value="1773040" table:style-name="ce17">
            <text:p>1,773,040<text:s/></text:p>
          </table:table-cell>
          <table:table-cell office:value-type="float" office:value="975449" table:style-name="ce19">
            <text:p>975,449<text:s/></text:p>
          </table:table-cell>
          <table:table-cell office:value-type="float" office:value="1403724" table:style-name="ce18">
            <text:p>1,403,724<text:s/></text:p>
          </table:table-cell>
          <table:table-cell office:value-type="string" table:style-name="ce14">
            <text:p>111年全方位癌症防治策進計畫</text:p>
          </table:table-cell>
          <table:table-cell office:value-type="string" table:style-name="ce16">
            <text:p>高雄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臺中榮民總醫院嘉義分院</text:p>
          </table:table-cell>
          <table:table-cell office:value-type="float" office:value="11100061" table:style-name="ce16">
            <text:p>11100061</text:p>
          </table:table-cell>
          <table:table-cell office:value-type="string" table:style-name="ce15">
            <text:p>110/12/27</text:p>
          </table:table-cell>
          <table:table-cell office:value-type="float" office:value="1773640" table:style-name="ce17">
            <text:p>1,773,640<text:s/></text:p>
          </table:table-cell>
          <table:table-cell office:value-type="float" office:value="964980" table:style-name="ce19">
            <text:p>964,980<text:s/></text:p>
          </table:table-cell>
          <table:table-cell office:value-type="float" office:value="1401231" table:style-name="ce18">
            <text:p>1,401,231<text:s/></text:p>
          </table:table-cell>
          <table:table-cell office:value-type="string" table:style-name="ce14">
            <text:p>111年全方位癌症防治策進計畫</text:p>
          </table:table-cell>
          <table:table-cell office:value-type="string" table:style-name="ce16">
            <text:p>嘉義市</text:p>
          </table:table-cell>
          <table:table-cell office:value-type="float" office:value="721" table:style-name="ce34">
            <text:p>721</text:p>
          </table:table-cell>
          <table:table-cell office:value-type="string" table:style-name="ce35">
            <text:p>癌症防治組</text:p>
          </table:table-cell>
          <table:table-cell table:number-columns-repeated="16374"/>
        </table:table-row>
        <table:table-row table:style-name="ro4">
          <table:table-cell office:value-type="string" table:style-name="ce14">
            <text:p>宜蘭縣政府衛生局</text:p>
          </table:table-cell>
          <table:table-cell office:value-type="float" office:value="11100100" table:style-name="ce16">
            <text:p>11100100</text:p>
          </table:table-cell>
          <table:table-cell office:value-type="string" table:style-name="ce15">
            <text:p>111/01/06</text:p>
          </table:table-cell>
          <table:table-cell office:value-type="float" office:value="1200000" table:style-name="ce17">
            <text:p>1,200,000<text:s/></text:p>
          </table:table-cell>
          <table:table-cell office:value-type="float" office:value="1200000" table:style-name="ce19">
            <text:p>1,200,000<text:s/></text:p>
          </table:table-cell>
          <table:table-cell office:value-type="float" office:value="1200000" table:style-name="ce18">
            <text:p>1,200,000<text:s/></text:p>
          </table:table-cell>
          <table:table-cell office:value-type="string" table:style-name="ce14">
            <text:p>111年原住民健康行為提升計畫-事故傷害防制行動方案</text:p>
          </table:table-cell>
          <table:table-cell office:value-type="string" table:style-name="ce16">
            <text:p>宜蘭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屏東縣政府衛生局</text:p>
          </table:table-cell>
          <table:table-cell office:value-type="float" office:value="11100100" table:style-name="ce16">
            <text:p>11100100</text:p>
          </table:table-cell>
          <table:table-cell office:value-type="string" table:style-name="ce15">
            <text:p>111/01/06</text:p>
          </table:table-cell>
          <table:table-cell office:value-type="float" office:value="1200000" table:style-name="ce17">
            <text:p>1,200,000<text:s/></text:p>
          </table:table-cell>
          <table:table-cell office:value-type="float" office:value="1200000" table:style-name="ce19">
            <text:p>1,200,000<text:s/></text:p>
          </table:table-cell>
          <table:table-cell office:value-type="float" office:value="1200000" table:style-name="ce18">
            <text:p>1,200,000<text:s/></text:p>
          </table:table-cell>
          <table:table-cell office:value-type="string" table:style-name="ce14">
            <text:p>111年原住民健康行為提升計畫-事故傷害防制行動方案</text:p>
          </table:table-cell>
          <table:table-cell office:value-type="string" table:style-name="ce16">
            <text:p>屏東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新北市政府衛生局</text:p>
          </table:table-cell>
          <table:table-cell office:value-type="float" office:value="11100100" table:style-name="ce16">
            <text:p>11100100</text:p>
          </table:table-cell>
          <table:table-cell office:value-type="string" table:style-name="ce15">
            <text:p>111/03/07</text:p>
          </table:table-cell>
          <table:table-cell office:value-type="float" office:value="1200000" table:style-name="ce17">
            <text:p>1,200,000<text:s/></text:p>
          </table:table-cell>
          <table:table-cell office:value-type="float" office:value="1200000" table:style-name="ce19">
            <text:p>1,200,000<text:s/></text:p>
          </table:table-cell>
          <table:table-cell office:value-type="float" office:value="1200000" table:style-name="ce18">
            <text:p>1,200,000<text:s/></text:p>
          </table:table-cell>
          <table:table-cell office:value-type="string" table:style-name="ce14">
            <text:p>111年原住民健康行為提升計畫-事故傷害防制行動方案</text:p>
          </table:table-cell>
          <table:table-cell office:value-type="string" table:style-name="ce16">
            <text:p>新北市</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嘉義縣衛生局</text:p>
          </table:table-cell>
          <table:table-cell office:value-type="float" office:value="11100100" table:style-name="ce16">
            <text:p>11100100</text:p>
          </table:table-cell>
          <table:table-cell office:value-type="string" table:style-name="ce15">
            <text:p>111/01/06</text:p>
          </table:table-cell>
          <table:table-cell office:value-type="float" office:value="1200000" table:style-name="ce17">
            <text:p>1,200,000<text:s/></text:p>
          </table:table-cell>
          <table:table-cell office:value-type="float" office:value="784573" table:style-name="ce19">
            <text:p>784,573<text:s/></text:p>
          </table:table-cell>
          <table:table-cell office:value-type="float" office:value="1200000" table:style-name="ce18">
            <text:p>1,200,000<text:s/></text:p>
          </table:table-cell>
          <table:table-cell office:value-type="string" table:style-name="ce14">
            <text:p>111年原住民健康行為提升計畫-事故傷害防制行動方案</text:p>
          </table:table-cell>
          <table:table-cell office:value-type="string" table:style-name="ce16">
            <text:p>嘉義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臺東縣衛生局</text:p>
          </table:table-cell>
          <table:table-cell office:value-type="float" office:value="11100100" table:style-name="ce16">
            <text:p>11100100</text:p>
          </table:table-cell>
          <table:table-cell office:value-type="string" table:style-name="ce15">
            <text:p>111/01/06</text:p>
          </table:table-cell>
          <table:table-cell office:value-type="float" office:value="1200000" table:style-name="ce17">
            <text:p>1,200,000<text:s/></text:p>
          </table:table-cell>
          <table:table-cell office:value-type="float" office:value="666939" table:style-name="ce19">
            <text:p>666,939<text:s/></text:p>
          </table:table-cell>
          <table:table-cell office:value-type="float" office:value="1182829" table:style-name="ce18">
            <text:p>1,182,829<text:s/></text:p>
          </table:table-cell>
          <table:table-cell office:value-type="string" table:style-name="ce14">
            <text:p>111年原住民健康行為提升計畫-事故傷害防制行動方案</text:p>
          </table:table-cell>
          <table:table-cell office:value-type="string" table:style-name="ce16">
            <text:p>臺東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基隆市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15968811" table:style-name="ce17">
            <text:p>15,968,811<text:s/></text:p>
          </table:table-cell>
          <table:table-cell office:value-type="float" office:value="10257656" table:style-name="ce19">
            <text:p>10,257,656<text:s/></text:p>
          </table:table-cell>
          <table:table-cell office:value-type="float" office:value="15497576" table:style-name="ce18">
            <text:p>15,497,576<text:s/></text:p>
          </table:table-cell>
          <table:table-cell office:value-type="string" table:style-name="ce14">
            <text:p>111年度補助地方推動綜合保健工作計畫<text:s/></text:p>
          </table:table-cell>
          <table:table-cell office:value-type="string" table:style-name="ce16">
            <text:p>基隆市</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臺北市政府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48721400" table:style-name="ce17">
            <text:p>48,721,400<text:s/></text:p>
          </table:table-cell>
          <table:table-cell office:value-type="float" office:value="29288786" table:style-name="ce19">
            <text:p>29,288,786<text:s/></text:p>
          </table:table-cell>
          <table:table-cell office:value-type="float" office:value="46240643" table:style-name="ce18">
            <text:p>46,240,643<text:s/></text:p>
          </table:table-cell>
          <table:table-cell office:value-type="string" table:style-name="ce14">
            <text:p>111年度補助地方推動綜合保健工作計畫<text:s/></text:p>
          </table:table-cell>
          <table:table-cell office:value-type="string" table:style-name="ce16">
            <text:p>臺北市</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新北市政府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68361160" table:style-name="ce17">
            <text:p>68,361,160<text:s/></text:p>
          </table:table-cell>
          <table:table-cell office:value-type="float" office:value="46002307" table:style-name="ce19">
            <text:p>46,002,307<text:s/></text:p>
          </table:table-cell>
          <table:table-cell office:value-type="float" office:value="62050277" table:style-name="ce18">
            <text:p>62,050,277<text:s/></text:p>
          </table:table-cell>
          <table:table-cell office:value-type="string" table:style-name="ce14">
            <text:p>111年度補助地方推動綜合保健工作計畫<text:s/></text:p>
          </table:table-cell>
          <table:table-cell office:value-type="string" table:style-name="ce16">
            <text:p>新北市</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桃園市政府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46409360" table:style-name="ce17">
            <text:p>46,409,360<text:s/></text:p>
          </table:table-cell>
          <table:table-cell office:value-type="float" office:value="21397261" table:style-name="ce19">
            <text:p>21,397,261<text:s/></text:p>
          </table:table-cell>
          <table:table-cell office:value-type="float" office:value="37794293" table:style-name="ce18">
            <text:p>37,794,293<text:s/></text:p>
          </table:table-cell>
          <table:table-cell office:value-type="string" table:style-name="ce14">
            <text:p>111年度補助地方推動綜合保健工作計畫<text:s/></text:p>
          </table:table-cell>
          <table:table-cell office:value-type="string" table:style-name="ce16">
            <text:p>桃園市</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新竹市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18358300" table:style-name="ce17">
            <text:p>18,358,300<text:s/></text:p>
          </table:table-cell>
          <table:table-cell office:value-type="float" office:value="8403050" table:style-name="ce19">
            <text:p>8,403,050<text:s/></text:p>
          </table:table-cell>
          <table:table-cell office:value-type="float" office:value="14211852" table:style-name="ce18">
            <text:p>14,211,852<text:s/></text:p>
          </table:table-cell>
          <table:table-cell office:value-type="string" table:style-name="ce14">
            <text:p>111年度補助地方推動綜合保健工作計畫<text:s/></text:p>
          </table:table-cell>
          <table:table-cell office:value-type="string" table:style-name="ce16">
            <text:p>新竹市</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新竹縣政府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21297200" table:style-name="ce17">
            <text:p>21,297,200<text:s/></text:p>
          </table:table-cell>
          <table:table-cell office:value-type="float" office:value="9481526" table:style-name="ce19">
            <text:p>9,481,526<text:s/></text:p>
          </table:table-cell>
          <table:table-cell office:value-type="float" office:value="17418131" table:style-name="ce18">
            <text:p>17,418,131<text:s/></text:p>
          </table:table-cell>
          <table:table-cell office:value-type="string" table:style-name="ce14">
            <text:p>111年度補助地方推動綜合保健工作計畫<text:s/></text:p>
          </table:table-cell>
          <table:table-cell office:value-type="string" table:style-name="ce16">
            <text:p>新竹縣</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苗栗縣政府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20638150" table:style-name="ce17">
            <text:p>20,638,150<text:s/></text:p>
          </table:table-cell>
          <table:table-cell office:value-type="float" office:value="11747348" table:style-name="ce19">
            <text:p>11,747,348<text:s/></text:p>
          </table:table-cell>
          <table:table-cell office:value-type="float" office:value="20187512" table:style-name="ce18">
            <text:p>20,187,512<text:s/></text:p>
          </table:table-cell>
          <table:table-cell office:value-type="string" table:style-name="ce14">
            <text:p>111年度補助地方推動綜合保健工作計畫<text:s/></text:p>
          </table:table-cell>
          <table:table-cell office:value-type="string" table:style-name="ce16">
            <text:p>苗栗縣</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臺中市政府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56982160" table:style-name="ce17">
            <text:p>56,982,160<text:s/></text:p>
          </table:table-cell>
          <table:table-cell office:value-type="float" office:value="31996371" table:style-name="ce19">
            <text:p>31,996,371<text:s/></text:p>
          </table:table-cell>
          <table:table-cell office:value-type="float" office:value="47733034" table:style-name="ce18">
            <text:p>47,733,034<text:s/></text:p>
          </table:table-cell>
          <table:table-cell office:value-type="string" table:style-name="ce14">
            <text:p>111年度補助地方推動綜合保健工作計畫<text:s/></text:p>
          </table:table-cell>
          <table:table-cell office:value-type="string" table:style-name="ce16">
            <text:p>臺中市</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彰化縣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30099250" table:style-name="ce17">
            <text:p>30,099,250<text:s/></text:p>
          </table:table-cell>
          <table:table-cell office:value-type="float" office:value="13559305" table:style-name="ce19">
            <text:p>13,559,305<text:s/></text:p>
          </table:table-cell>
          <table:table-cell office:value-type="float" office:value="29471666" table:style-name="ce18">
            <text:p>29,471,666<text:s/></text:p>
          </table:table-cell>
          <table:table-cell office:value-type="string" table:style-name="ce14">
            <text:p>111年度補助地方推動綜合保健工作計畫<text:s/></text:p>
          </table:table-cell>
          <table:table-cell office:value-type="string" table:style-name="ce16">
            <text:p>彰化縣</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南投縣政府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23721910" table:style-name="ce17">
            <text:p>23,721,910<text:s/></text:p>
          </table:table-cell>
          <table:table-cell office:value-type="float" office:value="12612420" table:style-name="ce19">
            <text:p>12,612,420<text:s/></text:p>
          </table:table-cell>
          <table:table-cell office:value-type="float" office:value="17343127" table:style-name="ce18">
            <text:p>17,343,127<text:s/></text:p>
          </table:table-cell>
          <table:table-cell office:value-type="string" table:style-name="ce14">
            <text:p>111年度補助地方推動綜合保健工作計畫<text:s/></text:p>
          </table:table-cell>
          <table:table-cell office:value-type="string" table:style-name="ce16">
            <text:p>南投縣</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雲林縣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22308500" table:style-name="ce17">
            <text:p>22,308,500<text:s/></text:p>
          </table:table-cell>
          <table:table-cell office:value-type="float" office:value="13895723" table:style-name="ce19">
            <text:p>13,895,723<text:s/></text:p>
          </table:table-cell>
          <table:table-cell office:value-type="float" office:value="22133814" table:style-name="ce18">
            <text:p>22,133,814<text:s/></text:p>
          </table:table-cell>
          <table:table-cell office:value-type="string" table:style-name="ce14">
            <text:p>111年度補助地方推動綜合保健工作計畫<text:s/></text:p>
          </table:table-cell>
          <table:table-cell office:value-type="string" table:style-name="ce16">
            <text:p>雲林縣</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嘉義市政府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16411950" table:style-name="ce17">
            <text:p>16,411,950<text:s/></text:p>
          </table:table-cell>
          <table:table-cell office:value-type="float" office:value="9511394" table:style-name="ce19">
            <text:p>9,511,394<text:s/></text:p>
          </table:table-cell>
          <table:table-cell office:value-type="float" office:value="16065450" table:style-name="ce18">
            <text:p>16,065,450<text:s/></text:p>
          </table:table-cell>
          <table:table-cell office:value-type="string" table:style-name="ce14">
            <text:p>111年度補助地方推動綜合保健工作計畫<text:s/></text:p>
          </table:table-cell>
          <table:table-cell office:value-type="string" table:style-name="ce16">
            <text:p>嘉義市</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嘉義縣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19555000" table:style-name="ce17">
            <text:p>19,555,000<text:s/></text:p>
          </table:table-cell>
          <table:table-cell office:value-type="float" office:value="9498696" table:style-name="ce19">
            <text:p>9,498,696<text:s/></text:p>
          </table:table-cell>
          <table:table-cell office:value-type="float" office:value="16786034" table:style-name="ce18">
            <text:p>16,786,034<text:s/></text:p>
          </table:table-cell>
          <table:table-cell office:value-type="string" table:style-name="ce14">
            <text:p>111年度補助地方推動綜合保健工作計畫<text:s/></text:p>
          </table:table-cell>
          <table:table-cell office:value-type="string" table:style-name="ce16">
            <text:p>嘉義縣</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臺南市政府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41660120" table:style-name="ce17">
            <text:p>41,660,120<text:s/></text:p>
          </table:table-cell>
          <table:table-cell office:value-type="float" office:value="26252450" table:style-name="ce19">
            <text:p>26,252,450<text:s/></text:p>
          </table:table-cell>
          <table:table-cell office:value-type="float" office:value="41052208" table:style-name="ce18">
            <text:p>41,052,208<text:s/></text:p>
          </table:table-cell>
          <table:table-cell office:value-type="string" table:style-name="ce14">
            <text:p>111年度補助地方推動綜合保健工作計畫<text:s/></text:p>
          </table:table-cell>
          <table:table-cell office:value-type="string" table:style-name="ce16">
            <text:p>臺南市</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高雄市政府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54712480" table:style-name="ce17">
            <text:p>54,712,480<text:s/></text:p>
          </table:table-cell>
          <table:table-cell office:value-type="float" office:value="29196549" table:style-name="ce19">
            <text:p>29,196,549<text:s/></text:p>
          </table:table-cell>
          <table:table-cell office:value-type="float" office:value="49752782" table:style-name="ce18">
            <text:p>49,752,782<text:s/></text:p>
          </table:table-cell>
          <table:table-cell office:value-type="string" table:style-name="ce14">
            <text:p>111年度補助地方推動綜合保健工作計畫<text:s/></text:p>
          </table:table-cell>
          <table:table-cell office:value-type="string" table:style-name="ce16">
            <text:p>高雄市</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屏東縣政府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30072750" table:style-name="ce17">
            <text:p>30,072,750<text:s/></text:p>
          </table:table-cell>
          <table:table-cell office:value-type="float" office:value="15583812" table:style-name="ce19">
            <text:p>15,583,812<text:s/></text:p>
          </table:table-cell>
          <table:table-cell office:value-type="float" office:value="28612284" table:style-name="ce18">
            <text:p>28,612,284<text:s/></text:p>
          </table:table-cell>
          <table:table-cell office:value-type="string" table:style-name="ce14">
            <text:p>111年度補助地方推動綜合保健工作計畫<text:s/></text:p>
          </table:table-cell>
          <table:table-cell office:value-type="string" table:style-name="ce16">
            <text:p>屏東縣</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宜蘭縣政府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22249800" table:style-name="ce17">
            <text:p>22,249,800<text:s/></text:p>
          </table:table-cell>
          <table:table-cell office:value-type="float" office:value="12954946" table:style-name="ce19">
            <text:p>12,954,946<text:s/></text:p>
          </table:table-cell>
          <table:table-cell office:value-type="float" office:value="20450183" table:style-name="ce18">
            <text:p>20,450,183<text:s/></text:p>
          </table:table-cell>
          <table:table-cell office:value-type="string" table:style-name="ce14">
            <text:p>111年度補助地方推動綜合保健工作計畫<text:s/></text:p>
          </table:table-cell>
          <table:table-cell office:value-type="string" table:style-name="ce16">
            <text:p>宜蘭縣</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花蓮縣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23587120" table:style-name="ce17">
            <text:p>23,587,120<text:s/></text:p>
          </table:table-cell>
          <table:table-cell office:value-type="float" office:value="10291899" table:style-name="ce19">
            <text:p>10,291,899<text:s/></text:p>
          </table:table-cell>
          <table:table-cell office:value-type="float" office:value="18332511" table:style-name="ce18">
            <text:p>18,332,511<text:s/></text:p>
          </table:table-cell>
          <table:table-cell office:value-type="string" table:style-name="ce14">
            <text:p>111年度補助地方推動綜合保健工作計畫<text:s/></text:p>
          </table:table-cell>
          <table:table-cell office:value-type="string" table:style-name="ce16">
            <text:p>花蓮縣</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臺東縣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19566210" table:style-name="ce17">
            <text:p>19,566,210<text:s/></text:p>
          </table:table-cell>
          <table:table-cell office:value-type="float" office:value="12429077" table:style-name="ce19">
            <text:p>12,429,077<text:s/></text:p>
          </table:table-cell>
          <table:table-cell office:value-type="float" office:value="18571850" table:style-name="ce18">
            <text:p>18,571,850<text:s/></text:p>
          </table:table-cell>
          <table:table-cell office:value-type="string" table:style-name="ce14">
            <text:p>111年度補助地方推動綜合保健工作計畫<text:s/></text:p>
          </table:table-cell>
          <table:table-cell office:value-type="string" table:style-name="ce16">
            <text:p>臺東縣</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澎湖縣政府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11162000" table:style-name="ce17">
            <text:p>11,162,000<text:s/></text:p>
          </table:table-cell>
          <table:table-cell office:value-type="float" office:value="5267775" table:style-name="ce19">
            <text:p>5,267,775<text:s/></text:p>
          </table:table-cell>
          <table:table-cell office:value-type="float" office:value="9780183" table:style-name="ce18">
            <text:p>9,780,183<text:s/></text:p>
          </table:table-cell>
          <table:table-cell office:value-type="string" table:style-name="ce14">
            <text:p>111年度補助地方推動綜合保健工作計畫<text:s/></text:p>
          </table:table-cell>
          <table:table-cell office:value-type="string" table:style-name="ce16">
            <text:p>澎湖縣</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金門縣衛生局<text:s/></text:p>
          </table:table-cell>
          <table:table-cell office:value-type="float" office:value="11100107" table:style-name="ce16">
            <text:p>11100107</text:p>
          </table:table-cell>
          <table:table-cell office:value-type="string" table:style-name="ce15">
            <text:p>111/01/27</text:p>
          </table:table-cell>
          <table:table-cell office:value-type="float" office:value="10673550" table:style-name="ce17">
            <text:p>10,673,550<text:s/></text:p>
          </table:table-cell>
          <table:table-cell office:value-type="float" office:value="4670041" table:style-name="ce19">
            <text:p>4,670,041<text:s/></text:p>
          </table:table-cell>
          <table:table-cell office:value-type="float" office:value="7334144" table:style-name="ce18">
            <text:p>7,334,144<text:s/></text:p>
          </table:table-cell>
          <table:table-cell office:value-type="string" table:style-name="ce14">
            <text:p>111年度補助地方推動綜合保健工作計畫<text:s/></text:p>
          </table:table-cell>
          <table:table-cell office:value-type="string" table:style-name="ce16">
            <text:p>金門縣</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連江縣衛生福利局<text:s/></text:p>
          </table:table-cell>
          <table:table-cell office:value-type="float" office:value="11100107" table:style-name="ce16">
            <text:p>11100107</text:p>
          </table:table-cell>
          <table:table-cell office:value-type="string" table:style-name="ce15">
            <text:p>111/01/27</text:p>
          </table:table-cell>
          <table:table-cell office:value-type="float" office:value="8858800" table:style-name="ce17">
            <text:p>8,858,800<text:s/></text:p>
          </table:table-cell>
          <table:table-cell office:value-type="float" office:value="4350576" table:style-name="ce19">
            <text:p>4,350,576<text:s/></text:p>
          </table:table-cell>
          <table:table-cell office:value-type="float" office:value="8287772" table:style-name="ce18">
            <text:p>8,287,772<text:s/></text:p>
          </table:table-cell>
          <table:table-cell office:value-type="string" table:style-name="ce14">
            <text:p>111年度補助地方推動綜合保健工作計畫<text:s/></text:p>
          </table:table-cell>
          <table:table-cell office:value-type="string" table:style-name="ce16">
            <text:p>連江縣</text:p>
          </table:table-cell>
          <table:table-cell office:value-type="float" office:value="721" table:style-name="ce34">
            <text:p>721</text:p>
          </table:table-cell>
          <table:table-cell office:value-type="string" table:style-name="ce35">
            <text:p>企劃組</text:p>
          </table:table-cell>
          <table:table-cell table:number-columns-repeated="16374"/>
        </table:table-row>
        <table:table-row table:style-name="ro4">
          <table:table-cell office:value-type="string" table:style-name="ce14">
            <text:p>國防部軍醫局</text:p>
          </table:table-cell>
          <table:table-cell office:value-type="float" office:value="11100128" table:style-name="ce16">
            <text:p>11100128</text:p>
          </table:table-cell>
          <table:table-cell office:value-type="string" table:style-name="ce15">
            <text:p>111/01/01</text:p>
          </table:table-cell>
          <table:table-cell office:value-type="float" office:value="10970000" table:style-name="ce17">
            <text:p>10,970,000<text:s/></text:p>
          </table:table-cell>
          <table:table-cell office:value-type="float" office:value="6979867" table:style-name="ce19">
            <text:p>6,979,867<text:s/></text:p>
          </table:table-cell>
          <table:table-cell office:value-type="float" office:value="10529549" table:style-name="ce18">
            <text:p>10,529,549<text:s/></text:p>
          </table:table-cell>
          <table:table-cell office:value-type="string" table:style-name="ce14">
            <text:p>110-111年國軍菸害暨檳榔防制整合型計畫(111年)</text:p>
          </table:table-cell>
          <table:table-cell office:value-type="string" table:style-name="ce16">
            <text:p>臺北市</text:p>
          </table:table-cell>
          <table:table-cell office:value-type="float" office:value="721" table:style-name="ce34">
            <text:p>721</text:p>
          </table:table-cell>
          <table:table-cell office:value-type="string" table:style-name="ce35">
            <text:p>菸害防制組</text:p>
          </table:table-cell>
          <table:table-cell table:number-columns-repeated="16374"/>
        </table:table-row>
        <table:table-row table:style-name="ro4">
          <table:table-cell office:value-type="string" table:style-name="ce14">
            <text:p>國立成功大學醫學院附設醫院</text:p>
          </table:table-cell>
          <table:table-cell office:value-type="float" office:value="11100135" table:style-name="ce16">
            <text:p>11100135</text:p>
          </table:table-cell>
          <table:table-cell office:value-type="string" table:style-name="ce15">
            <text:p>111/01/01</text:p>
          </table:table-cell>
          <table:table-cell office:value-type="float" office:value="273535" table:style-name="ce17">
            <text:p>273,535<text:s/></text:p>
          </table:table-cell>
          <table:table-cell office:value-type="float" office:value="169000" table:style-name="ce19">
            <text:p>169,000<text:s/></text:p>
          </table:table-cell>
          <table:table-cell office:value-type="float" office:value="273535" table:style-name="ce18">
            <text:p>273,535<text:s/></text:p>
          </table:table-cell>
          <table:table-cell office:value-type="string" table:style-name="ce14">
            <text:p>111年低(含極低)出生體重兒居家照護計畫</text:p>
          </table:table-cell>
          <table:table-cell office:value-type="string" table:style-name="ce16">
            <text:p>臺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衛生福利部豐原醫院</text:p>
          </table:table-cell>
          <table:table-cell office:value-type="float" office:value="11100135" table:style-name="ce16">
            <text:p>11100135</text:p>
          </table:table-cell>
          <table:table-cell office:value-type="string" table:style-name="ce15">
            <text:p>111/01/01</text:p>
          </table:table-cell>
          <table:table-cell office:value-type="float" office:value="34500" table:style-name="ce17">
            <text:p>34,500<text:s/></text:p>
          </table:table-cell>
          <table:table-cell office:value-type="float" office:value="28200" table:style-name="ce19">
            <text:p>28,200<text:s/></text:p>
          </table:table-cell>
          <table:table-cell office:value-type="float" office:value="34500" table:style-name="ce18">
            <text:p>34,500<text:s/></text:p>
          </table:table-cell>
          <table:table-cell office:value-type="string" table:style-name="ce14">
            <text:p>111年低(含極低)出生體重兒居家照護計畫</text:p>
          </table:table-cell>
          <table:table-cell office:value-type="string" table:style-name="ce16">
            <text:p>臺中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三軍總醫院附設民眾診療服務處</text:p>
          </table:table-cell>
          <table:table-cell office:value-type="string" table:style-name="ce15">
            <text:p>11100135</text:p>
          </table:table-cell>
          <table:table-cell office:value-type="string" table:style-name="ce15">
            <text:p>111/01/01</text:p>
          </table:table-cell>
          <table:table-cell office:value-type="float" office:value="32000" table:style-name="ce17">
            <text:p>32,000<text:s/></text:p>
          </table:table-cell>
          <table:table-cell office:value-type="float" office:value="26000" table:style-name="ce18">
            <text:p>26,000<text:s/></text:p>
          </table:table-cell>
          <table:table-cell office:value-type="float" office:value="32000" table:style-name="ce18">
            <text:p>32,000<text:s/></text:p>
          </table:table-cell>
          <table:table-cell office:value-type="string" table:style-name="ce14">
            <text:p>111年低(含極低)出生體重兒居家照護計畫</text:p>
          </table:table-cell>
          <table:table-cell office:value-type="string" table:style-name="ce16">
            <text:p>臺北市</text:p>
          </table:table-cell>
          <table:table-cell office:value-type="float" office:value="721" table:style-name="ce29">
            <text:p>721</text:p>
          </table:table-cell>
          <table:table-cell office:value-type="string" table:style-name="ce29">
            <text:p>婦幼健康組</text:p>
          </table:table-cell>
          <table:table-cell table:number-columns-repeated="16374"/>
        </table:table-row>
        <table:table-row table:style-name="ro4">
          <table:table-cell office:value-type="string" table:style-name="ce14">
            <text:p>高雄榮民總醫院</text:p>
          </table:table-cell>
          <table:table-cell office:value-type="float" office:value="11100135" table:style-name="ce16">
            <text:p>11100135</text:p>
          </table:table-cell>
          <table:table-cell office:value-type="string" table:style-name="ce15">
            <text:p>111/01/01</text:p>
          </table:table-cell>
          <table:table-cell office:value-type="float" office:value="29700" table:style-name="ce17">
            <text:p>29,700<text:s/></text:p>
          </table:table-cell>
          <table:table-cell office:value-type="float" office:value="29700" table:style-name="ce19">
            <text:p>29,700<text:s/></text:p>
          </table:table-cell>
          <table:table-cell office:value-type="float" office:value="29700" table:style-name="ce18">
            <text:p>29,700<text:s/></text:p>
          </table:table-cell>
          <table:table-cell office:value-type="string" table:style-name="ce14">
            <text:p>111年低(含極低)出生體重兒居家照護計畫</text:p>
          </table:table-cell>
          <table:table-cell office:value-type="string" table:style-name="ce16">
            <text:p>高雄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北榮民總醫院</text:p>
          </table:table-cell>
          <table:table-cell office:value-type="float" office:value="11100135" table:style-name="ce16">
            <text:p>11100135</text:p>
          </table:table-cell>
          <table:table-cell office:value-type="string" table:style-name="ce15">
            <text:p>111/01/01</text:p>
          </table:table-cell>
          <table:table-cell office:value-type="float" office:value="21900" table:style-name="ce17">
            <text:p>21,900<text:s/></text:p>
          </table:table-cell>
          <table:table-cell office:value-type="float" office:value="21900" table:style-name="ce19">
            <text:p>21,900<text:s/></text:p>
          </table:table-cell>
          <table:table-cell office:value-type="float" office:value="21900" table:style-name="ce18">
            <text:p>21,900<text:s/></text:p>
          </table:table-cell>
          <table:table-cell office:value-type="string" table:style-name="ce14">
            <text:p>111年低(含極低)出生體重兒居家照護計畫</text:p>
          </table:table-cell>
          <table:table-cell office:value-type="string" table:style-name="ce16">
            <text:p>臺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中榮民總醫院</text:p>
          </table:table-cell>
          <table:table-cell office:value-type="float" office:value="11100135" table:style-name="ce16">
            <text:p>11100135</text:p>
          </table:table-cell>
          <table:table-cell office:value-type="string" table:style-name="ce15">
            <text:p>111/01/01</text:p>
          </table:table-cell>
          <table:table-cell office:value-type="float" office:value="17100" table:style-name="ce17">
            <text:p>17,100<text:s/></text:p>
          </table:table-cell>
          <table:table-cell office:value-type="float" office:value="17100" table:style-name="ce19">
            <text:p>17,100<text:s/></text:p>
          </table:table-cell>
          <table:table-cell office:value-type="float" office:value="17100" table:style-name="ce18">
            <text:p>17,100<text:s/></text:p>
          </table:table-cell>
          <table:table-cell office:value-type="string" table:style-name="ce14">
            <text:p>111年低(含極低)出生體重兒居家照護計畫</text:p>
          </table:table-cell>
          <table:table-cell office:value-type="string" table:style-name="ce16">
            <text:p>臺中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北市立聯合醫院(和平婦幼院區)</text:p>
          </table:table-cell>
          <table:table-cell office:value-type="float" office:value="11100135" table:style-name="ce16">
            <text:p>11100135</text:p>
          </table:table-cell>
          <table:table-cell office:value-type="string" table:style-name="ce15">
            <text:p>111/01/01</text:p>
          </table:table-cell>
          <table:table-cell office:value-type="float" office:value="13800" table:style-name="ce17">
            <text:p>13,800<text:s/></text:p>
          </table:table-cell>
          <table:table-cell office:value-type="float" office:value="11900" table:style-name="ce19">
            <text:p>11,900<text:s/></text:p>
          </table:table-cell>
          <table:table-cell office:value-type="float" office:value="13800" table:style-name="ce18">
            <text:p>13,800<text:s/></text:p>
          </table:table-cell>
          <table:table-cell office:value-type="string" table:style-name="ce14">
            <text:p>111年低(含極低)出生體重兒居家照護計畫</text:p>
          </table:table-cell>
          <table:table-cell office:value-type="string" table:style-name="ce16">
            <text:p>臺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北市立聯合醫院(仁愛院區)</text:p>
          </table:table-cell>
          <table:table-cell office:value-type="float" office:value="11100135" table:style-name="ce16">
            <text:p>11100135</text:p>
          </table:table-cell>
          <table:table-cell office:value-type="string" table:style-name="ce15">
            <text:p>111/01/01</text:p>
          </table:table-cell>
          <table:table-cell office:value-type="float" office:value="7400" table:style-name="ce17">
            <text:p>7,400<text:s/></text:p>
          </table:table-cell>
          <table:table-cell office:value-type="float" office:value="5000" table:style-name="ce19">
            <text:p>5,000<text:s/></text:p>
          </table:table-cell>
          <table:table-cell office:value-type="float" office:value="7400" table:style-name="ce18">
            <text:p>7,400<text:s/></text:p>
          </table:table-cell>
          <table:table-cell office:value-type="string" table:style-name="ce14">
            <text:p>111年低(含極低)出生體重兒居家照護計畫</text:p>
          </table:table-cell>
          <table:table-cell office:value-type="string" table:style-name="ce16">
            <text:p>臺北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衛生福利部桃園醫院</text:p>
          </table:table-cell>
          <table:table-cell office:value-type="float" office:value="11100135" table:style-name="ce16">
            <text:p>11100135</text:p>
          </table:table-cell>
          <table:table-cell office:value-type="string" table:style-name="ce15">
            <text:p>111/01/01</text:p>
          </table:table-cell>
          <table:table-cell office:value-type="float" office:value="4200" table:style-name="ce17">
            <text:p>4,200<text:s/></text:p>
          </table:table-cell>
          <table:table-cell office:value-type="float" office:value="4200" table:style-name="ce19">
            <text:p>4,200<text:s/></text:p>
          </table:table-cell>
          <table:table-cell office:value-type="float" office:value="4200" table:style-name="ce18">
            <text:p>4,200<text:s/></text:p>
          </table:table-cell>
          <table:table-cell office:value-type="string" table:style-name="ce14">
            <text:p>111年低(含極低)出生體重兒居家照護計畫</text:p>
          </table:table-cell>
          <table:table-cell office:value-type="string" table:style-name="ce16">
            <text:p>桃園市</text:p>
          </table:table-cell>
          <table:table-cell office:value-type="float" office:value="721" table:style-name="ce34">
            <text:p>721</text:p>
          </table:table-cell>
          <table:table-cell office:value-type="string" table:style-name="ce35">
            <text:p>婦幼健康組</text:p>
          </table:table-cell>
          <table:table-cell table:number-columns-repeated="16374"/>
        </table:table-row>
        <table:table-row table:style-name="ro4">
          <table:table-cell office:value-type="string" table:style-name="ce14">
            <text:p>臺中市政府衛生局</text:p>
          </table:table-cell>
          <table:table-cell office:value-type="float" office:value="11100209" table:style-name="ce16">
            <text:p>11100209</text:p>
          </table:table-cell>
          <table:table-cell office:value-type="string" table:style-name="ce15">
            <text:p>110/12/27</text:p>
          </table:table-cell>
          <table:table-cell office:value-type="float" office:value="3500000" table:style-name="ce17">
            <text:p>3,500,000<text:s/></text:p>
          </table:table-cell>
          <table:table-cell office:value-type="float" office:value="2763871" table:style-name="ce19">
            <text:p>2,763,871<text:s/></text:p>
          </table:table-cell>
          <table:table-cell office:value-type="float" office:value="3500000" table:style-name="ce18">
            <text:p>3,500,000<text:s/></text:p>
          </table:table-cell>
          <table:table-cell office:value-type="string" table:style-name="ce14">
            <text:p>111年衛生局成人預防保健服務B、C型肝炎擴大篩檢服務計畫</text:p>
          </table:table-cell>
          <table:table-cell office:value-type="string" table:style-name="ce16">
            <text:p>臺中市</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臺北市政府衛生局</text:p>
          </table:table-cell>
          <table:table-cell office:value-type="float" office:value="11100209" table:style-name="ce16">
            <text:p>11100209</text:p>
          </table:table-cell>
          <table:table-cell office:value-type="string" table:style-name="ce15">
            <text:p>110/12/27</text:p>
          </table:table-cell>
          <table:table-cell office:value-type="float" office:value="3500000" table:style-name="ce17">
            <text:p>3,500,000<text:s/></text:p>
          </table:table-cell>
          <table:table-cell office:value-type="float" office:value="2558097" table:style-name="ce19">
            <text:p>2,558,097<text:s/></text:p>
          </table:table-cell>
          <table:table-cell office:value-type="float" office:value="3500000" table:style-name="ce18">
            <text:p>3,500,000<text:s/></text:p>
          </table:table-cell>
          <table:table-cell office:value-type="string" table:style-name="ce14">
            <text:p>111年衛生局成人預防保健服務B、C型肝炎擴大篩檢服務計畫</text:p>
          </table:table-cell>
          <table:table-cell office:value-type="string" table:style-name="ce16">
            <text:p>臺北市</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高雄市政府衛生局</text:p>
          </table:table-cell>
          <table:table-cell office:value-type="float" office:value="11100209" table:style-name="ce16">
            <text:p>11100209</text:p>
          </table:table-cell>
          <table:table-cell office:value-type="string" table:style-name="ce15">
            <text:p>110/12/27</text:p>
          </table:table-cell>
          <table:table-cell office:value-type="float" office:value="3500000" table:style-name="ce17">
            <text:p>3,500,000<text:s/></text:p>
          </table:table-cell>
          <table:table-cell office:value-type="float" office:value="2360748" table:style-name="ce19">
            <text:p>2,360,748<text:s/></text:p>
          </table:table-cell>
          <table:table-cell office:value-type="float" office:value="3500000" table:style-name="ce18">
            <text:p>3,500,000<text:s/></text:p>
          </table:table-cell>
          <table:table-cell office:value-type="string" table:style-name="ce14">
            <text:p>111年衛生局成人預防保健服務B、C型肝炎擴大篩檢服務計畫</text:p>
          </table:table-cell>
          <table:table-cell office:value-type="string" table:style-name="ce16">
            <text:p>高雄市</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臺南市政府衛生局</text:p>
          </table:table-cell>
          <table:table-cell office:value-type="float" office:value="11100209" table:style-name="ce16">
            <text:p>11100209</text:p>
          </table:table-cell>
          <table:table-cell office:value-type="string" table:style-name="ce15">
            <text:p>110/12/27</text:p>
          </table:table-cell>
          <table:table-cell office:value-type="float" office:value="3100000" table:style-name="ce17">
            <text:p>3,100,000<text:s/></text:p>
          </table:table-cell>
          <table:table-cell office:value-type="float" office:value="2479467" table:style-name="ce19">
            <text:p>2,479,467<text:s/></text:p>
          </table:table-cell>
          <table:table-cell office:value-type="float" office:value="3100000" table:style-name="ce18">
            <text:p>3,100,000<text:s/></text:p>
          </table:table-cell>
          <table:table-cell office:value-type="string" table:style-name="ce14">
            <text:p>111年衛生局成人預防保健服務B、C型肝炎擴大篩檢服務計畫</text:p>
          </table:table-cell>
          <table:table-cell office:value-type="string" table:style-name="ce16">
            <text:p>臺南市</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桃園市政府衛生局</text:p>
          </table:table-cell>
          <table:table-cell office:value-type="float" office:value="11100209" table:style-name="ce16">
            <text:p>11100209</text:p>
          </table:table-cell>
          <table:table-cell office:value-type="string" table:style-name="ce15">
            <text:p>110/12/27</text:p>
          </table:table-cell>
          <table:table-cell office:value-type="float" office:value="3100000" table:style-name="ce17">
            <text:p>3,100,000<text:s/></text:p>
          </table:table-cell>
          <table:table-cell office:value-type="float" office:value="2222942" table:style-name="ce19">
            <text:p>2,222,942<text:s/></text:p>
          </table:table-cell>
          <table:table-cell office:value-type="float" office:value="3100000" table:style-name="ce18">
            <text:p>3,100,000<text:s/></text:p>
          </table:table-cell>
          <table:table-cell office:value-type="string" table:style-name="ce14">
            <text:p>111年衛生局成人預防保健服務B、C型肝炎擴大篩檢服務計畫</text:p>
          </table:table-cell>
          <table:table-cell office:value-type="string" table:style-name="ce16">
            <text:p>桃園市</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新北市政府衛生局</text:p>
          </table:table-cell>
          <table:table-cell office:value-type="float" office:value="11100209" table:style-name="ce16">
            <text:p>11100209</text:p>
          </table:table-cell>
          <table:table-cell office:value-type="string" table:style-name="ce15">
            <text:p>110/12/27</text:p>
          </table:table-cell>
          <table:table-cell office:value-type="float" office:value="4000000" table:style-name="ce17">
            <text:p>4,000,000<text:s/></text:p>
          </table:table-cell>
          <table:table-cell office:value-type="float" office:value="1190750" table:style-name="ce19">
            <text:p>1,190,750<text:s/></text:p>
          </table:table-cell>
          <table:table-cell office:value-type="float" office:value="2000000" table:style-name="ce18">
            <text:p>2,000,000<text:s/></text:p>
          </table:table-cell>
          <table:table-cell office:value-type="string" table:style-name="ce14">
            <text:p>111年衛生局成人預防保健服務B、C型肝炎擴大篩檢服務計畫</text:p>
          </table:table-cell>
          <table:table-cell office:value-type="string" table:style-name="ce16">
            <text:p>新北市</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彰化縣衛生局</text:p>
          </table:table-cell>
          <table:table-cell office:value-type="float" office:value="11100209" table:style-name="ce16">
            <text:p>11100209</text:p>
          </table:table-cell>
          <table:table-cell office:value-type="string" table:style-name="ce15">
            <text:p>110/12/27</text:p>
          </table:table-cell>
          <table:table-cell office:value-type="float" office:value="1800000" table:style-name="ce17">
            <text:p>1,800,000<text:s/></text:p>
          </table:table-cell>
          <table:table-cell office:value-type="float" office:value="1086090" table:style-name="ce19">
            <text:p>1,086,090<text:s/></text:p>
          </table:table-cell>
          <table:table-cell office:value-type="float" office:value="1800000" table:style-name="ce18">
            <text:p>1,800,000<text:s/></text:p>
          </table:table-cell>
          <table:table-cell office:value-type="string" table:style-name="ce14">
            <text:p>111年衛生局成人預防保健服務B、C型肝炎擴大篩檢服務計畫</text:p>
          </table:table-cell>
          <table:table-cell office:value-type="string" table:style-name="ce16">
            <text:p>彰化縣</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雲林縣衛生局</text:p>
          </table:table-cell>
          <table:table-cell office:value-type="float" office:value="11100209" table:style-name="ce16">
            <text:p>11100209</text:p>
          </table:table-cell>
          <table:table-cell office:value-type="string" table:style-name="ce15">
            <text:p>110/12/27</text:p>
          </table:table-cell>
          <table:table-cell office:value-type="float" office:value="1600000" table:style-name="ce17">
            <text:p>1,600,000<text:s/></text:p>
          </table:table-cell>
          <table:table-cell office:value-type="float" office:value="867194" table:style-name="ce19">
            <text:p>867,194<text:s/></text:p>
          </table:table-cell>
          <table:table-cell office:value-type="float" office:value="1600000" table:style-name="ce18">
            <text:p>1,600,000<text:s/></text:p>
          </table:table-cell>
          <table:table-cell office:value-type="string" table:style-name="ce14">
            <text:p>111年衛生局成人預防保健服務B、C型肝炎擴大篩檢服務計畫</text:p>
          </table:table-cell>
          <table:table-cell office:value-type="string" table:style-name="ce16">
            <text:p>雲林縣</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宜蘭縣政府衛生局</text:p>
          </table:table-cell>
          <table:table-cell office:value-type="float" office:value="11100209" table:style-name="ce16">
            <text:p>11100209</text:p>
          </table:table-cell>
          <table:table-cell office:value-type="string" table:style-name="ce15">
            <text:p>110/12/27</text:p>
          </table:table-cell>
          <table:table-cell office:value-type="float" office:value="1500000" table:style-name="ce17">
            <text:p>1,500,000<text:s/></text:p>
          </table:table-cell>
          <table:table-cell office:value-type="float" office:value="934272" table:style-name="ce19">
            <text:p>934,272<text:s/></text:p>
          </table:table-cell>
          <table:table-cell office:value-type="float" office:value="1500000" table:style-name="ce18">
            <text:p>1,500,000<text:s/></text:p>
          </table:table-cell>
          <table:table-cell office:value-type="string" table:style-name="ce14">
            <text:p>111年衛生局成人預防保健服務B、C型肝炎擴大篩檢服務計畫</text:p>
          </table:table-cell>
          <table:table-cell office:value-type="string" table:style-name="ce16">
            <text:p>宜蘭縣</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花蓮縣衛生局</text:p>
          </table:table-cell>
          <table:table-cell office:value-type="float" office:value="11100209" table:style-name="ce16">
            <text:p>11100209</text:p>
          </table:table-cell>
          <table:table-cell office:value-type="string" table:style-name="ce15">
            <text:p>110/12/27</text:p>
          </table:table-cell>
          <table:table-cell office:value-type="float" office:value="1500000" table:style-name="ce17">
            <text:p>1,500,000<text:s/></text:p>
          </table:table-cell>
          <table:table-cell office:value-type="float" office:value="1118871" table:style-name="ce19">
            <text:p>1,118,871<text:s/></text:p>
          </table:table-cell>
          <table:table-cell office:value-type="float" office:value="1500000" table:style-name="ce18">
            <text:p>1,500,000<text:s/></text:p>
          </table:table-cell>
          <table:table-cell office:value-type="string" table:style-name="ce14">
            <text:p>111年衛生局成人預防保健服務B、C型肝炎擴大篩檢服務計畫</text:p>
          </table:table-cell>
          <table:table-cell office:value-type="string" table:style-name="ce16">
            <text:p>花蓮縣</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苗栗縣政府衛生局</text:p>
          </table:table-cell>
          <table:table-cell office:value-type="float" office:value="11100209" table:style-name="ce16">
            <text:p>11100209</text:p>
          </table:table-cell>
          <table:table-cell office:value-type="string" table:style-name="ce15">
            <text:p>110/12/27</text:p>
          </table:table-cell>
          <table:table-cell office:value-type="float" office:value="1500000" table:style-name="ce17">
            <text:p>1,500,000<text:s/></text:p>
          </table:table-cell>
          <table:table-cell office:value-type="float" office:value="756065" table:style-name="ce19">
            <text:p>756,065<text:s/></text:p>
          </table:table-cell>
          <table:table-cell office:value-type="float" office:value="1500000" table:style-name="ce18">
            <text:p>1,500,000<text:s/></text:p>
          </table:table-cell>
          <table:table-cell office:value-type="string" table:style-name="ce14">
            <text:p>111年衛生局成人預防保健服務B、C型肝炎擴大篩檢服務計畫</text:p>
          </table:table-cell>
          <table:table-cell office:value-type="string" table:style-name="ce16">
            <text:p>苗栗縣</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基隆市衛生局</text:p>
          </table:table-cell>
          <table:table-cell office:value-type="float" office:value="11100209" table:style-name="ce16">
            <text:p>11100209</text:p>
          </table:table-cell>
          <table:table-cell office:value-type="string" table:style-name="ce15">
            <text:p>110/12/27</text:p>
          </table:table-cell>
          <table:table-cell office:value-type="float" office:value="1500000" table:style-name="ce17">
            <text:p>1,500,000<text:s/></text:p>
          </table:table-cell>
          <table:table-cell office:value-type="float" office:value="970267" table:style-name="ce19">
            <text:p>970,267<text:s/></text:p>
          </table:table-cell>
          <table:table-cell office:value-type="float" office:value="1500000" table:style-name="ce18">
            <text:p>1,500,000<text:s/></text:p>
          </table:table-cell>
          <table:table-cell office:value-type="string" table:style-name="ce14">
            <text:p>111年衛生局成人預防保健服務B、C型肝炎擴大篩檢服務計畫</text:p>
          </table:table-cell>
          <table:table-cell office:value-type="string" table:style-name="ce16">
            <text:p>基隆市</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新竹市衛生局</text:p>
          </table:table-cell>
          <table:table-cell office:value-type="float" office:value="11100209" table:style-name="ce16">
            <text:p>11100209</text:p>
          </table:table-cell>
          <table:table-cell office:value-type="string" table:style-name="ce15">
            <text:p>110/12/27</text:p>
          </table:table-cell>
          <table:table-cell office:value-type="float" office:value="1500000" table:style-name="ce17">
            <text:p>1,500,000<text:s/></text:p>
          </table:table-cell>
          <table:table-cell office:value-type="float" office:value="878260" table:style-name="ce19">
            <text:p>878,260<text:s/></text:p>
          </table:table-cell>
          <table:table-cell office:value-type="float" office:value="1500000" table:style-name="ce18">
            <text:p>1,500,000<text:s/></text:p>
          </table:table-cell>
          <table:table-cell office:value-type="string" table:style-name="ce14">
            <text:p>111年衛生局成人預防保健服務B、C型肝炎擴大篩檢服務計畫</text:p>
          </table:table-cell>
          <table:table-cell office:value-type="string" table:style-name="ce16">
            <text:p>新竹市</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新竹縣政府衛生局</text:p>
          </table:table-cell>
          <table:table-cell office:value-type="float" office:value="11100209" table:style-name="ce16">
            <text:p>11100209</text:p>
          </table:table-cell>
          <table:table-cell office:value-type="string" table:style-name="ce15">
            <text:p>110/12/27</text:p>
          </table:table-cell>
          <table:table-cell office:value-type="float" office:value="1500000" table:style-name="ce17">
            <text:p>1,500,000<text:s/></text:p>
          </table:table-cell>
          <table:table-cell office:value-type="float" office:value="910060" table:style-name="ce19">
            <text:p>910,060<text:s/></text:p>
          </table:table-cell>
          <table:table-cell office:value-type="float" office:value="1500000" table:style-name="ce18">
            <text:p>1,500,000<text:s/></text:p>
          </table:table-cell>
          <table:table-cell office:value-type="string" table:style-name="ce14">
            <text:p>111年衛生局成人預防保健服務B、C型肝炎擴大篩檢服務計畫</text:p>
          </table:table-cell>
          <table:table-cell office:value-type="string" table:style-name="ce16">
            <text:p>新竹縣</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嘉義縣衛生局</text:p>
          </table:table-cell>
          <table:table-cell office:value-type="float" office:value="11100209" table:style-name="ce16">
            <text:p>11100209</text:p>
          </table:table-cell>
          <table:table-cell office:value-type="string" table:style-name="ce15">
            <text:p>110/12/27</text:p>
          </table:table-cell>
          <table:table-cell office:value-type="float" office:value="1500000" table:style-name="ce17">
            <text:p>1,500,000<text:s/></text:p>
          </table:table-cell>
          <table:table-cell office:value-type="float" office:value="979005" table:style-name="ce19">
            <text:p>979,005<text:s/></text:p>
          </table:table-cell>
          <table:table-cell office:value-type="float" office:value="1500000" table:style-name="ce18">
            <text:p>1,500,000<text:s/></text:p>
          </table:table-cell>
          <table:table-cell office:value-type="string" table:style-name="ce14">
            <text:p>111年衛生局成人預防保健服務B、C型肝炎擴大篩檢服務計畫</text:p>
          </table:table-cell>
          <table:table-cell office:value-type="string" table:style-name="ce16">
            <text:p>嘉義縣</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屏東縣政府衛生局</text:p>
          </table:table-cell>
          <table:table-cell office:value-type="float" office:value="11100209" table:style-name="ce16">
            <text:p>11100209</text:p>
          </table:table-cell>
          <table:table-cell office:value-type="string" table:style-name="ce15">
            <text:p>110/12/27</text:p>
          </table:table-cell>
          <table:table-cell office:value-type="float" office:value="1600000" table:style-name="ce17">
            <text:p>1,600,000<text:s/></text:p>
          </table:table-cell>
          <table:table-cell office:value-type="float" office:value="926808" table:style-name="ce19">
            <text:p>926,808<text:s/></text:p>
          </table:table-cell>
          <table:table-cell office:value-type="float" office:value="1437349" table:style-name="ce18">
            <text:p>1,437,349<text:s/></text:p>
          </table:table-cell>
          <table:table-cell office:value-type="string" table:style-name="ce14">
            <text:p>111年衛生局成人預防保健服務B、C型肝炎擴大篩檢服務計畫</text:p>
          </table:table-cell>
          <table:table-cell office:value-type="string" table:style-name="ce16">
            <text:p>屏東縣</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嘉義市政府衛生局</text:p>
          </table:table-cell>
          <table:table-cell office:value-type="float" office:value="11100209" table:style-name="ce16">
            <text:p>11100209</text:p>
          </table:table-cell>
          <table:table-cell office:value-type="string" table:style-name="ce15">
            <text:p>110/12/27</text:p>
          </table:table-cell>
          <table:table-cell office:value-type="float" office:value="1200000" table:style-name="ce17">
            <text:p>1,200,000<text:s/></text:p>
          </table:table-cell>
          <table:table-cell office:value-type="float" office:value="601703" table:style-name="ce19">
            <text:p>601,703<text:s/></text:p>
          </table:table-cell>
          <table:table-cell office:value-type="float" office:value="1200000" table:style-name="ce18">
            <text:p>1,200,000<text:s/></text:p>
          </table:table-cell>
          <table:table-cell office:value-type="string" table:style-name="ce14">
            <text:p>111年衛生局成人預防保健服務B、C型肝炎擴大篩檢服務計畫</text:p>
          </table:table-cell>
          <table:table-cell office:value-type="string" table:style-name="ce16">
            <text:p>嘉義市</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臺東縣衛生局</text:p>
          </table:table-cell>
          <table:table-cell office:value-type="float" office:value="11100209" table:style-name="ce16">
            <text:p>11100209</text:p>
          </table:table-cell>
          <table:table-cell office:value-type="string" table:style-name="ce15">
            <text:p>110/12/27</text:p>
          </table:table-cell>
          <table:table-cell office:value-type="float" office:value="1000000" table:style-name="ce17">
            <text:p>1,000,000<text:s/></text:p>
          </table:table-cell>
          <table:table-cell office:value-type="float" office:value="691481" table:style-name="ce19">
            <text:p>691,481<text:s/></text:p>
          </table:table-cell>
          <table:table-cell office:value-type="float" office:value="1000000" table:style-name="ce18">
            <text:p>1,000,000<text:s/></text:p>
          </table:table-cell>
          <table:table-cell office:value-type="string" table:style-name="ce14">
            <text:p>111年衛生局成人預防保健服務B、C型肝炎擴大篩檢服務計畫</text:p>
          </table:table-cell>
          <table:table-cell office:value-type="string" table:style-name="ce16">
            <text:p>臺東縣</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金門縣衛生局</text:p>
          </table:table-cell>
          <table:table-cell office:value-type="float" office:value="11100209" table:style-name="ce16">
            <text:p>11100209</text:p>
          </table:table-cell>
          <table:table-cell office:value-type="string" table:style-name="ce15">
            <text:p>110/12/27</text:p>
          </table:table-cell>
          <table:table-cell office:value-type="float" office:value="900000" table:style-name="ce17">
            <text:p>900,000<text:s/></text:p>
          </table:table-cell>
          <table:table-cell office:value-type="float" office:value="547127" table:style-name="ce19">
            <text:p>547,127<text:s/></text:p>
          </table:table-cell>
          <table:table-cell office:value-type="float" office:value="900000" table:style-name="ce18">
            <text:p>900,000<text:s/></text:p>
          </table:table-cell>
          <table:table-cell office:value-type="string" table:style-name="ce14">
            <text:p>111年衛生局成人預防保健服務B、C型肝炎擴大篩檢服務計畫</text:p>
          </table:table-cell>
          <table:table-cell office:value-type="string" table:style-name="ce16">
            <text:p>金門縣</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澎湖縣政府衛生局</text:p>
          </table:table-cell>
          <table:table-cell office:value-type="float" office:value="11100209" table:style-name="ce16">
            <text:p>11100209</text:p>
          </table:table-cell>
          <table:table-cell office:value-type="string" table:style-name="ce15">
            <text:p>110/12/27</text:p>
          </table:table-cell>
          <table:table-cell office:value-type="float" office:value="1200000" table:style-name="ce17">
            <text:p>1,200,000<text:s/></text:p>
          </table:table-cell>
          <table:table-cell office:value-type="float" office:value="276153" table:style-name="ce19">
            <text:p>276,153<text:s/></text:p>
          </table:table-cell>
          <table:table-cell office:value-type="float" office:value="644581" table:style-name="ce18">
            <text:p>644,581<text:s/></text:p>
          </table:table-cell>
          <table:table-cell office:value-type="string" table:style-name="ce14">
            <text:p>111年衛生局成人預防保健服務B、C型肝炎擴大篩檢服務計畫</text:p>
          </table:table-cell>
          <table:table-cell office:value-type="string" table:style-name="ce16">
            <text:p>澎湖縣</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南投縣政府衛生局</text:p>
          </table:table-cell>
          <table:table-cell office:value-type="float" office:value="11100209" table:style-name="ce16">
            <text:p>11100209</text:p>
          </table:table-cell>
          <table:table-cell office:value-type="string" table:style-name="ce15">
            <text:p>110/12/27</text:p>
          </table:table-cell>
          <table:table-cell office:value-type="float" office:value="500000" table:style-name="ce17">
            <text:p>500,000<text:s/></text:p>
          </table:table-cell>
          <table:table-cell office:value-type="float" office:value="455327" table:style-name="ce19">
            <text:p>455,327<text:s/></text:p>
          </table:table-cell>
          <table:table-cell office:value-type="float" office:value="500000" table:style-name="ce18">
            <text:p>500,000<text:s/></text:p>
          </table:table-cell>
          <table:table-cell office:value-type="string" table:style-name="ce14">
            <text:p>111年衛生局成人預防保健服務B、C型肝炎擴大篩檢服務計畫</text:p>
          </table:table-cell>
          <table:table-cell office:value-type="string" table:style-name="ce16">
            <text:p>南投縣</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連江縣衛生福利局</text:p>
          </table:table-cell>
          <table:table-cell office:value-type="float" office:value="11100209" table:style-name="ce16">
            <text:p>11100209</text:p>
          </table:table-cell>
          <table:table-cell office:value-type="string" table:style-name="ce15">
            <text:p>110/12/27</text:p>
          </table:table-cell>
          <table:table-cell office:value-type="float" office:value="540000" table:style-name="ce17">
            <text:p>540,000<text:s/></text:p>
          </table:table-cell>
          <table:table-cell office:value-type="float" office:value="271404" table:style-name="ce19">
            <text:p>271,404<text:s/></text:p>
          </table:table-cell>
          <table:table-cell office:value-type="float" office:value="497361" table:style-name="ce18">
            <text:p>497,361<text:s/></text:p>
          </table:table-cell>
          <table:table-cell office:value-type="string" table:style-name="ce14">
            <text:p>111年衛生局成人預防保健服務B、C型肝炎擴大篩檢服務計畫</text:p>
          </table:table-cell>
          <table:table-cell office:value-type="string" table:style-name="ce16">
            <text:p>連江縣</text:p>
          </table:table-cell>
          <table:table-cell office:value-type="float" office:value="721" table:style-name="ce34">
            <text:p>721</text:p>
          </table:table-cell>
          <table:table-cell office:value-type="string" table:style-name="ce35">
            <text:p>慢性疾病防治組</text:p>
          </table:table-cell>
          <table:table-cell table:number-columns-repeated="16374"/>
        </table:table-row>
        <table:table-row table:style-name="ro4">
          <table:table-cell office:value-type="string" table:style-name="ce14">
            <text:p>新北市政府衛生局</text:p>
          </table:table-cell>
          <table:table-cell office:value-type="float" office:value="11100308" table:style-name="ce16">
            <text:p>11100308</text:p>
          </table:table-cell>
          <table:table-cell office:value-type="string" table:style-name="ce15">
            <text:p>111/03/01</text:p>
          </table:table-cell>
          <table:table-cell office:value-type="float" office:value="4590000" table:style-name="ce17">
            <text:p>4,590,000<text:s/></text:p>
          </table:table-cell>
          <table:table-cell office:value-type="float" office:value="2458000" table:style-name="ce19">
            <text:p>2,458,000<text:s/></text:p>
          </table:table-cell>
          <table:table-cell office:value-type="float" office:value="4590000" table:style-name="ce18">
            <text:p>4,590,000<text:s/></text:p>
          </table:table-cell>
          <table:table-cell office:value-type="string" table:style-name="ce14">
            <text:p>111年整合性預防及延緩失能計畫-子計畫1-高齡友善城市及社區計畫</text:p>
          </table:table-cell>
          <table:table-cell office:value-type="string" table:style-name="ce16">
            <text:p>新北市</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高雄市政府衛生局</text:p>
          </table:table-cell>
          <table:table-cell office:value-type="float" office:value="11100308" table:style-name="ce16">
            <text:p>11100308</text:p>
          </table:table-cell>
          <table:table-cell office:value-type="string" table:style-name="ce15">
            <text:p>111/02/16</text:p>
          </table:table-cell>
          <table:table-cell office:value-type="float" office:value="4768500" table:style-name="ce17">
            <text:p>4,768,500<text:s/></text:p>
          </table:table-cell>
          <table:table-cell office:value-type="float" office:value="4585111" table:style-name="ce19">
            <text:p>4,585,111<text:s/></text:p>
          </table:table-cell>
          <table:table-cell office:value-type="float" office:value="4585111" table:style-name="ce18">
            <text:p>4,585,111<text:s/></text:p>
          </table:table-cell>
          <table:table-cell office:value-type="string" table:style-name="ce14">
            <text:p>111年整合性預防及延緩失能計畫-子計畫1-高齡友善城市及社區計畫</text:p>
          </table:table-cell>
          <table:table-cell office:value-type="string" table:style-name="ce16">
            <text:p>高雄市</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屏東縣政府衛生局</text:p>
          </table:table-cell>
          <table:table-cell office:value-type="float" office:value="11100308" table:style-name="ce16">
            <text:p>11100308</text:p>
          </table:table-cell>
          <table:table-cell office:value-type="string" table:style-name="ce15">
            <text:p>111/02/21</text:p>
          </table:table-cell>
          <table:table-cell office:value-type="float" office:value="4610000" table:style-name="ce17">
            <text:p>4,610,000<text:s/></text:p>
          </table:table-cell>
          <table:table-cell office:value-type="float" office:value="4579575" table:style-name="ce19">
            <text:p>4,579,575<text:s/></text:p>
          </table:table-cell>
          <table:table-cell office:value-type="float" office:value="4579575" table:style-name="ce18">
            <text:p>4,579,575<text:s/></text:p>
          </table:table-cell>
          <table:table-cell office:value-type="string" table:style-name="ce14">
            <text:p>111年整合性預防及延緩失能計畫-子計畫1-高齡友善城市及社區計畫</text:p>
          </table:table-cell>
          <table:table-cell office:value-type="string" table:style-name="ce16">
            <text:p>屏東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臺南市政府衛生局</text:p>
          </table:table-cell>
          <table:table-cell office:value-type="float" office:value="11100308" table:style-name="ce16">
            <text:p>11100308</text:p>
          </table:table-cell>
          <table:table-cell office:value-type="string" table:style-name="ce15">
            <text:p>111/03/01</text:p>
          </table:table-cell>
          <table:table-cell office:value-type="float" office:value="4930000" table:style-name="ce17">
            <text:p>4,930,000<text:s/></text:p>
          </table:table-cell>
          <table:table-cell office:value-type="float" office:value="4930000" table:style-name="ce17">
            <text:p>4,930,000<text:s/></text:p>
          </table:table-cell>
          <table:table-cell office:value-type="float" office:value="4930000" table:style-name="ce17">
            <text:p>4,930,000<text:s/></text:p>
          </table:table-cell>
          <table:table-cell office:value-type="string" table:style-name="ce14">
            <text:p>111年整合性預防及延緩失能計畫-子計畫1-高齡友善城市及社區計畫</text:p>
          </table:table-cell>
          <table:table-cell office:value-type="string" table:style-name="ce16">
            <text:p>臺南市</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臺中市政府衛生局</text:p>
          </table:table-cell>
          <table:table-cell office:value-type="float" office:value="11100308" table:style-name="ce16">
            <text:p>11100308</text:p>
          </table:table-cell>
          <table:table-cell office:value-type="string" table:style-name="ce15">
            <text:p>111/02/21</text:p>
          </table:table-cell>
          <table:table-cell office:value-type="float" office:value="4590000" table:style-name="ce17">
            <text:p>4,590,000<text:s/></text:p>
          </table:table-cell>
          <table:table-cell office:value-type="float" office:value="1905584" table:style-name="ce19">
            <text:p>1,905,584<text:s/></text:p>
          </table:table-cell>
          <table:table-cell office:value-type="float" office:value="4304165" table:style-name="ce18">
            <text:p>4,304,165<text:s/></text:p>
          </table:table-cell>
          <table:table-cell office:value-type="string" table:style-name="ce14">
            <text:p>111年整合性預防及延緩失能計畫-子計畫1-高齡友善城市及社區計畫</text:p>
          </table:table-cell>
          <table:table-cell office:value-type="string" table:style-name="ce16">
            <text:p>臺中市</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桃園市政府衛生局</text:p>
          </table:table-cell>
          <table:table-cell office:value-type="float" office:value="11100308" table:style-name="ce16">
            <text:p>11100308</text:p>
          </table:table-cell>
          <table:table-cell office:value-type="string" table:style-name="ce15">
            <text:p>111/03/02</text:p>
          </table:table-cell>
          <table:table-cell office:value-type="float" office:value="5110000" table:style-name="ce17">
            <text:p>5,110,000<text:s/></text:p>
          </table:table-cell>
          <table:table-cell office:value-type="float" office:value="1844434" table:style-name="ce19">
            <text:p>1,844,434<text:s/></text:p>
          </table:table-cell>
          <table:table-cell office:value-type="float" office:value="4222125" table:style-name="ce18">
            <text:p>4,222,125<text:s/></text:p>
          </table:table-cell>
          <table:table-cell office:value-type="string" table:style-name="ce14">
            <text:p>111年整合性預防及延緩失能計畫-子計畫1-高齡友善城市及社區計畫</text:p>
          </table:table-cell>
          <table:table-cell office:value-type="string" table:style-name="ce16">
            <text:p>桃園市</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宜蘭縣政府衛生局</text:p>
          </table:table-cell>
          <table:table-cell office:value-type="float" office:value="11100308" table:style-name="ce16">
            <text:p>11100308</text:p>
          </table:table-cell>
          <table:table-cell office:value-type="string" table:style-name="ce15">
            <text:p>111/02/10</text:p>
          </table:table-cell>
          <table:table-cell office:value-type="float" office:value="4370000" table:style-name="ce17">
            <text:p>4,370,000<text:s/></text:p>
          </table:table-cell>
          <table:table-cell office:value-type="float" office:value="4099681" table:style-name="ce19">
            <text:p>4,099,681<text:s/></text:p>
          </table:table-cell>
          <table:table-cell office:value-type="float" office:value="4099681" table:style-name="ce18">
            <text:p>4,099,681<text:s/></text:p>
          </table:table-cell>
          <table:table-cell office:value-type="string" table:style-name="ce14">
            <text:p>111年整合性預防及延緩失能計畫-子計畫1-高齡友善城市及社區計畫</text:p>
          </table:table-cell>
          <table:table-cell office:value-type="string" table:style-name="ce16">
            <text:p>宜蘭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彰化縣衛生局</text:p>
          </table:table-cell>
          <table:table-cell office:value-type="float" office:value="11100308" table:style-name="ce16">
            <text:p>11100308</text:p>
          </table:table-cell>
          <table:table-cell office:value-type="string" table:style-name="ce15">
            <text:p>111/02/23</text:p>
          </table:table-cell>
          <table:table-cell office:value-type="float" office:value="3890000" table:style-name="ce17">
            <text:p>3,890,000<text:s/></text:p>
          </table:table-cell>
          <table:table-cell office:value-type="float" office:value="3890000" table:style-name="ce19">
            <text:p>3,890,000<text:s/></text:p>
          </table:table-cell>
          <table:table-cell office:value-type="float" office:value="3890000" table:style-name="ce18">
            <text:p>3,890,000<text:s/></text:p>
          </table:table-cell>
          <table:table-cell office:value-type="string" table:style-name="ce14">
            <text:p>111年整合性預防及延緩失能計畫-子計畫1-高齡友善城市及社區計畫</text:p>
          </table:table-cell>
          <table:table-cell office:value-type="string" table:style-name="ce16">
            <text:p>彰化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臺北市政府衛生局</text:p>
          </table:table-cell>
          <table:table-cell office:value-type="float" office:value="11100308" table:style-name="ce16">
            <text:p>11100308</text:p>
          </table:table-cell>
          <table:table-cell office:value-type="string" table:style-name="ce15">
            <text:p>111/02/16</text:p>
          </table:table-cell>
          <table:table-cell office:value-type="float" office:value="3950000" table:style-name="ce17">
            <text:p>3,950,000<text:s/></text:p>
          </table:table-cell>
          <table:table-cell office:value-type="float" office:value="2114616" table:style-name="ce19">
            <text:p>2,114,616<text:s/></text:p>
          </table:table-cell>
          <table:table-cell office:value-type="float" office:value="3684169" table:style-name="ce18">
            <text:p>3,684,169<text:s/></text:p>
          </table:table-cell>
          <table:table-cell office:value-type="string" table:style-name="ce14">
            <text:p>111年整合性預防及延緩失能計畫-子計畫1-高齡友善城市及社區計畫</text:p>
          </table:table-cell>
          <table:table-cell office:value-type="string" table:style-name="ce16">
            <text:p>臺北市</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苗栗縣政府衛生局</text:p>
          </table:table-cell>
          <table:table-cell office:value-type="float" office:value="11100308" table:style-name="ce16">
            <text:p>11100308</text:p>
          </table:table-cell>
          <table:table-cell office:value-type="string" table:style-name="ce15">
            <text:p>111/03/01</text:p>
          </table:table-cell>
          <table:table-cell office:value-type="float" office:value="3530000" table:style-name="ce17">
            <text:p>3,530,000<text:s/></text:p>
          </table:table-cell>
          <table:table-cell office:value-type="float" office:value="3208392" table:style-name="ce19">
            <text:p>3,208,392<text:s/></text:p>
          </table:table-cell>
          <table:table-cell office:value-type="float" office:value="3208392" table:style-name="ce18">
            <text:p>3,208,392<text:s/></text:p>
          </table:table-cell>
          <table:table-cell office:value-type="string" table:style-name="ce14">
            <text:p>111年整合性預防及延緩失能計畫-子計畫1-高齡友善城市及社區計畫</text:p>
          </table:table-cell>
          <table:table-cell office:value-type="string" table:style-name="ce16">
            <text:p>苗栗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基隆市衛生局</text:p>
          </table:table-cell>
          <table:table-cell office:value-type="float" office:value="11100308" table:style-name="ce16">
            <text:p>11100308</text:p>
          </table:table-cell>
          <table:table-cell office:value-type="string" table:style-name="ce15">
            <text:p>111/01/28</text:p>
          </table:table-cell>
          <table:table-cell office:value-type="float" office:value="3290000" table:style-name="ce17">
            <text:p>3,290,000<text:s/></text:p>
          </table:table-cell>
          <table:table-cell office:value-type="float" office:value="1511508" table:style-name="ce19">
            <text:p>1,511,508<text:s/></text:p>
          </table:table-cell>
          <table:table-cell office:value-type="float" office:value="2820611" table:style-name="ce18">
            <text:p>2,820,611<text:s/></text:p>
          </table:table-cell>
          <table:table-cell office:value-type="string" table:style-name="ce14">
            <text:p>111年整合性預防及延緩失能計畫-子計畫1-高齡友善城市及社區計畫</text:p>
          </table:table-cell>
          <table:table-cell office:value-type="string" table:style-name="ce16">
            <text:p>基隆市</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雲林縣衛生局</text:p>
          </table:table-cell>
          <table:table-cell office:value-type="float" office:value="11100308" table:style-name="ce16">
            <text:p>11100308</text:p>
          </table:table-cell>
          <table:table-cell office:value-type="string" table:style-name="ce15">
            <text:p>111/02/14</text:p>
          </table:table-cell>
          <table:table-cell office:value-type="float" office:value="3170000" table:style-name="ce17">
            <text:p>3,170,000<text:s/></text:p>
          </table:table-cell>
          <table:table-cell office:value-type="float" office:value="1653717" table:style-name="ce19">
            <text:p>1,653,717<text:s/></text:p>
          </table:table-cell>
          <table:table-cell office:value-type="float" office:value="2765428" table:style-name="ce18">
            <text:p>2,765,428<text:s/></text:p>
          </table:table-cell>
          <table:table-cell office:value-type="string" table:style-name="ce14">
            <text:p>111年整合性預防及延緩失能計畫-子計畫1-高齡友善城市及社區計畫</text:p>
          </table:table-cell>
          <table:table-cell office:value-type="string" table:style-name="ce16">
            <text:p>雲林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臺東縣衛生局</text:p>
          </table:table-cell>
          <table:table-cell office:value-type="float" office:value="11100308" table:style-name="ce16">
            <text:p>11100308</text:p>
          </table:table-cell>
          <table:table-cell office:value-type="string" table:style-name="ce15">
            <text:p>111/02/24</text:p>
          </table:table-cell>
          <table:table-cell office:value-type="float" office:value="2840000" table:style-name="ce17">
            <text:p>2,840,000<text:s/></text:p>
          </table:table-cell>
          <table:table-cell office:value-type="float" office:value="2726567" table:style-name="ce19">
            <text:p>2,726,567<text:s/></text:p>
          </table:table-cell>
          <table:table-cell office:value-type="float" office:value="2726567" table:style-name="ce18">
            <text:p>2,726,567<text:s/></text:p>
          </table:table-cell>
          <table:table-cell office:value-type="string" table:style-name="ce14">
            <text:p>111年整合性預防及延緩失能計畫-子計畫1-高齡友善城市及社區計畫</text:p>
          </table:table-cell>
          <table:table-cell office:value-type="string" table:style-name="ce16">
            <text:p>臺東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嘉義縣衛生局</text:p>
          </table:table-cell>
          <table:table-cell office:value-type="float" office:value="11100308" table:style-name="ce16">
            <text:p>11100308</text:p>
          </table:table-cell>
          <table:table-cell office:value-type="string" table:style-name="ce15">
            <text:p>111/02/15</text:p>
          </table:table-cell>
          <table:table-cell office:value-type="float" office:value="3530000" table:style-name="ce17">
            <text:p>3,530,000<text:s/></text:p>
          </table:table-cell>
          <table:table-cell office:value-type="float" office:value="1009876" table:style-name="ce19">
            <text:p>1,009,876<text:s/></text:p>
          </table:table-cell>
          <table:table-cell office:value-type="float" office:value="2572483" table:style-name="ce18">
            <text:p>2,572,483<text:s/></text:p>
          </table:table-cell>
          <table:table-cell office:value-type="string" table:style-name="ce14">
            <text:p>111年整合性預防及延緩失能計畫-子計畫1-高齡友善城市及社區計畫</text:p>
          </table:table-cell>
          <table:table-cell office:value-type="string" table:style-name="ce16">
            <text:p>嘉義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南投縣政府衛生局</text:p>
          </table:table-cell>
          <table:table-cell office:value-type="float" office:value="11100308" table:style-name="ce16">
            <text:p>11100308</text:p>
          </table:table-cell>
          <table:table-cell office:value-type="string" table:style-name="ce15">
            <text:p>111/02/21</text:p>
          </table:table-cell>
          <table:table-cell office:value-type="float" office:value="2450000" table:style-name="ce17">
            <text:p>2,450,000<text:s/></text:p>
          </table:table-cell>
          <table:table-cell office:value-type="float" office:value="285264" table:style-name="ce19">
            <text:p>285,264<text:s/></text:p>
          </table:table-cell>
          <table:table-cell office:value-type="float" office:value="2245504" table:style-name="ce18">
            <text:p>2,245,504<text:s/></text:p>
          </table:table-cell>
          <table:table-cell office:value-type="string" table:style-name="ce14">
            <text:p>111年整合性預防及延緩失能計畫-子計畫1-高齡友善城市及社區計畫</text:p>
          </table:table-cell>
          <table:table-cell office:value-type="string" table:style-name="ce16">
            <text:p>南投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新竹縣政府衛生局</text:p>
          </table:table-cell>
          <table:table-cell office:value-type="float" office:value="11100308" table:style-name="ce16">
            <text:p>11100308</text:p>
          </table:table-cell>
          <table:table-cell office:value-type="string" table:style-name="ce15">
            <text:p>111/02/21</text:p>
          </table:table-cell>
          <table:table-cell office:value-type="float" office:value="2450000" table:style-name="ce17">
            <text:p>2,450,000<text:s/></text:p>
          </table:table-cell>
          <table:table-cell office:value-type="float" office:value="852417" table:style-name="ce19">
            <text:p>852,417<text:s/></text:p>
          </table:table-cell>
          <table:table-cell office:value-type="float" office:value="2157301" table:style-name="ce18">
            <text:p>2,157,301<text:s/></text:p>
          </table:table-cell>
          <table:table-cell office:value-type="string" table:style-name="ce14">
            <text:p>111年整合性預防及延緩失能計畫-子計畫1-高齡友善城市及社區計畫</text:p>
          </table:table-cell>
          <table:table-cell office:value-type="string" table:style-name="ce16">
            <text:p>新竹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花蓮縣衛生局</text:p>
          </table:table-cell>
          <table:table-cell office:value-type="float" office:value="11100308" table:style-name="ce16">
            <text:p>11100308</text:p>
          </table:table-cell>
          <table:table-cell office:value-type="string" table:style-name="ce15">
            <text:p>111/02/14</text:p>
          </table:table-cell>
          <table:table-cell office:value-type="float" office:value="2450000" table:style-name="ce17">
            <text:p>2,450,000<text:s/></text:p>
          </table:table-cell>
          <table:table-cell office:value-type="float" office:value="1967400" table:style-name="ce19">
            <text:p>1,967,400<text:s/></text:p>
          </table:table-cell>
          <table:table-cell office:value-type="float" office:value="1967400" table:style-name="ce18">
            <text:p>1,967,400<text:s/></text:p>
          </table:table-cell>
          <table:table-cell office:value-type="string" table:style-name="ce14">
            <text:p>111年整合性預防及延緩失能計畫-子計畫1-高齡友善城市及社區計畫</text:p>
          </table:table-cell>
          <table:table-cell office:value-type="string" table:style-name="ce16">
            <text:p>花蓮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澎湖縣政府衛生局</text:p>
          </table:table-cell>
          <table:table-cell office:value-type="float" office:value="11100308" table:style-name="ce16">
            <text:p>11100308</text:p>
          </table:table-cell>
          <table:table-cell office:value-type="string" table:style-name="ce15">
            <text:p>111/02/14</text:p>
          </table:table-cell>
          <table:table-cell office:value-type="float" office:value="1917000" table:style-name="ce17">
            <text:p>1,917,000<text:s/></text:p>
          </table:table-cell>
          <table:table-cell office:value-type="float" office:value="943819" table:style-name="ce19">
            <text:p>943,819<text:s/></text:p>
          </table:table-cell>
          <table:table-cell office:value-type="float" office:value="1767258" table:style-name="ce18">
            <text:p>1,767,258<text:s/></text:p>
          </table:table-cell>
          <table:table-cell office:value-type="string" table:style-name="ce14">
            <text:p>111年整合性預防及延緩失能計畫-子計畫1-高齡友善城市及社區計畫</text:p>
          </table:table-cell>
          <table:table-cell office:value-type="string" table:style-name="ce16">
            <text:p>澎湖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嘉義市政府衛生局</text:p>
          </table:table-cell>
          <table:table-cell office:value-type="float" office:value="11100308" table:style-name="ce16">
            <text:p>11100308</text:p>
          </table:table-cell>
          <table:table-cell office:value-type="string" table:style-name="ce15">
            <text:p>111/02/10</text:p>
          </table:table-cell>
          <table:table-cell office:value-type="float" office:value="1490000" table:style-name="ce17">
            <text:p>1,490,000<text:s/></text:p>
          </table:table-cell>
          <table:table-cell office:value-type="float" office:value="814061" table:style-name="ce19">
            <text:p>814,061<text:s/></text:p>
          </table:table-cell>
          <table:table-cell office:value-type="float" office:value="1490000" table:style-name="ce18">
            <text:p>1,490,000<text:s/></text:p>
          </table:table-cell>
          <table:table-cell office:value-type="string" table:style-name="ce14">
            <text:p>111年整合性預防及延緩失能計畫-子計畫1-高齡友善城市及社區計畫</text:p>
          </table:table-cell>
          <table:table-cell office:value-type="string" table:style-name="ce16">
            <text:p>嘉義市</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新竹市衛生局</text:p>
          </table:table-cell>
          <table:table-cell office:value-type="float" office:value="11100308" table:style-name="ce16">
            <text:p>11100308</text:p>
          </table:table-cell>
          <table:table-cell office:value-type="string" table:style-name="ce15">
            <text:p>111/03/07</text:p>
          </table:table-cell>
          <table:table-cell office:value-type="float" office:value="1850000" table:style-name="ce17">
            <text:p>1,850,000<text:s/></text:p>
          </table:table-cell>
          <table:table-cell office:value-type="float" office:value="1445070" table:style-name="ce19">
            <text:p>1,445,070<text:s/></text:p>
          </table:table-cell>
          <table:table-cell office:value-type="float" office:value="1445070" table:style-name="ce18">
            <text:p>1,445,070<text:s/></text:p>
          </table:table-cell>
          <table:table-cell office:value-type="string" table:style-name="ce14">
            <text:p>111年整合性預防及延緩失能計畫-子計畫1-高齡友善城市及社區計畫</text:p>
          </table:table-cell>
          <table:table-cell office:value-type="string" table:style-name="ce16">
            <text:p>新竹市</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金門縣衛生局</text:p>
          </table:table-cell>
          <table:table-cell office:value-type="float" office:value="11100308" table:style-name="ce16">
            <text:p>11100308</text:p>
          </table:table-cell>
          <table:table-cell office:value-type="string" table:style-name="ce15">
            <text:p>111/02/09</text:p>
          </table:table-cell>
          <table:table-cell office:value-type="float" office:value="1502000" table:style-name="ce17">
            <text:p>1,502,000<text:s/></text:p>
          </table:table-cell>
          <table:table-cell office:value-type="float" office:value="1363651" table:style-name="ce19">
            <text:p>1,363,651<text:s/></text:p>
          </table:table-cell>
          <table:table-cell office:value-type="float" office:value="1363651" table:style-name="ce18">
            <text:p>1,363,651<text:s/></text:p>
          </table:table-cell>
          <table:table-cell office:value-type="string" table:style-name="ce14">
            <text:p>111年整合性預防及延緩失能計畫-子計畫1-高齡友善城市及社區計畫</text:p>
          </table:table-cell>
          <table:table-cell office:value-type="string" table:style-name="ce16">
            <text:p>金門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連江縣衛生福利局</text:p>
          </table:table-cell>
          <table:table-cell office:value-type="float" office:value="11100308" table:style-name="ce16">
            <text:p>11100308</text:p>
          </table:table-cell>
          <table:table-cell office:value-type="string" table:style-name="ce15">
            <text:p>111/02/09</text:p>
          </table:table-cell>
          <table:table-cell office:value-type="float" office:value="1330000" table:style-name="ce17">
            <text:p>1,330,000<text:s/></text:p>
          </table:table-cell>
          <table:table-cell office:value-type="float" office:value="519921" table:style-name="ce19">
            <text:p>519,921<text:s/></text:p>
          </table:table-cell>
          <table:table-cell office:value-type="float" office:value="1197774" table:style-name="ce18">
            <text:p>1,197,774<text:s/></text:p>
          </table:table-cell>
          <table:table-cell office:value-type="string" table:style-name="ce14">
            <text:p>111年整合性預防及延緩失能計畫-子計畫1-高齡友善城市及社區計畫</text:p>
          </table:table-cell>
          <table:table-cell office:value-type="string" table:style-name="ce16">
            <text:p>連江縣</text:p>
          </table:table-cell>
          <table:table-cell office:value-type="float" office:value="721" table:style-name="ce34">
            <text:p>721</text:p>
          </table:table-cell>
          <table:table-cell office:value-type="string" table:style-name="ce35">
            <text:p>社區健康組</text:p>
          </table:table-cell>
          <table:table-cell table:number-columns-repeated="16374"/>
        </table:table-row>
        <table:table-row table:style-name="ro4">
          <table:table-cell office:value-type="string" table:style-name="ce14">
            <text:p>國立臺灣圖書館</text:p>
          </table:table-cell>
          <table:table-cell office:value-type="float" office:value="11100816" table:style-name="ce16">
            <text:p>11100816</text:p>
          </table:table-cell>
          <table:table-cell office:value-type="string" table:style-name="ce15">
            <text:p>111/05/30</text:p>
          </table:table-cell>
          <table:table-cell office:value-type="float" office:value="100000" table:style-name="ce17">
            <text:p>100,000<text:s/></text:p>
          </table:table-cell>
          <table:table-cell office:value-type="float" office:value="100000" table:style-name="ce19">
            <text:p>100,000<text:s/></text:p>
          </table:table-cell>
          <table:table-cell office:value-type="float" office:value="100000" table:style-name="ce18">
            <text:p>100,000<text:s/></text:p>
          </table:table-cell>
          <table:table-cell office:value-type="string" table:style-name="ce14">
            <text:p>補助辦理「衛教系列：無菸的家身心障礙特殊圖書資源轉製推廣計畫」</text:p>
          </table:table-cell>
          <table:table-cell office:value-type="string" table:style-name="ce16">
            <text:p>新北市</text:p>
          </table:table-cell>
          <table:table-cell office:value-type="float" office:value="721" table:style-name="ce34">
            <text:p>721</text:p>
          </table:table-cell>
          <table:table-cell office:value-type="string" table:style-name="ce35">
            <text:p>菸害防制組</text:p>
          </table:table-cell>
          <table:table-cell table:number-columns-repeated="16374"/>
        </table:table-row>
        <table:table-row table:style-name="ro4">
          <table:table-cell office:value-type="string" table:style-name="ce28">
            <text:p>衛生福利部中央健康保險署</text:p>
          </table:table-cell>
          <table:table-cell office:value-type="float" office:value="11100834" table:style-name="ce26">
            <text:p>11100834</text:p>
          </table:table-cell>
          <table:table-cell office:value-type="string" table:style-name="ce30">
            <text:p>111/06/09</text:p>
          </table:table-cell>
          <table:table-cell office:value-type="float" office:value="1727500" table:style-name="ce31">
            <text:p>1,727,500<text:s/></text:p>
          </table:table-cell>
          <table:table-cell office:value-type="float" office:value="1664700" table:style-name="ce32">
            <text:p>1,664,700<text:s/></text:p>
          </table:table-cell>
          <table:table-cell office:value-type="float" office:value="1727500" table:style-name="ce31">
            <text:p>1,727,500<text:s/></text:p>
          </table:table-cell>
          <table:table-cell office:value-type="string" table:style-name="ce28">
            <text:p>HPV疫苗接種服務111年健保代付接種處置費</text:p>
          </table:table-cell>
          <table:table-cell office:value-type="string" table:style-name="ce29">
            <text:p>臺北市</text:p>
          </table:table-cell>
          <table:table-cell office:value-type="float" office:value="721" table:style-name="ce34">
            <text:p>721</text:p>
          </table:table-cell>
          <table:table-cell office:value-type="string" table:style-name="ce35">
            <text:p>癌症防治組</text:p>
          </table:table-cell>
          <table:table-cell table:number-columns-repeated="16374" table:style-name="ce27"/>
        </table:table-row>
        <table:table-row table:style-name="ro4">
          <table:table-cell office:value-type="string" table:style-name="ce14">
            <text:p>臺灣放射腫瘤學會</text:p>
          </table:table-cell>
          <table:table-cell office:value-type="float" office:value="11100012" table:style-name="ce16">
            <text:p>11100012</text:p>
          </table:table-cell>
          <table:table-cell office:value-type="string" table:style-name="ce15">
            <text:p>110/10/07</text:p>
          </table:table-cell>
          <table:table-cell office:value-type="float" office:value="777335" table:style-name="ce17">
            <text:p>777,335<text:s/></text:p>
          </table:table-cell>
          <table:table-cell office:value-type="float" office:value="578243" table:style-name="ce19">
            <text:p>578,243<text:s/></text:p>
          </table:table-cell>
          <table:table-cell office:value-type="float" office:value="578243" table:style-name="ce18">
            <text:p>578,243<text:s/></text:p>
          </table:table-cell>
          <table:table-cell office:value-type="string" table:style-name="ce14">
            <text:p>110年癌症放射治療品質提升計畫</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醫療財團法人羅許基金會羅東博愛醫院</text:p>
          </table:table-cell>
          <table:table-cell office:value-type="float" office:value="11100013" table:style-name="ce16">
            <text:p>11100013</text:p>
          </table:table-cell>
          <table:table-cell office:value-type="string" table:style-name="ce15">
            <text:p>111/01/01</text:p>
          </table:table-cell>
          <table:table-cell office:value-type="float" office:value="100000" table:style-name="ce17">
            <text:p>100,000<text:s/></text:p>
          </table:table-cell>
          <table:table-cell office:value-type="float" office:value="0" table:style-name="ce19">
            <text:p>0<text:s/></text:p>
          </table:table-cell>
          <table:table-cell office:value-type="float" office:value="100000" table:style-name="ce18">
            <text:p>100,000<text:s/></text:p>
          </table:table-cell>
          <table:table-cell office:value-type="string" table:style-name="ce14">
            <text:p>110年全方位癌症防治策進計畫-安寧緩和照護品質監測試辦計畫(PCOC)</text:p>
          </table:table-cell>
          <table:table-cell office:value-type="string" table:style-name="ce16">
            <text:p>宜蘭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戴德森醫療財團法人嘉義基督教醫院</text:p>
          </table:table-cell>
          <table:table-cell office:value-type="float" office:value="11100013" table:style-name="ce16">
            <text:p>11100013</text:p>
          </table:table-cell>
          <table:table-cell office:value-type="string" table:style-name="ce15">
            <text:p>111/01/01</text:p>
          </table:table-cell>
          <table:table-cell office:value-type="float" office:value="100000" table:style-name="ce17">
            <text:p>100,000<text:s/></text:p>
          </table:table-cell>
          <table:table-cell office:value-type="float" office:value="0" table:style-name="ce19">
            <text:p>0<text:s/></text:p>
          </table:table-cell>
          <table:table-cell office:value-type="float" office:value="99838" table:style-name="ce18">
            <text:p>99,838<text:s/></text:p>
          </table:table-cell>
          <table:table-cell office:value-type="string" table:style-name="ce14">
            <text:p>110年全方位癌症防治策進計畫-安寧緩和照護品質監測試辦計畫(PCOC)</text:p>
          </table:table-cell>
          <table:table-cell office:value-type="string" table:style-name="ce16">
            <text:p>嘉義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臺灣基督長老教會馬偕醫療財團法人馬偕紀念醫院</text:p>
          </table:table-cell>
          <table:table-cell office:value-type="float" office:value="11100013" table:style-name="ce16">
            <text:p>11100013</text:p>
          </table:table-cell>
          <table:table-cell office:value-type="string" table:style-name="ce15">
            <text:p>111/01/01</text:p>
          </table:table-cell>
          <table:table-cell office:value-type="float" office:value="100000" table:style-name="ce17">
            <text:p>100,000<text:s/></text:p>
          </table:table-cell>
          <table:table-cell office:value-type="float" office:value="0" table:style-name="ce19">
            <text:p>0<text:s/></text:p>
          </table:table-cell>
          <table:table-cell office:value-type="float" office:value="99195" table:style-name="ce18">
            <text:p>99,195<text:s/></text:p>
          </table:table-cell>
          <table:table-cell office:value-type="string" table:style-name="ce14">
            <text:p>110年全方位癌症防治策進計畫-安寧緩和照護品質監測試辦計畫(PCOC)</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醫療財團法人徐元智先生醫藥基金會亞東紀念醫院</text:p>
          </table:table-cell>
          <table:table-cell office:value-type="float" office:value="11100013" table:style-name="ce16">
            <text:p>11100013</text:p>
          </table:table-cell>
          <table:table-cell office:value-type="string" table:style-name="ce15">
            <text:p>111/01/01</text:p>
          </table:table-cell>
          <table:table-cell office:value-type="float" office:value="100000" table:style-name="ce17">
            <text:p>100,000<text:s/></text:p>
          </table:table-cell>
          <table:table-cell office:value-type="float" office:value="0" table:style-name="ce19">
            <text:p>0<text:s/></text:p>
          </table:table-cell>
          <table:table-cell office:value-type="float" office:value="43670" table:style-name="ce18">
            <text:p>43,670<text:s/></text:p>
          </table:table-cell>
          <table:table-cell office:value-type="string" table:style-name="ce14">
            <text:p>110年全方位癌症防治策進計畫-安寧緩和照護品質監測試辦計畫(PCOC)</text:p>
          </table:table-cell>
          <table:table-cell office:value-type="string" table:style-name="ce16">
            <text:p>新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臺灣心理腫瘤醫學學會</text:p>
          </table:table-cell>
          <table:table-cell office:value-type="float" office:value="11100016" table:style-name="ce16">
            <text:p>11100016</text:p>
          </table:table-cell>
          <table:table-cell office:value-type="string" table:style-name="ce15">
            <text:p>111/01/01</text:p>
          </table:table-cell>
          <table:table-cell office:value-type="float" office:value="302407" table:style-name="ce17">
            <text:p>302,407<text:s/></text:p>
          </table:table-cell>
          <table:table-cell office:value-type="float" office:value="287482" table:style-name="ce19">
            <text:p>287,482<text:s/></text:p>
          </table:table-cell>
          <table:table-cell office:value-type="float" office:value="287482" table:style-name="ce18">
            <text:p>287,482<text:s/></text:p>
          </table:table-cell>
          <table:table-cell office:value-type="string" table:style-name="ce14">
            <text:p>補助辦理「110年檳榔健康危害防制計畫」</text:p>
          </table:table-cell>
          <table:table-cell office:value-type="string" table:style-name="ce16">
            <text:p>新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臺灣年輕藥師協會</text:p>
          </table:table-cell>
          <table:table-cell office:value-type="float" office:value="11100016" table:style-name="ce16">
            <text:p>11100016</text:p>
          </table:table-cell>
          <table:table-cell office:value-type="string" table:style-name="ce15">
            <text:p>111/01/01</text:p>
          </table:table-cell>
          <table:table-cell office:value-type="float" office:value="280000" table:style-name="ce17">
            <text:p>280,000<text:s/></text:p>
          </table:table-cell>
          <table:table-cell office:value-type="float" office:value="227818" table:style-name="ce19">
            <text:p>227,818<text:s/></text:p>
          </table:table-cell>
          <table:table-cell office:value-type="float" office:value="227818" table:style-name="ce18">
            <text:p>227,818<text:s/></text:p>
          </table:table-cell>
          <table:table-cell office:value-type="string" table:style-name="ce14">
            <text:p>補助辦理「110年檳榔健康危害防制計畫」</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社團法人中華民國牙醫師公會全國聯合會</text:p>
          </table:table-cell>
          <table:table-cell office:value-type="float" office:value="11100016" table:style-name="ce16">
            <text:p>11100016</text:p>
          </table:table-cell>
          <table:table-cell office:value-type="string" table:style-name="ce15">
            <text:p>111/01/01</text:p>
          </table:table-cell>
          <table:table-cell office:value-type="float" office:value="584020" table:style-name="ce17">
            <text:p>584,020<text:s/></text:p>
          </table:table-cell>
          <table:table-cell office:value-type="float" office:value="110520" table:style-name="ce19">
            <text:p>110,520<text:s/></text:p>
          </table:table-cell>
          <table:table-cell office:value-type="float" office:value="110520" table:style-name="ce18">
            <text:p>110,520<text:s/></text:p>
          </table:table-cell>
          <table:table-cell office:value-type="string" table:style-name="ce14">
            <text:p>補助辦理「110年檳榔健康危害防制計畫」</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7">
          <table:table-cell office:value-type="string" table:style-name="ce14">
            <text:p>中國醫藥大學附設醫院</text:p>
          </table:table-cell>
          <table:table-cell office:value-type="float" office:value="11100023" table:style-name="ce16">
            <text:p>11100023</text:p>
          </table:table-cell>
          <table:table-cell office:value-type="string" table:style-name="ce15">
            <text:p>111/01/01</text:p>
          </table:table-cell>
          <table:table-cell office:value-type="float" office:value="1000000" table:style-name="ce17">
            <text:p>1,000,000<text:s/></text:p>
          </table:table-cell>
          <table:table-cell office:value-type="float" office:value="454491" table:style-name="ce19">
            <text:p>454,491<text:s/></text:p>
          </table:table-cell>
          <table:table-cell office:value-type="float" office:value="1000000" table:style-name="ce18">
            <text:p>1,000,000<text:s/></text:p>
          </table:table-cell>
          <table:table-cell office:value-type="string" table:style-name="ce14">
            <text:p>111年罕見疾病工作補助計畫-利用藥學人工智能平台開發新穎治療高雪氏症之藥理伴隨小分子療法準新藥</text:p>
          </table:table-cell>
          <table:table-cell office:value-type="string" table:style-name="ce16">
            <text:p>臺中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8">
          <table:table-cell office:value-type="string" table:style-name="ce14">
            <text:p>長庚醫療財團法人林口長庚紀念醫院</text:p>
          </table:table-cell>
          <table:table-cell office:value-type="float" office:value="11100023" table:style-name="ce16">
            <text:p>11100023</text:p>
          </table:table-cell>
          <table:table-cell office:value-type="string" table:style-name="ce15">
            <text:p>111/01/01</text:p>
          </table:table-cell>
          <table:table-cell office:value-type="float" office:value="900000" table:style-name="ce17">
            <text:p>900,000<text:s/></text:p>
          </table:table-cell>
          <table:table-cell office:value-type="float" office:value="629162" table:style-name="ce19">
            <text:p>629,162<text:s/></text:p>
          </table:table-cell>
          <table:table-cell office:value-type="float" office:value="898657" table:style-name="ce18">
            <text:p>898,657<text:s/></text:p>
          </table:table-cell>
          <table:table-cell office:value-type="string" table:style-name="ce14">
            <text:p>111年罕見疾病工作補助計畫-接受免疫球蛋白輸注的「先天免疫缺損」病患，其「支氣管擴張」與「結節性再生」的現況</text:p>
          </table:table-cell>
          <table:table-cell office:value-type="string" table:style-name="ce16">
            <text:p>桃園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9">
          <table:table-cell office:value-type="string" table:style-name="ce14">
            <text:p>臺灣基督長老教會馬偕醫療財團法人馬偕紀念醫院</text:p>
          </table:table-cell>
          <table:table-cell office:value-type="float" office:value="11100023" table:style-name="ce16">
            <text:p>11100023</text:p>
          </table:table-cell>
          <table:table-cell office:value-type="string" table:style-name="ce15">
            <text:p>111/01/01</text:p>
          </table:table-cell>
          <table:table-cell office:value-type="float" office:value="850000" table:style-name="ce17">
            <text:p>850,000<text:s/></text:p>
          </table:table-cell>
          <table:table-cell office:value-type="float" office:value="850000" table:style-name="ce19">
            <text:p>850,000<text:s/></text:p>
          </table:table-cell>
          <table:table-cell office:value-type="float" office:value="850000" table:style-name="ce18">
            <text:p>850,000<text:s/></text:p>
          </table:table-cell>
          <table:table-cell office:value-type="string" table:style-name="ce14">
            <text:p>111年罕見疾病工作補助計畫-針對無症狀黏多醣症新生兒篩檢確診以及高危險疑似個案之長期病況發展追蹤並探討黏多醣症表現型和基因型一致性的關係-第2年</text:p>
          </table:table-cell>
          <table:table-cell office:value-type="string" table:style-name="ce16">
            <text:p>臺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10">
          <table:table-cell office:value-type="string" table:style-name="ce14">
            <text:p>中華民國運動神經元疾病病友協會</text:p>
          </table:table-cell>
          <table:table-cell office:value-type="float" office:value="11100023" table:style-name="ce16">
            <text:p>11100023</text:p>
          </table:table-cell>
          <table:table-cell office:value-type="string" table:style-name="ce15">
            <text:p>111/01/01</text:p>
          </table:table-cell>
          <table:table-cell office:value-type="float" office:value="600000" table:style-name="ce17">
            <text:p>600,000<text:s/></text:p>
          </table:table-cell>
          <table:table-cell office:value-type="float" office:value="270000" table:style-name="ce19">
            <text:p>270,000<text:s/></text:p>
          </table:table-cell>
          <table:table-cell office:value-type="float" office:value="600000" table:style-name="ce18">
            <text:p>600,000<text:s/></text:p>
          </table:table-cell>
          <table:table-cell office:value-type="string" table:style-name="ce14">
            <text:p>111年罕見疾病工作補助計畫-台灣肌萎縮性側索硬化症病友之致病突變篩檢服務 (三年期計畫第一年)</text:p>
          </table:table-cell>
          <table:table-cell office:value-type="string" table:style-name="ce16">
            <text:p>臺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社團法人中華小腦萎縮症病友協會</text:p>
          </table:table-cell>
          <table:table-cell office:value-type="float" office:value="11100023" table:style-name="ce16">
            <text:p>11100023</text:p>
          </table:table-cell>
          <table:table-cell office:value-type="string" table:style-name="ce15">
            <text:p>111/01/01</text:p>
          </table:table-cell>
          <table:table-cell office:value-type="float" office:value="275520" table:style-name="ce17">
            <text:p>275,520<text:s/></text:p>
          </table:table-cell>
          <table:table-cell office:value-type="float" office:value="0" table:style-name="ce19">
            <text:p>0<text:s/></text:p>
          </table:table-cell>
          <table:table-cell office:value-type="float" office:value="275520" table:style-name="ce18">
            <text:p>275,520<text:s/></text:p>
          </table:table-cell>
          <table:table-cell office:value-type="string" table:style-name="ce14">
            <text:p>111年罕見疾病工作補助計畫-罕見疾病小腦萎縮症-疾病與愛的渴望宣導動畫發行補助計畫</text:p>
          </table:table-cell>
          <table:table-cell office:value-type="string" table:style-name="ce16">
            <text:p>臺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長庚醫療財團法人林口長庚紀念醫院</text:p>
          </table:table-cell>
          <table:table-cell office:value-type="float" office:value="11100061" table:style-name="ce16">
            <text:p>11100061</text:p>
          </table:table-cell>
          <table:table-cell office:value-type="string" table:style-name="ce15">
            <text:p>110/12/27</text:p>
          </table:table-cell>
          <table:table-cell office:value-type="float" office:value="9959480" table:style-name="ce17">
            <text:p>9,959,480<text:s/></text:p>
          </table:table-cell>
          <table:table-cell office:value-type="float" office:value="8274362" table:style-name="ce19">
            <text:p>8,274,362<text:s/></text:p>
          </table:table-cell>
          <table:table-cell office:value-type="float" office:value="9593068" table:style-name="ce18">
            <text:p>9,593,068<text:s/></text:p>
          </table:table-cell>
          <table:table-cell office:value-type="string" table:style-name="ce14">
            <text:p>111年全方位癌症防治策進計畫</text:p>
          </table:table-cell>
          <table:table-cell office:value-type="string" table:style-name="ce16">
            <text:p>桃園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中國醫藥大學附設醫院</text:p>
          </table:table-cell>
          <table:table-cell office:value-type="float" office:value="11100061" table:style-name="ce16">
            <text:p>11100061</text:p>
          </table:table-cell>
          <table:table-cell office:value-type="string" table:style-name="ce15">
            <text:p>110/12/27</text:p>
          </table:table-cell>
          <table:table-cell office:value-type="float" office:value="9375920" table:style-name="ce17">
            <text:p>9,375,920<text:s/></text:p>
          </table:table-cell>
          <table:table-cell office:value-type="float" office:value="7646288" table:style-name="ce19">
            <text:p>7,646,288<text:s/></text:p>
          </table:table-cell>
          <table:table-cell office:value-type="float" office:value="9362483" table:style-name="ce18">
            <text:p>9,362,483<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長庚醫療財團法人高雄長庚紀念醫院</text:p>
          </table:table-cell>
          <table:table-cell office:value-type="float" office:value="11100061" table:style-name="ce16">
            <text:p>11100061</text:p>
          </table:table-cell>
          <table:table-cell office:value-type="string" table:style-name="ce15">
            <text:p>110/12/27</text:p>
          </table:table-cell>
          <table:table-cell office:value-type="float" office:value="9270400" table:style-name="ce17">
            <text:p>9,270,400<text:s/></text:p>
          </table:table-cell>
          <table:table-cell office:value-type="float" office:value="7221783" table:style-name="ce19">
            <text:p>7,221,783<text:s/></text:p>
          </table:table-cell>
          <table:table-cell office:value-type="float" office:value="9065288" table:style-name="ce18">
            <text:p>9,065,288<text:s/></text:p>
          </table:table-cell>
          <table:table-cell office:value-type="string" table:style-name="ce14">
            <text:p>111年全方位癌症防治策進計畫</text:p>
          </table:table-cell>
          <table:table-cell office:value-type="string" table:style-name="ce16">
            <text:p>高雄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彰化基督教醫療財團法人彰化基督教醫院</text:p>
          </table:table-cell>
          <table:table-cell office:value-type="float" office:value="11100061" table:style-name="ce16">
            <text:p>11100061</text:p>
          </table:table-cell>
          <table:table-cell office:value-type="string" table:style-name="ce15">
            <text:p>110/12/27</text:p>
          </table:table-cell>
          <table:table-cell office:value-type="float" office:value="7280840" table:style-name="ce17">
            <text:p>7,280,840<text:s/></text:p>
          </table:table-cell>
          <table:table-cell office:value-type="float" office:value="5670223" table:style-name="ce19">
            <text:p>5,670,223<text:s/></text:p>
          </table:table-cell>
          <table:table-cell office:value-type="float" office:value="6663153" table:style-name="ce18">
            <text:p>6,663,153<text:s/></text:p>
          </table:table-cell>
          <table:table-cell office:value-type="string" table:style-name="ce14">
            <text:p>111年全方位癌症防治策進計畫</text:p>
          </table:table-cell>
          <table:table-cell office:value-type="string" table:style-name="ce16">
            <text:p>彰化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財團法人私立高雄醫學大學附設中和紀念醫院</text:p>
          </table:table-cell>
          <table:table-cell office:value-type="float" office:value="11100061" table:style-name="ce16">
            <text:p>11100061</text:p>
          </table:table-cell>
          <table:table-cell office:value-type="string" table:style-name="ce15">
            <text:p>110/12/27</text:p>
          </table:table-cell>
          <table:table-cell office:value-type="float" office:value="6359120" table:style-name="ce17">
            <text:p>6,359,120<text:s/></text:p>
          </table:table-cell>
          <table:table-cell office:value-type="float" office:value="4898914" table:style-name="ce19">
            <text:p>4,898,914<text:s/></text:p>
          </table:table-cell>
          <table:table-cell office:value-type="float" office:value="6333083" table:style-name="ce18">
            <text:p>6,333,083<text:s/></text:p>
          </table:table-cell>
          <table:table-cell office:value-type="string" table:style-name="ce14">
            <text:p>111年全方位癌症防治策進計畫</text:p>
          </table:table-cell>
          <table:table-cell office:value-type="string" table:style-name="ce16">
            <text:p>高雄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醫療財團法人徐元智先生醫藥基金會亞東紀念醫院</text:p>
          </table:table-cell>
          <table:table-cell office:value-type="float" office:value="11100061" table:style-name="ce16">
            <text:p>11100061</text:p>
          </table:table-cell>
          <table:table-cell office:value-type="string" table:style-name="ce15">
            <text:p>110/12/27</text:p>
          </table:table-cell>
          <table:table-cell office:value-type="float" office:value="6745490" table:style-name="ce17">
            <text:p>6,745,490<text:s/></text:p>
          </table:table-cell>
          <table:table-cell office:value-type="float" office:value="4885826" table:style-name="ce19">
            <text:p>4,885,826<text:s/></text:p>
          </table:table-cell>
          <table:table-cell office:value-type="float" office:value="6205478" table:style-name="ce18">
            <text:p>6,205,478<text:s/></text:p>
          </table:table-cell>
          <table:table-cell office:value-type="string" table:style-name="ce14">
            <text:p>111年全方位癌症防治策進計畫</text:p>
          </table:table-cell>
          <table:table-cell office:value-type="string" table:style-name="ce16">
            <text:p>新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奇美醫療財團法人奇美醫院</text:p>
          </table:table-cell>
          <table:table-cell office:value-type="float" office:value="11100061" table:style-name="ce16">
            <text:p>11100061</text:p>
          </table:table-cell>
          <table:table-cell office:value-type="string" table:style-name="ce15">
            <text:p>110/12/27</text:p>
          </table:table-cell>
          <table:table-cell office:value-type="float" office:value="6223760" table:style-name="ce17">
            <text:p>6,223,760<text:s/></text:p>
          </table:table-cell>
          <table:table-cell office:value-type="float" office:value="5050633" table:style-name="ce19">
            <text:p>5,050,633<text:s/></text:p>
          </table:table-cell>
          <table:table-cell office:value-type="float" office:value="6183585" table:style-name="ce18">
            <text:p>6,183,585<text:s/></text:p>
          </table:table-cell>
          <table:table-cell office:value-type="string" table:style-name="ce14">
            <text:p>111年全方位癌症防治策進計畫</text:p>
          </table:table-cell>
          <table:table-cell office:value-type="string" table:style-name="ce16">
            <text:p>臺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臺灣基督長老教會馬偕醫療財團法人馬偕紀念醫院</text:p>
          </table:table-cell>
          <table:table-cell office:value-type="float" office:value="11100061" table:style-name="ce16">
            <text:p>11100061</text:p>
          </table:table-cell>
          <table:table-cell office:value-type="string" table:style-name="ce15">
            <text:p>110/12/27</text:p>
          </table:table-cell>
          <table:table-cell office:value-type="float" office:value="6202280" table:style-name="ce17">
            <text:p>6,202,280<text:s/></text:p>
          </table:table-cell>
          <table:table-cell office:value-type="float" office:value="4735502" table:style-name="ce19">
            <text:p>4,735,502<text:s/></text:p>
          </table:table-cell>
          <table:table-cell office:value-type="float" office:value="6100450" table:style-name="ce18">
            <text:p>6,100,450<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衛生福利部雙和醫院(委託臺北醫學大學興建經營)</text:p>
          </table:table-cell>
          <table:table-cell office:value-type="float" office:value="11100061" table:style-name="ce16">
            <text:p>11100061</text:p>
          </table:table-cell>
          <table:table-cell office:value-type="string" table:style-name="ce15">
            <text:p>110/12/27</text:p>
          </table:table-cell>
          <table:table-cell office:value-type="float" office:value="5683320" table:style-name="ce17">
            <text:p>5,683,320<text:s/></text:p>
          </table:table-cell>
          <table:table-cell office:value-type="float" office:value="4193495" table:style-name="ce19">
            <text:p>4,193,495<text:s/></text:p>
          </table:table-cell>
          <table:table-cell office:value-type="float" office:value="5353295" table:style-name="ce18">
            <text:p>5,353,295<text:s/></text:p>
          </table:table-cell>
          <table:table-cell office:value-type="string" table:style-name="ce14">
            <text:p>111年全方位癌症防治策進計畫</text:p>
          </table:table-cell>
          <table:table-cell office:value-type="string" table:style-name="ce16">
            <text:p>新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義大醫療財團法人義大醫院</text:p>
          </table:table-cell>
          <table:table-cell office:value-type="float" office:value="11100061" table:style-name="ce16">
            <text:p>11100061</text:p>
          </table:table-cell>
          <table:table-cell office:value-type="string" table:style-name="ce15">
            <text:p>110/12/27</text:p>
          </table:table-cell>
          <table:table-cell office:value-type="float" office:value="5550720" table:style-name="ce17">
            <text:p>5,550,720<text:s/></text:p>
          </table:table-cell>
          <table:table-cell office:value-type="float" office:value="3850205" table:style-name="ce19">
            <text:p>3,850,205<text:s/></text:p>
          </table:table-cell>
          <table:table-cell office:value-type="float" office:value="4991670" table:style-name="ce18">
            <text:p>4,991,670<text:s/></text:p>
          </table:table-cell>
          <table:table-cell office:value-type="string" table:style-name="ce14">
            <text:p>111年全方位癌症防治策進計畫</text:p>
          </table:table-cell>
          <table:table-cell office:value-type="string" table:style-name="ce16">
            <text:p>高雄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醫療財團法人辜公亮基金會和信治癌中心醫院</text:p>
          </table:table-cell>
          <table:table-cell office:value-type="float" office:value="11100061" table:style-name="ce16">
            <text:p>11100061</text:p>
          </table:table-cell>
          <table:table-cell office:value-type="string" table:style-name="ce15">
            <text:p>110/12/27</text:p>
          </table:table-cell>
          <table:table-cell office:value-type="float" office:value="6310520" table:style-name="ce17">
            <text:p>6,310,520<text:s/></text:p>
          </table:table-cell>
          <table:table-cell office:value-type="float" office:value="4454049" table:style-name="ce19">
            <text:p>4,454,049<text:s/></text:p>
          </table:table-cell>
          <table:table-cell office:value-type="float" office:value="4940552" table:style-name="ce18">
            <text:p>4,940,552<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長庚醫療財團法人嘉義長庚紀念醫院</text:p>
          </table:table-cell>
          <table:table-cell office:value-type="float" office:value="11100061" table:style-name="ce16">
            <text:p>11100061</text:p>
          </table:table-cell>
          <table:table-cell office:value-type="string" table:style-name="ce15">
            <text:p>110/12/27</text:p>
          </table:table-cell>
          <table:table-cell office:value-type="float" office:value="4957640" table:style-name="ce17">
            <text:p>4,957,640<text:s/></text:p>
          </table:table-cell>
          <table:table-cell office:value-type="float" office:value="3743036" table:style-name="ce19">
            <text:p>3,743,036<text:s/></text:p>
          </table:table-cell>
          <table:table-cell office:value-type="float" office:value="4858315" table:style-name="ce18">
            <text:p>4,858,315<text:s/></text:p>
          </table:table-cell>
          <table:table-cell office:value-type="string" table:style-name="ce14">
            <text:p>111年全方位癌症防治策進計畫</text:p>
          </table:table-cell>
          <table:table-cell office:value-type="string" table:style-name="ce16">
            <text:p>嘉義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長庚醫療財團法人基隆長庚紀念醫院</text:p>
          </table:table-cell>
          <table:table-cell office:value-type="float" office:value="11100061" table:style-name="ce16">
            <text:p>11100061</text:p>
          </table:table-cell>
          <table:table-cell office:value-type="string" table:style-name="ce15">
            <text:p>110/12/27</text:p>
          </table:table-cell>
          <table:table-cell office:value-type="float" office:value="4870200" table:style-name="ce17">
            <text:p>4,870,200<text:s/></text:p>
          </table:table-cell>
          <table:table-cell office:value-type="float" office:value="3914275" table:style-name="ce19">
            <text:p>3,914,275<text:s/></text:p>
          </table:table-cell>
          <table:table-cell office:value-type="float" office:value="4835500" table:style-name="ce18">
            <text:p>4,835,500<text:s/></text:p>
          </table:table-cell>
          <table:table-cell office:value-type="string" table:style-name="ce14">
            <text:p>111年全方位癌症防治策進計畫</text:p>
          </table:table-cell>
          <table:table-cell office:value-type="string" table:style-name="ce16">
            <text:p>基隆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戴德森醫療財團法人嘉義基督教醫院</text:p>
          </table:table-cell>
          <table:table-cell office:value-type="float" office:value="11100061" table:style-name="ce16">
            <text:p>11100061</text:p>
          </table:table-cell>
          <table:table-cell office:value-type="string" table:style-name="ce15">
            <text:p>110/12/27</text:p>
          </table:table-cell>
          <table:table-cell office:value-type="float" office:value="4851840" table:style-name="ce17">
            <text:p>4,851,840<text:s/></text:p>
          </table:table-cell>
          <table:table-cell office:value-type="float" office:value="4131959" table:style-name="ce19">
            <text:p>4,131,959<text:s/></text:p>
          </table:table-cell>
          <table:table-cell office:value-type="float" office:value="4830028" table:style-name="ce18">
            <text:p>4,830,028<text:s/></text:p>
          </table:table-cell>
          <table:table-cell office:value-type="string" table:style-name="ce14">
            <text:p>111年全方位癌症防治策進計畫</text:p>
          </table:table-cell>
          <table:table-cell office:value-type="string" table:style-name="ce16">
            <text:p>嘉義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奇美醫療財團法人柳營奇美醫院</text:p>
          </table:table-cell>
          <table:table-cell office:value-type="float" office:value="11100061" table:style-name="ce16">
            <text:p>11100061</text:p>
          </table:table-cell>
          <table:table-cell office:value-type="string" table:style-name="ce15">
            <text:p>110/12/27</text:p>
          </table:table-cell>
          <table:table-cell office:value-type="float" office:value="4907880" table:style-name="ce17">
            <text:p>4,907,880<text:s/></text:p>
          </table:table-cell>
          <table:table-cell office:value-type="float" office:value="3944164" table:style-name="ce19">
            <text:p>3,944,164<text:s/></text:p>
          </table:table-cell>
          <table:table-cell office:value-type="float" office:value="4651875" table:style-name="ce18">
            <text:p>4,651,875<text:s/></text:p>
          </table:table-cell>
          <table:table-cell office:value-type="string" table:style-name="ce14">
            <text:p>111年全方位癌症防治策進計畫</text:p>
          </table:table-cell>
          <table:table-cell office:value-type="string" table:style-name="ce16">
            <text:p>臺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中山醫學大學附設醫院</text:p>
          </table:table-cell>
          <table:table-cell office:value-type="float" office:value="11100061" table:style-name="ce16">
            <text:p>11100061</text:p>
          </table:table-cell>
          <table:table-cell office:value-type="string" table:style-name="ce15">
            <text:p>110/12/27</text:p>
          </table:table-cell>
          <table:table-cell office:value-type="float" office:value="4734520" table:style-name="ce17">
            <text:p>4,734,520<text:s/></text:p>
          </table:table-cell>
          <table:table-cell office:value-type="float" office:value="3489461" table:style-name="ce19">
            <text:p>3,489,461<text:s/></text:p>
          </table:table-cell>
          <table:table-cell office:value-type="float" office:value="4628300" table:style-name="ce18">
            <text:p>4,628,300<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佛教慈濟醫療財團法人臺北慈濟醫院</text:p>
          </table:table-cell>
          <table:table-cell office:value-type="float" office:value="11100061" table:style-name="ce16">
            <text:p>11100061</text:p>
          </table:table-cell>
          <table:table-cell office:value-type="string" table:style-name="ce15">
            <text:p>110/12/27</text:p>
          </table:table-cell>
          <table:table-cell office:value-type="float" office:value="5052000" table:style-name="ce17">
            <text:p>5,052,000<text:s/></text:p>
          </table:table-cell>
          <table:table-cell office:value-type="float" office:value="3399392" table:style-name="ce19">
            <text:p>3,399,392<text:s/></text:p>
          </table:table-cell>
          <table:table-cell office:value-type="float" office:value="4447663" table:style-name="ce18">
            <text:p>4,447,663<text:s/></text:p>
          </table:table-cell>
          <table:table-cell office:value-type="string" table:style-name="ce14">
            <text:p>111年全方位癌症防治策進計畫</text:p>
          </table:table-cell>
          <table:table-cell office:value-type="string" table:style-name="ce16">
            <text:p>新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童綜合醫療社團法人童綜合醫院</text:p>
          </table:table-cell>
          <table:table-cell office:value-type="float" office:value="11100061" table:style-name="ce16">
            <text:p>11100061</text:p>
          </table:table-cell>
          <table:table-cell office:value-type="string" table:style-name="ce15">
            <text:p>110/12/27</text:p>
          </table:table-cell>
          <table:table-cell office:value-type="float" office:value="5083808" table:style-name="ce17">
            <text:p>5,083,808<text:s/></text:p>
          </table:table-cell>
          <table:table-cell office:value-type="float" office:value="3351596" table:style-name="ce19">
            <text:p>3,351,596<text:s/></text:p>
          </table:table-cell>
          <table:table-cell office:value-type="float" office:value="4384396" table:style-name="ce18">
            <text:p>4,384,396<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義大醫療財團法人義大癌治療醫院</text:p>
          </table:table-cell>
          <table:table-cell office:value-type="float" office:value="11100061" table:style-name="ce16">
            <text:p>11100061</text:p>
          </table:table-cell>
          <table:table-cell office:value-type="string" table:style-name="ce15">
            <text:p>110/12/27</text:p>
          </table:table-cell>
          <table:table-cell office:value-type="float" office:value="5127520" table:style-name="ce17">
            <text:p>5,127,520<text:s/></text:p>
          </table:table-cell>
          <table:table-cell office:value-type="float" office:value="3366668" table:style-name="ce19">
            <text:p>3,366,668<text:s/></text:p>
          </table:table-cell>
          <table:table-cell office:value-type="float" office:value="4269942" table:style-name="ce18">
            <text:p>4,269,942<text:s/></text:p>
          </table:table-cell>
          <table:table-cell office:value-type="string" table:style-name="ce14">
            <text:p>111年全方位癌症防治策進計畫</text:p>
          </table:table-cell>
          <table:table-cell office:value-type="string" table:style-name="ce16">
            <text:p>高雄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臺灣基督長老教會馬偕醫療財團法人新竹馬偕紀念醫院</text:p>
          </table:table-cell>
          <table:table-cell office:value-type="float" office:value="11100061" table:style-name="ce16">
            <text:p>11100061</text:p>
          </table:table-cell>
          <table:table-cell office:value-type="string" table:style-name="ce15">
            <text:p>110/12/27</text:p>
          </table:table-cell>
          <table:table-cell office:value-type="float" office:value="4245600" table:style-name="ce17">
            <text:p>4,245,600<text:s/></text:p>
          </table:table-cell>
          <table:table-cell office:value-type="float" office:value="2978470" table:style-name="ce19">
            <text:p>2,978,470<text:s/></text:p>
          </table:table-cell>
          <table:table-cell office:value-type="float" office:value="4024924" table:style-name="ce18">
            <text:p>4,024,924<text:s/></text:p>
          </table:table-cell>
          <table:table-cell office:value-type="string" table:style-name="ce14">
            <text:p>111年全方位癌症防治策進計畫</text:p>
          </table:table-cell>
          <table:table-cell office:value-type="string" table:style-name="ce16">
            <text:p>新竹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振興醫療財團法人振興醫院</text:p>
          </table:table-cell>
          <table:table-cell office:value-type="float" office:value="11100061" table:style-name="ce16">
            <text:p>11100061</text:p>
          </table:table-cell>
          <table:table-cell office:value-type="string" table:style-name="ce15">
            <text:p>110/12/27</text:p>
          </table:table-cell>
          <table:table-cell office:value-type="float" office:value="4255680" table:style-name="ce17">
            <text:p>4,255,680<text:s/></text:p>
          </table:table-cell>
          <table:table-cell office:value-type="float" office:value="3027732" table:style-name="ce19">
            <text:p>3,027,732<text:s/></text:p>
          </table:table-cell>
          <table:table-cell office:value-type="float" office:value="3984759" table:style-name="ce18">
            <text:p>3,984,759<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臺北醫學大學附設醫院</text:p>
          </table:table-cell>
          <table:table-cell office:value-type="float" office:value="11100061" table:style-name="ce16">
            <text:p>11100061</text:p>
          </table:table-cell>
          <table:table-cell office:value-type="string" table:style-name="ce15">
            <text:p>110/12/27</text:p>
          </table:table-cell>
          <table:table-cell office:value-type="float" office:value="4870520" table:style-name="ce17">
            <text:p>4,870,520<text:s/></text:p>
          </table:table-cell>
          <table:table-cell office:value-type="float" office:value="3457310" table:style-name="ce19">
            <text:p>3,457,310<text:s/></text:p>
          </table:table-cell>
          <table:table-cell office:value-type="float" office:value="3963420" table:style-name="ce18">
            <text:p>3,963,420<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臺北市立萬芳醫院-委託財團法人臺北醫學大學辦理</text:p>
          </table:table-cell>
          <table:table-cell office:value-type="float" office:value="11100061" table:style-name="ce16">
            <text:p>11100061</text:p>
          </table:table-cell>
          <table:table-cell office:value-type="string" table:style-name="ce15">
            <text:p>110/12/27</text:p>
          </table:table-cell>
          <table:table-cell office:value-type="float" office:value="4586840" table:style-name="ce17">
            <text:p>4,586,840<text:s/></text:p>
          </table:table-cell>
          <table:table-cell office:value-type="float" office:value="3013500" table:style-name="ce19">
            <text:p>3,013,500<text:s/></text:p>
          </table:table-cell>
          <table:table-cell office:value-type="float" office:value="3935040" table:style-name="ce18">
            <text:p>3,935,040<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光田醫療社團法人光田綜合醫院</text:p>
          </table:table-cell>
          <table:table-cell office:value-type="float" office:value="11100061" table:style-name="ce16">
            <text:p>11100061</text:p>
          </table:table-cell>
          <table:table-cell office:value-type="string" table:style-name="ce15">
            <text:p>110/12/27</text:p>
          </table:table-cell>
          <table:table-cell office:value-type="float" office:value="4515440" table:style-name="ce17">
            <text:p>4,515,440<text:s/></text:p>
          </table:table-cell>
          <table:table-cell office:value-type="float" office:value="3029830" table:style-name="ce19">
            <text:p>3,029,830<text:s/></text:p>
          </table:table-cell>
          <table:table-cell office:value-type="float" office:value="3931632" table:style-name="ce18">
            <text:p>3,931,632<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國泰醫療財團法人國泰綜合醫院</text:p>
          </table:table-cell>
          <table:table-cell office:value-type="float" office:value="11100061" table:style-name="ce16">
            <text:p>11100061</text:p>
          </table:table-cell>
          <table:table-cell office:value-type="string" table:style-name="ce15">
            <text:p>110/12/27</text:p>
          </table:table-cell>
          <table:table-cell office:value-type="float" office:value="4108260" table:style-name="ce17">
            <text:p>4,108,260<text:s/></text:p>
          </table:table-cell>
          <table:table-cell office:value-type="float" office:value="2826965" table:style-name="ce19">
            <text:p>2,826,965<text:s/></text:p>
          </table:table-cell>
          <table:table-cell office:value-type="float" office:value="3872629" table:style-name="ce18">
            <text:p>3,872,629<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佛教慈濟醫療財團法人臺中慈濟醫院</text:p>
          </table:table-cell>
          <table:table-cell office:value-type="float" office:value="11100061" table:style-name="ce16">
            <text:p>11100061</text:p>
          </table:table-cell>
          <table:table-cell office:value-type="string" table:style-name="ce15">
            <text:p>110/12/27</text:p>
          </table:table-cell>
          <table:table-cell office:value-type="float" office:value="3771320" table:style-name="ce17">
            <text:p>3,771,320<text:s/></text:p>
          </table:table-cell>
          <table:table-cell office:value-type="float" office:value="2886195" table:style-name="ce19">
            <text:p>2,886,195<text:s/></text:p>
          </table:table-cell>
          <table:table-cell office:value-type="float" office:value="3753945" table:style-name="ce18">
            <text:p>3,753,945<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阮綜合醫療社團法人阮綜合醫院</text:p>
          </table:table-cell>
          <table:table-cell office:value-type="float" office:value="11100061" table:style-name="ce16">
            <text:p>11100061</text:p>
          </table:table-cell>
          <table:table-cell office:value-type="string" table:style-name="ce15">
            <text:p>110/12/27</text:p>
          </table:table-cell>
          <table:table-cell office:value-type="float" office:value="3790520" table:style-name="ce17">
            <text:p>3,790,520<text:s/></text:p>
          </table:table-cell>
          <table:table-cell office:value-type="float" office:value="2830658" table:style-name="ce19">
            <text:p>2,830,658<text:s/></text:p>
          </table:table-cell>
          <table:table-cell office:value-type="float" office:value="3753458" table:style-name="ce18">
            <text:p>3,753,458<text:s/></text:p>
          </table:table-cell>
          <table:table-cell office:value-type="string" table:style-name="ce14">
            <text:p>111年全方位癌症防治策進計畫</text:p>
          </table:table-cell>
          <table:table-cell office:value-type="string" table:style-name="ce16">
            <text:p>高雄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彰化基督教醫療財團法人員林基督教醫院</text:p>
          </table:table-cell>
          <table:table-cell office:value-type="float" office:value="11100061" table:style-name="ce16">
            <text:p>11100061</text:p>
          </table:table-cell>
          <table:table-cell office:value-type="string" table:style-name="ce15">
            <text:p>110/12/27</text:p>
          </table:table-cell>
          <table:table-cell office:value-type="float" office:value="3766160" table:style-name="ce17">
            <text:p>3,766,160<text:s/></text:p>
          </table:table-cell>
          <table:table-cell office:value-type="float" office:value="2813239" table:style-name="ce19">
            <text:p>2,813,239<text:s/></text:p>
          </table:table-cell>
          <table:table-cell office:value-type="float" office:value="3735023" table:style-name="ce18">
            <text:p>3,735,023<text:s/></text:p>
          </table:table-cell>
          <table:table-cell office:value-type="string" table:style-name="ce14">
            <text:p>111年全方位癌症防治策進計畫</text:p>
          </table:table-cell>
          <table:table-cell office:value-type="string" table:style-name="ce16">
            <text:p>彰化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高雄市立小港醫院(委託財團法人私立高雄醫學大學經營)</text:p>
          </table:table-cell>
          <table:table-cell office:value-type="float" office:value="11100061" table:style-name="ce16">
            <text:p>11100061</text:p>
          </table:table-cell>
          <table:table-cell office:value-type="string" table:style-name="ce15">
            <text:p>110/12/27</text:p>
          </table:table-cell>
          <table:table-cell office:value-type="float" office:value="3717440" table:style-name="ce17">
            <text:p>3,717,440<text:s/></text:p>
          </table:table-cell>
          <table:table-cell office:value-type="float" office:value="2850563" table:style-name="ce19">
            <text:p>2,850,563<text:s/></text:p>
          </table:table-cell>
          <table:table-cell office:value-type="float" office:value="3668823" table:style-name="ce18">
            <text:p>3,668,823<text:s/></text:p>
          </table:table-cell>
          <table:table-cell office:value-type="string" table:style-name="ce14">
            <text:p>111年全方位癌症防治策進計畫</text:p>
          </table:table-cell>
          <table:table-cell office:value-type="string" table:style-name="ce16">
            <text:p>高雄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新光醫療財團法人新光吳火獅紀念醫院</text:p>
          </table:table-cell>
          <table:table-cell office:value-type="float" office:value="11100061" table:style-name="ce16">
            <text:p>11100061</text:p>
          </table:table-cell>
          <table:table-cell office:value-type="string" table:style-name="ce15">
            <text:p>110/12/27</text:p>
          </table:table-cell>
          <table:table-cell office:value-type="float" office:value="3762440" table:style-name="ce17">
            <text:p>3,762,440<text:s/></text:p>
          </table:table-cell>
          <table:table-cell office:value-type="float" office:value="2731565" table:style-name="ce19">
            <text:p>2,731,565<text:s/></text:p>
          </table:table-cell>
          <table:table-cell office:value-type="float" office:value="3646890" table:style-name="ce18">
            <text:p>3,646,890<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佛教慈濟醫療財團法人大林慈濟醫院</text:p>
          </table:table-cell>
          <table:table-cell office:value-type="float" office:value="11100061" table:style-name="ce16">
            <text:p>11100061</text:p>
          </table:table-cell>
          <table:table-cell office:value-type="string" table:style-name="ce15">
            <text:p>110/12/27</text:p>
          </table:table-cell>
          <table:table-cell office:value-type="float" office:value="3744680" table:style-name="ce17">
            <text:p>3,744,680<text:s/></text:p>
          </table:table-cell>
          <table:table-cell office:value-type="float" office:value="2857323" table:style-name="ce19">
            <text:p>2,857,323<text:s/></text:p>
          </table:table-cell>
          <table:table-cell office:value-type="float" office:value="3642093" table:style-name="ce18">
            <text:p>3,642,093<text:s/></text:p>
          </table:table-cell>
          <table:table-cell office:value-type="string" table:style-name="ce14">
            <text:p>111年全方位癌症防治策進計畫</text:p>
          </table:table-cell>
          <table:table-cell office:value-type="string" table:style-name="ce16">
            <text:p>嘉義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醫療財團法人羅許基金會羅東博愛醫院</text:p>
          </table:table-cell>
          <table:table-cell office:value-type="float" office:value="11100061" table:style-name="ce16">
            <text:p>11100061</text:p>
          </table:table-cell>
          <table:table-cell office:value-type="string" table:style-name="ce15">
            <text:p>110/12/27</text:p>
          </table:table-cell>
          <table:table-cell office:value-type="float" office:value="3711560" table:style-name="ce17">
            <text:p>3,711,560<text:s/></text:p>
          </table:table-cell>
          <table:table-cell office:value-type="float" office:value="2744578" table:style-name="ce19">
            <text:p>2,744,578<text:s/></text:p>
          </table:table-cell>
          <table:table-cell office:value-type="float" office:value="3630960" table:style-name="ce18">
            <text:p>3,630,960<text:s/></text:p>
          </table:table-cell>
          <table:table-cell office:value-type="string" table:style-name="ce14">
            <text:p>111年全方位癌症防治策進計畫</text:p>
          </table:table-cell>
          <table:table-cell office:value-type="string" table:style-name="ce16">
            <text:p>宜蘭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高雄市立大同醫院（委託財團法人私立高雄醫學大學附設中和紀念醫院經營）</text:p>
          </table:table-cell>
          <table:table-cell office:value-type="float" office:value="11100061" table:style-name="ce16">
            <text:p>11100061</text:p>
          </table:table-cell>
          <table:table-cell office:value-type="string" table:style-name="ce15">
            <text:p>110/12/27</text:p>
          </table:table-cell>
          <table:table-cell office:value-type="float" office:value="3654520" table:style-name="ce17">
            <text:p>3,654,520<text:s/></text:p>
          </table:table-cell>
          <table:table-cell office:value-type="float" office:value="2843968" table:style-name="ce19">
            <text:p>2,843,968<text:s/></text:p>
          </table:table-cell>
          <table:table-cell office:value-type="float" office:value="3617345" table:style-name="ce18">
            <text:p>3,617,345<text:s/></text:p>
          </table:table-cell>
          <table:table-cell office:value-type="string" table:style-name="ce14">
            <text:p>111年全方位癌症防治策進計畫</text:p>
          </table:table-cell>
          <table:table-cell office:value-type="string" table:style-name="ce16">
            <text:p>高雄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澄清綜合醫院中港分院</text:p>
          </table:table-cell>
          <table:table-cell office:value-type="float" office:value="11100061" table:style-name="ce16">
            <text:p>11100061</text:p>
          </table:table-cell>
          <table:table-cell office:value-type="string" table:style-name="ce15">
            <text:p>110/12/27</text:p>
          </table:table-cell>
          <table:table-cell office:value-type="float" office:value="3758840" table:style-name="ce17">
            <text:p>3,758,840<text:s/></text:p>
          </table:table-cell>
          <table:table-cell office:value-type="float" office:value="2603589" table:style-name="ce19">
            <text:p>2,603,589<text:s/></text:p>
          </table:table-cell>
          <table:table-cell office:value-type="float" office:value="3525099" table:style-name="ce18">
            <text:p>3,525,099<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天主教耕莘醫療財團法人耕莘醫院</text:p>
          </table:table-cell>
          <table:table-cell office:value-type="float" office:value="11100061" table:style-name="ce16">
            <text:p>11100061</text:p>
          </table:table-cell>
          <table:table-cell office:value-type="string" table:style-name="ce15">
            <text:p>110/12/27</text:p>
          </table:table-cell>
          <table:table-cell office:value-type="float" office:value="3649680" table:style-name="ce17">
            <text:p>3,649,680<text:s/></text:p>
          </table:table-cell>
          <table:table-cell office:value-type="float" office:value="2976515" table:style-name="ce19">
            <text:p>2,976,515<text:s/></text:p>
          </table:table-cell>
          <table:table-cell office:value-type="float" office:value="3515905" table:style-name="ce18">
            <text:p>3,515,905<text:s/></text:p>
          </table:table-cell>
          <table:table-cell office:value-type="string" table:style-name="ce14">
            <text:p>111年全方位癌症防治策進計畫</text:p>
          </table:table-cell>
          <table:table-cell office:value-type="string" table:style-name="ce16">
            <text:p>新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亞洲大學附屬醫院</text:p>
          </table:table-cell>
          <table:table-cell office:value-type="float" office:value="11100061" table:style-name="ce16">
            <text:p>11100061</text:p>
          </table:table-cell>
          <table:table-cell office:value-type="string" table:style-name="ce15">
            <text:p>110/12/27</text:p>
          </table:table-cell>
          <table:table-cell office:value-type="float" office:value="3469480" table:style-name="ce17">
            <text:p>3,469,480<text:s/></text:p>
          </table:table-cell>
          <table:table-cell office:value-type="float" office:value="2674924" table:style-name="ce19">
            <text:p>2,674,924<text:s/></text:p>
          </table:table-cell>
          <table:table-cell office:value-type="float" office:value="3369260" table:style-name="ce18">
            <text:p>3,369,260<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秀傳醫療社團法人秀傳紀念醫院</text:p>
          </table:table-cell>
          <table:table-cell office:value-type="float" office:value="11100061" table:style-name="ce16">
            <text:p>11100061</text:p>
          </table:table-cell>
          <table:table-cell office:value-type="string" table:style-name="ce15">
            <text:p>110/12/27</text:p>
          </table:table-cell>
          <table:table-cell office:value-type="float" office:value="3391040" table:style-name="ce17">
            <text:p>3,391,040<text:s/></text:p>
          </table:table-cell>
          <table:table-cell office:value-type="float" office:value="2438714" table:style-name="ce19">
            <text:p>2,438,714<text:s/></text:p>
          </table:table-cell>
          <table:table-cell office:value-type="float" office:value="3346703" table:style-name="ce18">
            <text:p>3,346,703<text:s/></text:p>
          </table:table-cell>
          <table:table-cell office:value-type="string" table:style-name="ce14">
            <text:p>111年全方位癌症防治策進計畫</text:p>
          </table:table-cell>
          <table:table-cell office:value-type="string" table:style-name="ce16">
            <text:p>彰化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林新醫療社團法人林新醫院</text:p>
          </table:table-cell>
          <table:table-cell office:value-type="float" office:value="11100061" table:style-name="ce16">
            <text:p>11100061</text:p>
          </table:table-cell>
          <table:table-cell office:value-type="string" table:style-name="ce15">
            <text:p>110/12/27</text:p>
          </table:table-cell>
          <table:table-cell office:value-type="float" office:value="3174560" table:style-name="ce17">
            <text:p>3,174,560<text:s/></text:p>
          </table:table-cell>
          <table:table-cell office:value-type="float" office:value="2370460" table:style-name="ce19">
            <text:p>2,370,460<text:s/></text:p>
          </table:table-cell>
          <table:table-cell office:value-type="float" office:value="3145560" table:style-name="ce18">
            <text:p>3,145,560<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天主教中華聖母修女會醫療財團法人天主教聖馬爾定醫院</text:p>
          </table:table-cell>
          <table:table-cell office:value-type="float" office:value="11100061" table:style-name="ce16">
            <text:p>11100061</text:p>
          </table:table-cell>
          <table:table-cell office:value-type="string" table:style-name="ce15">
            <text:p>110/12/27</text:p>
          </table:table-cell>
          <table:table-cell office:value-type="float" office:value="3101200" table:style-name="ce17">
            <text:p>3,101,200<text:s/></text:p>
          </table:table-cell>
          <table:table-cell office:value-type="float" office:value="2479952" table:style-name="ce19">
            <text:p>2,479,952<text:s/></text:p>
          </table:table-cell>
          <table:table-cell office:value-type="float" office:value="3087875" table:style-name="ce18">
            <text:p>3,087,875<text:s/></text:p>
          </table:table-cell>
          <table:table-cell office:value-type="string" table:style-name="ce14">
            <text:p>111年全方位癌症防治策進計畫</text:p>
          </table:table-cell>
          <table:table-cell office:value-type="string" table:style-name="ce16">
            <text:p>嘉義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佛教慈濟醫療財團法人花蓮慈濟醫院</text:p>
          </table:table-cell>
          <table:table-cell office:value-type="float" office:value="11100061" table:style-name="ce16">
            <text:p>11100061</text:p>
          </table:table-cell>
          <table:table-cell office:value-type="string" table:style-name="ce15">
            <text:p>110/12/27</text:p>
          </table:table-cell>
          <table:table-cell office:value-type="float" office:value="4292200" table:style-name="ce17">
            <text:p>4,292,200<text:s/></text:p>
          </table:table-cell>
          <table:table-cell office:value-type="float" office:value="2209438" table:style-name="ce19">
            <text:p>2,209,438<text:s/></text:p>
          </table:table-cell>
          <table:table-cell office:value-type="float" office:value="3048184" table:style-name="ce18">
            <text:p>3,048,184<text:s/></text:p>
          </table:table-cell>
          <table:table-cell office:value-type="string" table:style-name="ce14">
            <text:p>111年全方位癌症防治策進計畫</text:p>
          </table:table-cell>
          <table:table-cell office:value-type="string" table:style-name="ce16">
            <text:p>花蓮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行天宮醫療志業醫療財團法人</text:p>
          </table:table-cell>
          <table:table-cell office:value-type="float" office:value="11100061" table:style-name="ce16">
            <text:p>11100061</text:p>
          </table:table-cell>
          <table:table-cell office:value-type="string" table:style-name="ce15">
            <text:p>110/12/27</text:p>
          </table:table-cell>
          <table:table-cell office:value-type="float" office:value="3070480" table:style-name="ce17">
            <text:p>3,070,480<text:s/></text:p>
          </table:table-cell>
          <table:table-cell office:value-type="float" office:value="2426961" table:style-name="ce19">
            <text:p>2,426,961<text:s/></text:p>
          </table:table-cell>
          <table:table-cell office:value-type="float" office:value="3001443" table:style-name="ce18">
            <text:p>3,001,443<text:s/></text:p>
          </table:table-cell>
          <table:table-cell office:value-type="string" table:style-name="ce14">
            <text:p>111年全方位癌症防治策進計畫</text:p>
          </table:table-cell>
          <table:table-cell office:value-type="string" table:style-name="ce16">
            <text:p>新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國泰醫療財團法人汐止國泰綜合醫院</text:p>
          </table:table-cell>
          <table:table-cell office:value-type="float" office:value="11100061" table:style-name="ce16">
            <text:p>11100061</text:p>
          </table:table-cell>
          <table:table-cell office:value-type="string" table:style-name="ce15">
            <text:p>110/12/27</text:p>
          </table:table-cell>
          <table:table-cell office:value-type="float" office:value="3077040" table:style-name="ce17">
            <text:p>3,077,040<text:s/></text:p>
          </table:table-cell>
          <table:table-cell office:value-type="float" office:value="2275912" table:style-name="ce19">
            <text:p>2,275,912<text:s/></text:p>
          </table:table-cell>
          <table:table-cell office:value-type="float" office:value="2991253" table:style-name="ce18">
            <text:p>2,991,253<text:s/></text:p>
          </table:table-cell>
          <table:table-cell office:value-type="string" table:style-name="ce14">
            <text:p>111年全方位癌症防治策進計畫</text:p>
          </table:table-cell>
          <table:table-cell office:value-type="string" table:style-name="ce16">
            <text:p>新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臺灣基督長老教會馬偕醫療財團法人臺東馬偕紀念醫院</text:p>
          </table:table-cell>
          <table:table-cell office:value-type="float" office:value="11100061" table:style-name="ce16">
            <text:p>11100061</text:p>
          </table:table-cell>
          <table:table-cell office:value-type="string" table:style-name="ce15">
            <text:p>110/12/27</text:p>
          </table:table-cell>
          <table:table-cell office:value-type="float" office:value="3077320" table:style-name="ce17">
            <text:p>3,077,320<text:s/></text:p>
          </table:table-cell>
          <table:table-cell office:value-type="float" office:value="2513506" table:style-name="ce19">
            <text:p>2,513,506<text:s/></text:p>
          </table:table-cell>
          <table:table-cell office:value-type="float" office:value="2985270" table:style-name="ce18">
            <text:p>2,985,270<text:s/></text:p>
          </table:table-cell>
          <table:table-cell office:value-type="string" table:style-name="ce14">
            <text:p>111年全方位癌症防治策進計畫</text:p>
          </table:table-cell>
          <table:table-cell office:value-type="string" table:style-name="ce16">
            <text:p>臺東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臺灣基督長老教會新樓醫療財團法人臺南新樓醫院</text:p>
          </table:table-cell>
          <table:table-cell office:value-type="float" office:value="11100061" table:style-name="ce16">
            <text:p>11100061</text:p>
          </table:table-cell>
          <table:table-cell office:value-type="string" table:style-name="ce15">
            <text:p>110/12/27</text:p>
          </table:table-cell>
          <table:table-cell office:value-type="float" office:value="3070240" table:style-name="ce17">
            <text:p>3,070,240<text:s/></text:p>
          </table:table-cell>
          <table:table-cell office:value-type="float" office:value="2205827" table:style-name="ce19">
            <text:p>2,205,827<text:s/></text:p>
          </table:table-cell>
          <table:table-cell office:value-type="float" office:value="2983127" table:style-name="ce18">
            <text:p>2,983,127<text:s/></text:p>
          </table:table-cell>
          <table:table-cell office:value-type="string" table:style-name="ce14">
            <text:p>111年全方位癌症防治策進計畫</text:p>
          </table:table-cell>
          <table:table-cell office:value-type="string" table:style-name="ce16">
            <text:p>臺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中國醫藥大學新竹附設醫院</text:p>
          </table:table-cell>
          <table:table-cell office:value-type="float" office:value="11100061" table:style-name="ce16">
            <text:p>11100061</text:p>
          </table:table-cell>
          <table:table-cell office:value-type="string" table:style-name="ce15">
            <text:p>110/12/27</text:p>
          </table:table-cell>
          <table:table-cell office:value-type="float" office:value="2984740" table:style-name="ce17">
            <text:p>2,984,740<text:s/></text:p>
          </table:table-cell>
          <table:table-cell office:value-type="float" office:value="2409298" table:style-name="ce19">
            <text:p>2,409,298<text:s/></text:p>
          </table:table-cell>
          <table:table-cell office:value-type="float" office:value="2898715" table:style-name="ce18">
            <text:p>2,898,715<text:s/></text:p>
          </table:table-cell>
          <table:table-cell office:value-type="string" table:style-name="ce14">
            <text:p>111年全方位癌症防治策進計畫</text:p>
          </table:table-cell>
          <table:table-cell office:value-type="string" table:style-name="ce16">
            <text:p>新竹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仁愛醫療財團法人大里仁愛醫院</text:p>
          </table:table-cell>
          <table:table-cell office:value-type="float" office:value="11100061" table:style-name="ce16">
            <text:p>11100061</text:p>
          </table:table-cell>
          <table:table-cell office:value-type="string" table:style-name="ce15">
            <text:p>110/12/27</text:p>
          </table:table-cell>
          <table:table-cell office:value-type="float" office:value="3870280" table:style-name="ce17">
            <text:p>3,870,280<text:s/></text:p>
          </table:table-cell>
          <table:table-cell office:value-type="float" office:value="2076468" table:style-name="ce19">
            <text:p>2,076,468<text:s/></text:p>
          </table:table-cell>
          <table:table-cell office:value-type="float" office:value="2853768" table:style-name="ce18">
            <text:p>2,853,768<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屏基醫療財團法人屏東基督教醫院</text:p>
          </table:table-cell>
          <table:table-cell office:value-type="float" office:value="11100061" table:style-name="ce16">
            <text:p>11100061</text:p>
          </table:table-cell>
          <table:table-cell office:value-type="string" table:style-name="ce15">
            <text:p>110/12/27</text:p>
          </table:table-cell>
          <table:table-cell office:value-type="float" office:value="2883080" table:style-name="ce17">
            <text:p>2,883,080<text:s/></text:p>
          </table:table-cell>
          <table:table-cell office:value-type="float" office:value="2284003" table:style-name="ce19">
            <text:p>2,284,003<text:s/></text:p>
          </table:table-cell>
          <table:table-cell office:value-type="float" office:value="2841160" table:style-name="ce18">
            <text:p>2,841,160<text:s/></text:p>
          </table:table-cell>
          <table:table-cell office:value-type="string" table:style-name="ce14">
            <text:p>111年全方位癌症防治策進計畫</text:p>
          </table:table-cell>
          <table:table-cell office:value-type="string" table:style-name="ce16">
            <text:p>屏東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臺南市立醫院(委託秀傳醫療社團法人經營)</text:p>
          </table:table-cell>
          <table:table-cell office:value-type="float" office:value="11100061" table:style-name="ce16">
            <text:p>11100061</text:p>
          </table:table-cell>
          <table:table-cell office:value-type="string" table:style-name="ce15">
            <text:p>110/12/27</text:p>
          </table:table-cell>
          <table:table-cell office:value-type="float" office:value="3038320" table:style-name="ce17">
            <text:p>3,038,320<text:s/></text:p>
          </table:table-cell>
          <table:table-cell office:value-type="float" office:value="2018319" table:style-name="ce19">
            <text:p>2,018,319<text:s/></text:p>
          </table:table-cell>
          <table:table-cell office:value-type="float" office:value="2788524" table:style-name="ce18">
            <text:p>2,788,524<text:s/></text:p>
          </table:table-cell>
          <table:table-cell office:value-type="string" table:style-name="ce14">
            <text:p>111年全方位癌症防治策進計畫</text:p>
          </table:table-cell>
          <table:table-cell office:value-type="string" table:style-name="ce16">
            <text:p>臺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聯新國際醫院</text:p>
          </table:table-cell>
          <table:table-cell office:value-type="float" office:value="11100061" table:style-name="ce16">
            <text:p>11100061</text:p>
          </table:table-cell>
          <table:table-cell office:value-type="string" table:style-name="ce15">
            <text:p>110/12/27</text:p>
          </table:table-cell>
          <table:table-cell office:value-type="float" office:value="2920740" table:style-name="ce17">
            <text:p>2,920,740<text:s/></text:p>
          </table:table-cell>
          <table:table-cell office:value-type="float" office:value="2077766" table:style-name="ce19">
            <text:p>2,077,766<text:s/></text:p>
          </table:table-cell>
          <table:table-cell office:value-type="float" office:value="2710245" table:style-name="ce18">
            <text:p>2,710,245<text:s/></text:p>
          </table:table-cell>
          <table:table-cell office:value-type="string" table:style-name="ce14">
            <text:p>111年全方位癌症防治策進計畫</text:p>
          </table:table-cell>
          <table:table-cell office:value-type="string" table:style-name="ce16">
            <text:p>桃園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敏盛綜合醫院</text:p>
          </table:table-cell>
          <table:table-cell office:value-type="float" office:value="11100061" table:style-name="ce16">
            <text:p>11100061</text:p>
          </table:table-cell>
          <table:table-cell office:value-type="string" table:style-name="ce15">
            <text:p>110/12/27</text:p>
          </table:table-cell>
          <table:table-cell office:value-type="float" office:value="2978550" table:style-name="ce17">
            <text:p>2,978,550<text:s/></text:p>
          </table:table-cell>
          <table:table-cell office:value-type="float" office:value="1860085" table:style-name="ce19">
            <text:p>1,860,085<text:s/></text:p>
          </table:table-cell>
          <table:table-cell office:value-type="float" office:value="2637385" table:style-name="ce18">
            <text:p>2,637,385<text:s/></text:p>
          </table:table-cell>
          <table:table-cell office:value-type="string" table:style-name="ce14">
            <text:p>111年全方位癌症防治策進計畫</text:p>
          </table:table-cell>
          <table:table-cell office:value-type="string" table:style-name="ce16">
            <text:p>桃園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安泰醫療社團法人安泰醫院</text:p>
          </table:table-cell>
          <table:table-cell office:value-type="float" office:value="11100061" table:style-name="ce16">
            <text:p>11100061</text:p>
          </table:table-cell>
          <table:table-cell office:value-type="string" table:style-name="ce15">
            <text:p>110/12/27</text:p>
          </table:table-cell>
          <table:table-cell office:value-type="float" office:value="3065440" table:style-name="ce17">
            <text:p>3,065,440<text:s/></text:p>
          </table:table-cell>
          <table:table-cell office:value-type="float" office:value="1830997" table:style-name="ce19">
            <text:p>1,830,997<text:s/></text:p>
          </table:table-cell>
          <table:table-cell office:value-type="float" office:value="2599112" table:style-name="ce18">
            <text:p>2,599,112<text:s/></text:p>
          </table:table-cell>
          <table:table-cell office:value-type="string" table:style-name="ce14">
            <text:p>111年全方位癌症防治策進計畫</text:p>
          </table:table-cell>
          <table:table-cell office:value-type="string" table:style-name="ce16">
            <text:p>屏東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臺南市立安南醫院－委託中國醫藥大學興建經營</text:p>
          </table:table-cell>
          <table:table-cell office:value-type="float" office:value="11100061" table:style-name="ce16">
            <text:p>11100061</text:p>
          </table:table-cell>
          <table:table-cell office:value-type="string" table:style-name="ce15">
            <text:p>110/12/27</text:p>
          </table:table-cell>
          <table:table-cell office:value-type="float" office:value="2424920" table:style-name="ce17">
            <text:p>2,424,920<text:s/></text:p>
          </table:table-cell>
          <table:table-cell office:value-type="float" office:value="1592272" table:style-name="ce19">
            <text:p>1,592,272<text:s/></text:p>
          </table:table-cell>
          <table:table-cell office:value-type="float" office:value="2343033" table:style-name="ce18">
            <text:p>2,343,033<text:s/></text:p>
          </table:table-cell>
          <table:table-cell office:value-type="string" table:style-name="ce14">
            <text:p>111年全方位癌症防治策進計畫</text:p>
          </table:table-cell>
          <table:table-cell office:value-type="string" table:style-name="ce16">
            <text:p>臺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基督復臨安息日會醫療財團法人臺安醫院</text:p>
          </table:table-cell>
          <table:table-cell office:value-type="float" office:value="11100061" table:style-name="ce16">
            <text:p>11100061</text:p>
          </table:table-cell>
          <table:table-cell office:value-type="string" table:style-name="ce15">
            <text:p>110/12/27</text:p>
          </table:table-cell>
          <table:table-cell office:value-type="float" office:value="2376880" table:style-name="ce17">
            <text:p>2,376,880<text:s/></text:p>
          </table:table-cell>
          <table:table-cell office:value-type="float" office:value="1705302" table:style-name="ce19">
            <text:p>1,705,302<text:s/></text:p>
          </table:table-cell>
          <table:table-cell office:value-type="float" office:value="2290993" table:style-name="ce18">
            <text:p>2,290,993<text:s/></text:p>
          </table:table-cell>
          <table:table-cell office:value-type="string" table:style-name="ce14">
            <text:p>111年全方位癌症防治策進計畫</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大千綜合醫院</text:p>
          </table:table-cell>
          <table:table-cell office:value-type="float" office:value="11100061" table:style-name="ce16">
            <text:p>11100061</text:p>
          </table:table-cell>
          <table:table-cell office:value-type="string" table:style-name="ce15">
            <text:p>110/12/27</text:p>
          </table:table-cell>
          <table:table-cell office:value-type="float" office:value="2387800" table:style-name="ce17">
            <text:p>2,387,800<text:s/></text:p>
          </table:table-cell>
          <table:table-cell office:value-type="float" office:value="1660913" table:style-name="ce19">
            <text:p>1,660,913<text:s/></text:p>
          </table:table-cell>
          <table:table-cell office:value-type="float" office:value="2242821" table:style-name="ce18">
            <text:p>2,242,821<text:s/></text:p>
          </table:table-cell>
          <table:table-cell office:value-type="string" table:style-name="ce14">
            <text:p>111年全方位癌症防治策進計畫</text:p>
          </table:table-cell>
          <table:table-cell office:value-type="string" table:style-name="ce16">
            <text:p>苗栗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秀傳醫療財團法人彰濱秀傳紀念醫院</text:p>
          </table:table-cell>
          <table:table-cell office:value-type="float" office:value="11100061" table:style-name="ce16">
            <text:p>11100061</text:p>
          </table:table-cell>
          <table:table-cell office:value-type="string" table:style-name="ce15">
            <text:p>110/12/27</text:p>
          </table:table-cell>
          <table:table-cell office:value-type="float" office:value="2276120" table:style-name="ce17">
            <text:p>2,276,120<text:s/></text:p>
          </table:table-cell>
          <table:table-cell office:value-type="float" office:value="1904880" table:style-name="ce19">
            <text:p>1,904,880<text:s/></text:p>
          </table:table-cell>
          <table:table-cell office:value-type="float" office:value="2241970" table:style-name="ce18">
            <text:p>2,241,970<text:s/></text:p>
          </table:table-cell>
          <table:table-cell office:value-type="string" table:style-name="ce14">
            <text:p>111年全方位癌症防治策進計畫</text:p>
          </table:table-cell>
          <table:table-cell office:value-type="string" table:style-name="ce16">
            <text:p>彰化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天主教靈醫會醫療財團法人羅東聖母醫院</text:p>
          </table:table-cell>
          <table:table-cell office:value-type="float" office:value="11100061" table:style-name="ce16">
            <text:p>11100061</text:p>
          </table:table-cell>
          <table:table-cell office:value-type="string" table:style-name="ce15">
            <text:p>110/12/27</text:p>
          </table:table-cell>
          <table:table-cell office:value-type="float" office:value="2374120" table:style-name="ce17">
            <text:p>2,374,120<text:s/></text:p>
          </table:table-cell>
          <table:table-cell office:value-type="float" office:value="1634636" table:style-name="ce19">
            <text:p>1,634,636<text:s/></text:p>
          </table:table-cell>
          <table:table-cell office:value-type="float" office:value="1945180" table:style-name="ce18">
            <text:p>1,945,180<text:s/></text:p>
          </table:table-cell>
          <table:table-cell office:value-type="string" table:style-name="ce14">
            <text:p>111年全方位癌症防治策進計畫</text:p>
          </table:table-cell>
          <table:table-cell office:value-type="string" table:style-name="ce16">
            <text:p>宜蘭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國泰醫療財團法人新竹國泰綜合醫院</text:p>
          </table:table-cell>
          <table:table-cell office:value-type="float" office:value="11100061" table:style-name="ce16">
            <text:p>11100061</text:p>
          </table:table-cell>
          <table:table-cell office:value-type="string" table:style-name="ce15">
            <text:p>110/12/27</text:p>
          </table:table-cell>
          <table:table-cell office:value-type="float" office:value="1795000" table:style-name="ce17">
            <text:p>1,795,000<text:s/></text:p>
          </table:table-cell>
          <table:table-cell office:value-type="float" office:value="1307263" table:style-name="ce19">
            <text:p>1,307,263<text:s/></text:p>
          </table:table-cell>
          <table:table-cell office:value-type="float" office:value="1745563" table:style-name="ce18">
            <text:p>1,745,563<text:s/></text:p>
          </table:table-cell>
          <table:table-cell office:value-type="string" table:style-name="ce14">
            <text:p>111年全方位癌症防治策進計畫</text:p>
          </table:table-cell>
          <table:table-cell office:value-type="string" table:style-name="ce16">
            <text:p>新竹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臺灣基督長老教會新樓醫療財團法人麻豆新樓醫院</text:p>
          </table:table-cell>
          <table:table-cell office:value-type="float" office:value="11100061" table:style-name="ce16">
            <text:p>11100061</text:p>
          </table:table-cell>
          <table:table-cell office:value-type="string" table:style-name="ce15">
            <text:p>110/12/27</text:p>
          </table:table-cell>
          <table:table-cell office:value-type="float" office:value="1784800" table:style-name="ce17">
            <text:p>1,784,800<text:s/></text:p>
          </table:table-cell>
          <table:table-cell office:value-type="float" office:value="1342298" table:style-name="ce19">
            <text:p>1,342,298<text:s/></text:p>
          </table:table-cell>
          <table:table-cell office:value-type="float" office:value="1734698" table:style-name="ce18">
            <text:p>1,734,698<text:s/></text:p>
          </table:table-cell>
          <table:table-cell office:value-type="string" table:style-name="ce14">
            <text:p>111年全方位癌症防治策進計畫</text:p>
          </table:table-cell>
          <table:table-cell office:value-type="string" table:style-name="ce16">
            <text:p>臺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寶建醫療社團法人寶建醫院</text:p>
          </table:table-cell>
          <table:table-cell office:value-type="float" office:value="11100061" table:style-name="ce16">
            <text:p>11100061</text:p>
          </table:table-cell>
          <table:table-cell office:value-type="string" table:style-name="ce15">
            <text:p>110/12/27</text:p>
          </table:table-cell>
          <table:table-cell office:value-type="float" office:value="1797400" table:style-name="ce17">
            <text:p>1,797,400<text:s/></text:p>
          </table:table-cell>
          <table:table-cell office:value-type="float" office:value="1291979" table:style-name="ce19">
            <text:p>1,291,979<text:s/></text:p>
          </table:table-cell>
          <table:table-cell office:value-type="float" office:value="1725301" table:style-name="ce18">
            <text:p>1,725,301<text:s/></text:p>
          </table:table-cell>
          <table:table-cell office:value-type="string" table:style-name="ce14">
            <text:p>111年全方位癌症防治策進計畫</text:p>
          </table:table-cell>
          <table:table-cell office:value-type="string" table:style-name="ce16">
            <text:p>屏東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郭綜合醫院</text:p>
          </table:table-cell>
          <table:table-cell office:value-type="float" office:value="11100061" table:style-name="ce16">
            <text:p>11100061</text:p>
          </table:table-cell>
          <table:table-cell office:value-type="string" table:style-name="ce15">
            <text:p>110/12/27</text:p>
          </table:table-cell>
          <table:table-cell office:value-type="float" office:value="1814320" table:style-name="ce17">
            <text:p>1,814,320<text:s/></text:p>
          </table:table-cell>
          <table:table-cell office:value-type="float" office:value="1301524" table:style-name="ce19">
            <text:p>1,301,524<text:s/></text:p>
          </table:table-cell>
          <table:table-cell office:value-type="float" office:value="1692491" table:style-name="ce18">
            <text:p>1,692,491<text:s/></text:p>
          </table:table-cell>
          <table:table-cell office:value-type="string" table:style-name="ce14">
            <text:p>111年全方位癌症防治策進計畫</text:p>
          </table:table-cell>
          <table:table-cell office:value-type="string" table:style-name="ce16">
            <text:p>臺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東元醫療社團法人東元綜合醫院</text:p>
          </table:table-cell>
          <table:table-cell office:value-type="float" office:value="11100061" table:style-name="ce16">
            <text:p>11100061</text:p>
          </table:table-cell>
          <table:table-cell office:value-type="string" table:style-name="ce15">
            <text:p>110/12/27</text:p>
          </table:table-cell>
          <table:table-cell office:value-type="float" office:value="1774840" table:style-name="ce17">
            <text:p>1,774,840<text:s/></text:p>
          </table:table-cell>
          <table:table-cell office:value-type="float" office:value="1228172" table:style-name="ce19">
            <text:p>1,228,172<text:s/></text:p>
          </table:table-cell>
          <table:table-cell office:value-type="float" office:value="1666136" table:style-name="ce18">
            <text:p>1,666,136<text:s/></text:p>
          </table:table-cell>
          <table:table-cell office:value-type="string" table:style-name="ce14">
            <text:p>111年全方位癌症防治策進計畫</text:p>
          </table:table-cell>
          <table:table-cell office:value-type="string" table:style-name="ce16">
            <text:p>新竹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彰化基督教醫療財團法人鹿港基督教醫院</text:p>
          </table:table-cell>
          <table:table-cell office:value-type="float" office:value="11100061" table:style-name="ce16">
            <text:p>11100061</text:p>
          </table:table-cell>
          <table:table-cell office:value-type="string" table:style-name="ce15">
            <text:p>110/12/27</text:p>
          </table:table-cell>
          <table:table-cell office:value-type="float" office:value="1734520" table:style-name="ce17">
            <text:p>1,734,520<text:s/></text:p>
          </table:table-cell>
          <table:table-cell office:value-type="float" office:value="1244036" table:style-name="ce19">
            <text:p>1,244,036<text:s/></text:p>
          </table:table-cell>
          <table:table-cell office:value-type="float" office:value="1660860" table:style-name="ce18">
            <text:p>1,660,860<text:s/></text:p>
          </table:table-cell>
          <table:table-cell office:value-type="string" table:style-name="ce14">
            <text:p>111年全方位癌症防治策進計畫</text:p>
          </table:table-cell>
          <table:table-cell office:value-type="string" table:style-name="ce16">
            <text:p>彰化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彰化基督教醫療財團法人雲林基督教醫院</text:p>
          </table:table-cell>
          <table:table-cell office:value-type="float" office:value="11100061" table:style-name="ce16">
            <text:p>11100061</text:p>
          </table:table-cell>
          <table:table-cell office:value-type="string" table:style-name="ce15">
            <text:p>110/12/27</text:p>
          </table:table-cell>
          <table:table-cell office:value-type="float" office:value="1793240" table:style-name="ce17">
            <text:p>1,793,240<text:s/></text:p>
          </table:table-cell>
          <table:table-cell office:value-type="float" office:value="1205760" table:style-name="ce19">
            <text:p>1,205,760<text:s/></text:p>
          </table:table-cell>
          <table:table-cell office:value-type="float" office:value="1638047" table:style-name="ce18">
            <text:p>1,638,047<text:s/></text:p>
          </table:table-cell>
          <table:table-cell office:value-type="string" table:style-name="ce14">
            <text:p>111年全方位癌症防治策進計畫</text:p>
          </table:table-cell>
          <table:table-cell office:value-type="string" table:style-name="ce16">
            <text:p>雲林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輔英科技大學附設醫院</text:p>
          </table:table-cell>
          <table:table-cell office:value-type="float" office:value="11100061" table:style-name="ce16">
            <text:p>11100061</text:p>
          </table:table-cell>
          <table:table-cell office:value-type="string" table:style-name="ce15">
            <text:p>110/12/27</text:p>
          </table:table-cell>
          <table:table-cell office:value-type="float" office:value="1783480" table:style-name="ce17">
            <text:p>1,783,480<text:s/></text:p>
          </table:table-cell>
          <table:table-cell office:value-type="float" office:value="1182080" table:style-name="ce19">
            <text:p>1,182,080<text:s/></text:p>
          </table:table-cell>
          <table:table-cell office:value-type="float" office:value="1620380" table:style-name="ce18">
            <text:p>1,620,380<text:s/></text:p>
          </table:table-cell>
          <table:table-cell office:value-type="string" table:style-name="ce14">
            <text:p>111年全方位癌症防治策進計畫</text:p>
          </table:table-cell>
          <table:table-cell office:value-type="string" table:style-name="ce16">
            <text:p>屏東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天主教耕莘醫療財團法人永和耕莘醫院</text:p>
          </table:table-cell>
          <table:table-cell office:value-type="float" office:value="11100061" table:style-name="ce16">
            <text:p>11100061</text:p>
          </table:table-cell>
          <table:table-cell office:value-type="string" table:style-name="ce15">
            <text:p>110/12/27</text:p>
          </table:table-cell>
          <table:table-cell office:value-type="float" office:value="1687680" table:style-name="ce17">
            <text:p>1,687,680<text:s/></text:p>
          </table:table-cell>
          <table:table-cell office:value-type="float" office:value="1170768" table:style-name="ce19">
            <text:p>1,170,768<text:s/></text:p>
          </table:table-cell>
          <table:table-cell office:value-type="float" office:value="1609068" table:style-name="ce18">
            <text:p>1,609,068<text:s/></text:p>
          </table:table-cell>
          <table:table-cell office:value-type="string" table:style-name="ce14">
            <text:p>111年全方位癌症防治策進計畫</text:p>
          </table:table-cell>
          <table:table-cell office:value-type="string" table:style-name="ce16">
            <text:p>新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澄清綜合醫院</text:p>
          </table:table-cell>
          <table:table-cell office:value-type="float" office:value="11100061" table:style-name="ce16">
            <text:p>11100061</text:p>
          </table:table-cell>
          <table:table-cell office:value-type="string" table:style-name="ce15">
            <text:p>110/12/27</text:p>
          </table:table-cell>
          <table:table-cell office:value-type="float" office:value="1787560" table:style-name="ce17">
            <text:p>1,787,560<text:s/></text:p>
          </table:table-cell>
          <table:table-cell office:value-type="float" office:value="1168142" table:style-name="ce19">
            <text:p>1,168,142<text:s/></text:p>
          </table:table-cell>
          <table:table-cell office:value-type="float" office:value="1606442" table:style-name="ce18">
            <text:p>1,606,442<text:s/></text:p>
          </table:table-cell>
          <table:table-cell office:value-type="string" table:style-name="ce14">
            <text:p>111年全方位癌症防治策進計畫</text:p>
          </table:table-cell>
          <table:table-cell office:value-type="string" table:style-name="ce16">
            <text:p>臺中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財團法人希望基金會</text:p>
          </table:table-cell>
          <table:table-cell office:value-type="float" office:value="11100095" table:style-name="ce16">
            <text:p>11100095</text:p>
          </table:table-cell>
          <table:table-cell office:value-type="string" table:style-name="ce15">
            <text:p>110/11/04</text:p>
          </table:table-cell>
          <table:table-cell office:value-type="float" office:value="20000" table:style-name="ce17">
            <text:p>20,000<text:s/></text:p>
          </table:table-cell>
          <table:table-cell office:value-type="float" office:value="0" table:style-name="ce19">
            <text:p>0<text:s/></text:p>
          </table:table-cell>
          <table:table-cell office:value-type="float" office:value="20000" table:style-name="ce18">
            <text:p>20,000<text:s/></text:p>
          </table:table-cell>
          <table:table-cell office:value-type="string" table:style-name="ce14">
            <text:p>補助辦理『2022元旦健走』推動全民身體活動理念</text:p>
          </table:table-cell>
          <table:table-cell office:value-type="string" table:style-name="ce16">
            <text:p>新北市</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財團法人天主教會臺灣地區主教團</text:p>
          </table:table-cell>
          <table:table-cell office:value-type="float" office:value="11100104" table:style-name="ce16">
            <text:p>11100104</text:p>
          </table:table-cell>
          <table:table-cell office:value-type="string" table:style-name="ce15">
            <text:p>110/11/05</text:p>
          </table:table-cell>
          <table:table-cell office:value-type="float" office:value="800000" table:style-name="ce17">
            <text:p>800,000<text:s/></text:p>
          </table:table-cell>
          <table:table-cell office:value-type="float" office:value="0" table:style-name="ce19">
            <text:p>0<text:s/></text:p>
          </table:table-cell>
          <table:table-cell office:value-type="float" office:value="800000" table:style-name="ce18">
            <text:p>800,000<text:s/></text:p>
          </table:table-cell>
          <table:table-cell office:value-type="string" table:style-name="ce14">
            <text:p>110年癌症與重症病人慈悲關懷友善社區推動計畫</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社團法人輕安健康關懷協會</text:p>
          </table:table-cell>
          <table:table-cell office:value-type="float" office:value="11100104" table:style-name="ce16">
            <text:p>11100104</text:p>
          </table:table-cell>
          <table:table-cell office:value-type="string" table:style-name="ce15">
            <text:p>110/11/05</text:p>
          </table:table-cell>
          <table:table-cell office:value-type="float" office:value="570139" table:style-name="ce17">
            <text:p>570,139<text:s/></text:p>
          </table:table-cell>
          <table:table-cell office:value-type="float" office:value="0" table:style-name="ce19">
            <text:p>0<text:s/></text:p>
          </table:table-cell>
          <table:table-cell office:value-type="float" office:value="415277" table:style-name="ce18">
            <text:p>415,277<text:s/></text:p>
          </table:table-cell>
          <table:table-cell office:value-type="string" table:style-name="ce14">
            <text:p>110年癌症與重症病人慈悲關懷友善社區推動計畫</text:p>
          </table:table-cell>
          <table:table-cell office:value-type="string" table:style-name="ce16">
            <text:p>臺中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彰化基督教醫療財團法人彰化基督教醫院</text:p>
          </table:table-cell>
          <table:table-cell office:value-type="float" office:value="11100104" table:style-name="ce16">
            <text:p>11100104</text:p>
          </table:table-cell>
          <table:table-cell office:value-type="string" table:style-name="ce15">
            <text:p>110/11/05</text:p>
          </table:table-cell>
          <table:table-cell office:value-type="float" office:value="159943" table:style-name="ce17">
            <text:p>159,943<text:s/></text:p>
          </table:table-cell>
          <table:table-cell office:value-type="float" office:value="0" table:style-name="ce19">
            <text:p>0<text:s/></text:p>
          </table:table-cell>
          <table:table-cell office:value-type="float" office:value="159943" table:style-name="ce18">
            <text:p>159,943<text:s/></text:p>
          </table:table-cell>
          <table:table-cell office:value-type="string" table:style-name="ce14">
            <text:p>110年癌症與重症病人慈悲關懷友善社區推動計畫</text:p>
          </table:table-cell>
          <table:table-cell office:value-type="string" table:style-name="ce16">
            <text:p>彰化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財團法人醫藥品查驗中心</text:p>
          </table:table-cell>
          <table:table-cell office:value-type="float" office:value="11100106" table:style-name="ce16">
            <text:p>11100106</text:p>
          </table:table-cell>
          <table:table-cell office:value-type="string" table:style-name="ce15">
            <text:p>111/01/01</text:p>
          </table:table-cell>
          <table:table-cell office:value-type="float" office:value="5000000" table:style-name="ce17">
            <text:p>5,000,000<text:s/></text:p>
          </table:table-cell>
          <table:table-cell office:value-type="float" office:value="3500000" table:style-name="ce19">
            <text:p>3,500,000<text:s/></text:p>
          </table:table-cell>
          <table:table-cell office:value-type="float" office:value="5000000" table:style-name="ce18">
            <text:p>5,000,000<text:s/></text:p>
          </table:table-cell>
          <table:table-cell office:value-type="string" table:style-name="ce14">
            <text:p>補助辦理「國家消除C肝成效與評估監測中心」</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臺灣基督長老教會馬偕醫療財團法人馬偕兒童醫院</text:p>
          </table:table-cell>
          <table:table-cell office:value-type="float" office:value="11100135" table:style-name="ce16">
            <text:p>11100135</text:p>
          </table:table-cell>
          <table:table-cell office:value-type="string" table:style-name="ce15">
            <text:p>111/01/01</text:p>
          </table:table-cell>
          <table:table-cell office:value-type="float" office:value="851300" table:style-name="ce17">
            <text:p>851,300<text:s/></text:p>
          </table:table-cell>
          <table:table-cell office:value-type="float" office:value="458900" table:style-name="ce19">
            <text:p>458,900<text:s/></text:p>
          </table:table-cell>
          <table:table-cell office:value-type="float" office:value="851300" table:style-name="ce18">
            <text:p>851,300<text:s/></text:p>
          </table:table-cell>
          <table:table-cell office:value-type="string" table:style-name="ce14">
            <text:p>111年低(含極低)出生體重兒居家照護計畫</text:p>
          </table:table-cell>
          <table:table-cell office:value-type="string" table:style-name="ce16">
            <text:p>臺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彰化基督教醫療財團法人彰化基督教醫院</text:p>
          </table:table-cell>
          <table:table-cell office:value-type="float" office:value="11100135" table:style-name="ce16">
            <text:p>11100135</text:p>
          </table:table-cell>
          <table:table-cell office:value-type="string" table:style-name="ce15">
            <text:p>111/01/01</text:p>
          </table:table-cell>
          <table:table-cell office:value-type="float" office:value="844320" table:style-name="ce17">
            <text:p>844,320<text:s/></text:p>
          </table:table-cell>
          <table:table-cell office:value-type="float" office:value="596400" table:style-name="ce19">
            <text:p>596,400<text:s/></text:p>
          </table:table-cell>
          <table:table-cell office:value-type="float" office:value="844320" table:style-name="ce18">
            <text:p>844,320<text:s/></text:p>
          </table:table-cell>
          <table:table-cell office:value-type="string" table:style-name="ce14">
            <text:p>111年低(含極低)出生體重兒居家照護計畫</text:p>
          </table:table-cell>
          <table:table-cell office:value-type="string" table:style-name="ce16">
            <text:p>彰化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長庚醫療財團法人林口長庚紀念醫院</text:p>
          </table:table-cell>
          <table:table-cell office:value-type="float" office:value="11100135" table:style-name="ce16">
            <text:p>11100135</text:p>
          </table:table-cell>
          <table:table-cell office:value-type="string" table:style-name="ce15">
            <text:p>111/01/01</text:p>
          </table:table-cell>
          <table:table-cell office:value-type="float" office:value="553050" table:style-name="ce17">
            <text:p>553,050<text:s/></text:p>
          </table:table-cell>
          <table:table-cell office:value-type="float" office:value="306500" table:style-name="ce19">
            <text:p>306,500<text:s/></text:p>
          </table:table-cell>
          <table:table-cell office:value-type="float" office:value="553050" table:style-name="ce18">
            <text:p>553,050<text:s/></text:p>
          </table:table-cell>
          <table:table-cell office:value-type="string" table:style-name="ce14">
            <text:p>111年低(含極低)出生體重兒居家照護計畫</text:p>
          </table:table-cell>
          <table:table-cell office:value-type="string" table:style-name="ce16">
            <text:p>桃園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10">
          <table:table-cell office:value-type="string" table:style-name="ce14">
            <text:p>長庚醫療財團法人高雄長庚紀念醫院</text:p>
          </table:table-cell>
          <table:table-cell office:value-type="float" office:value="11100135" table:style-name="ce16">
            <text:p>11100135</text:p>
          </table:table-cell>
          <table:table-cell office:value-type="string" table:style-name="ce15">
            <text:p>111/01/01</text:p>
          </table:table-cell>
          <table:table-cell office:value-type="float" office:value="526400" table:style-name="ce17">
            <text:p>526,400<text:s/></text:p>
          </table:table-cell>
          <table:table-cell office:value-type="float" office:value="463100" table:style-name="ce19">
            <text:p>463,100<text:s/></text:p>
          </table:table-cell>
          <table:table-cell office:value-type="float" office:value="526400" table:style-name="ce18">
            <text:p>526,400<text:s/></text:p>
          </table:table-cell>
          <table:table-cell office:value-type="string" table:style-name="ce14">
            <text:p>111年低(含極低)出生體重兒居家照護計畫</text:p>
          </table:table-cell>
          <table:table-cell office:value-type="string" table:style-name="ce16">
            <text:p>高雄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臺灣基督長老教會馬偕醫療財團法人新竹馬偕紀念醫院</text:p>
          </table:table-cell>
          <table:table-cell office:value-type="float" office:value="11100135" table:style-name="ce16">
            <text:p>11100135</text:p>
          </table:table-cell>
          <table:table-cell office:value-type="string" table:style-name="ce15">
            <text:p>111/01/01</text:p>
          </table:table-cell>
          <table:table-cell office:value-type="float" office:value="376610" table:style-name="ce17">
            <text:p>376,610<text:s/></text:p>
          </table:table-cell>
          <table:table-cell office:value-type="float" office:value="255000" table:style-name="ce19">
            <text:p>255,000<text:s/></text:p>
          </table:table-cell>
          <table:table-cell office:value-type="float" office:value="376610" table:style-name="ce18">
            <text:p>376,610<text:s/></text:p>
          </table:table-cell>
          <table:table-cell office:value-type="string" table:style-name="ce14">
            <text:p>111年低(含極低)出生體重兒居家照護計畫</text:p>
          </table:table-cell>
          <table:table-cell office:value-type="string" table:style-name="ce16">
            <text:p>新竹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財團法人私立高雄醫學大學附設中和紀念醫院</text:p>
          </table:table-cell>
          <table:table-cell office:value-type="float" office:value="11100135" table:style-name="ce16">
            <text:p>11100135</text:p>
          </table:table-cell>
          <table:table-cell office:value-type="string" table:style-name="ce15">
            <text:p>111/01/01</text:p>
          </table:table-cell>
          <table:table-cell office:value-type="float" office:value="311925" table:style-name="ce17">
            <text:p>311,925<text:s/></text:p>
          </table:table-cell>
          <table:table-cell office:value-type="float" office:value="157400" table:style-name="ce19">
            <text:p>157,400<text:s/></text:p>
          </table:table-cell>
          <table:table-cell office:value-type="float" office:value="311925" table:style-name="ce18">
            <text:p>311,925<text:s/></text:p>
          </table:table-cell>
          <table:table-cell office:value-type="string" table:style-name="ce14">
            <text:p>111年低(含極低)出生體重兒居家照護計畫</text:p>
          </table:table-cell>
          <table:table-cell office:value-type="string" table:style-name="ce16">
            <text:p>高雄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醫療財團法人徐元智先生醫藥基金會亞東紀念醫院</text:p>
          </table:table-cell>
          <table:table-cell office:value-type="float" office:value="11100135" table:style-name="ce16">
            <text:p>11100135</text:p>
          </table:table-cell>
          <table:table-cell office:value-type="string" table:style-name="ce15">
            <text:p>111/01/01</text:p>
          </table:table-cell>
          <table:table-cell office:value-type="float" office:value="178940" table:style-name="ce17">
            <text:p>178,940<text:s/></text:p>
          </table:table-cell>
          <table:table-cell office:value-type="float" office:value="110700" table:style-name="ce19">
            <text:p>110,700<text:s/></text:p>
          </table:table-cell>
          <table:table-cell office:value-type="float" office:value="178940" table:style-name="ce18">
            <text:p>178,940<text:s/></text:p>
          </table:table-cell>
          <table:table-cell office:value-type="string" table:style-name="ce14">
            <text:p>111年低(含極低)出生體重兒居家照護計畫</text:p>
          </table:table-cell>
          <table:table-cell office:value-type="string" table:style-name="ce16">
            <text:p>新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童綜合醫療社團法人童綜合醫院</text:p>
          </table:table-cell>
          <table:table-cell office:value-type="float" office:value="11100135" table:style-name="ce16">
            <text:p>11100135</text:p>
          </table:table-cell>
          <table:table-cell office:value-type="string" table:style-name="ce15">
            <text:p>111/01/01</text:p>
          </table:table-cell>
          <table:table-cell office:value-type="float" office:value="159900" table:style-name="ce17">
            <text:p>159,900<text:s/></text:p>
          </table:table-cell>
          <table:table-cell office:value-type="float" office:value="159900" table:style-name="ce19">
            <text:p>159,900<text:s/></text:p>
          </table:table-cell>
          <table:table-cell office:value-type="float" office:value="159900" table:style-name="ce18">
            <text:p>159,900<text:s/></text:p>
          </table:table-cell>
          <table:table-cell office:value-type="string" table:style-name="ce14">
            <text:p>111年低(含極低)出生體重兒居家照護計畫</text:p>
          </table:table-cell>
          <table:table-cell office:value-type="string" table:style-name="ce16">
            <text:p>臺中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中國醫藥大學兒童醫院</text:p>
          </table:table-cell>
          <table:table-cell office:value-type="float" office:value="11100135" table:style-name="ce16">
            <text:p>11100135</text:p>
          </table:table-cell>
          <table:table-cell office:value-type="string" table:style-name="ce15">
            <text:p>111/01/01</text:p>
          </table:table-cell>
          <table:table-cell office:value-type="float" office:value="159500" table:style-name="ce17">
            <text:p>159,500<text:s/></text:p>
          </table:table-cell>
          <table:table-cell office:value-type="float" office:value="148200" table:style-name="ce19">
            <text:p>148,200<text:s/></text:p>
          </table:table-cell>
          <table:table-cell office:value-type="float" office:value="159500" table:style-name="ce18">
            <text:p>159,500<text:s/></text:p>
          </table:table-cell>
          <table:table-cell office:value-type="string" table:style-name="ce14">
            <text:p>111年低(含極低)出生體重兒居家照護計畫</text:p>
          </table:table-cell>
          <table:table-cell office:value-type="string" table:style-name="ce16">
            <text:p>臺中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義大醫療財團法人義大醫院</text:p>
          </table:table-cell>
          <table:table-cell office:value-type="float" office:value="11100135" table:style-name="ce16">
            <text:p>11100135</text:p>
          </table:table-cell>
          <table:table-cell office:value-type="string" table:style-name="ce15">
            <text:p>111/01/01</text:p>
          </table:table-cell>
          <table:table-cell office:value-type="float" office:value="143900" table:style-name="ce17">
            <text:p>143,900<text:s/></text:p>
          </table:table-cell>
          <table:table-cell office:value-type="float" office:value="102300" table:style-name="ce19">
            <text:p>102,300<text:s/></text:p>
          </table:table-cell>
          <table:table-cell office:value-type="float" office:value="143900" table:style-name="ce18">
            <text:p>143,900<text:s/></text:p>
          </table:table-cell>
          <table:table-cell office:value-type="string" table:style-name="ce14">
            <text:p>111年低(含極低)出生體重兒居家照護計畫</text:p>
          </table:table-cell>
          <table:table-cell office:value-type="string" table:style-name="ce16">
            <text:p>高雄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林新醫療社團法人林新醫院</text:p>
          </table:table-cell>
          <table:table-cell office:value-type="float" office:value="11100135" table:style-name="ce16">
            <text:p>11100135</text:p>
          </table:table-cell>
          <table:table-cell office:value-type="string" table:style-name="ce15">
            <text:p>111/01/01</text:p>
          </table:table-cell>
          <table:table-cell office:value-type="float" office:value="124700" table:style-name="ce17">
            <text:p>124,700<text:s/></text:p>
          </table:table-cell>
          <table:table-cell office:value-type="float" office:value="97900" table:style-name="ce19">
            <text:p>97,900<text:s/></text:p>
          </table:table-cell>
          <table:table-cell office:value-type="float" office:value="124700" table:style-name="ce18">
            <text:p>124,700<text:s/></text:p>
          </table:table-cell>
          <table:table-cell office:value-type="string" table:style-name="ce14">
            <text:p>111年低(含極低)出生體重兒居家照護計畫</text:p>
          </table:table-cell>
          <table:table-cell office:value-type="string" table:style-name="ce16">
            <text:p>臺中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長庚醫療財團法人臺北長庚紀念醫院</text:p>
          </table:table-cell>
          <table:table-cell office:value-type="float" office:value="11100135" table:style-name="ce16">
            <text:p>11100135</text:p>
          </table:table-cell>
          <table:table-cell office:value-type="string" table:style-name="ce15">
            <text:p>111/01/01</text:p>
          </table:table-cell>
          <table:table-cell office:value-type="float" office:value="115500" table:style-name="ce17">
            <text:p>115,500<text:s/></text:p>
          </table:table-cell>
          <table:table-cell office:value-type="float" office:value="107600" table:style-name="ce19">
            <text:p>107,600<text:s/></text:p>
          </table:table-cell>
          <table:table-cell office:value-type="float" office:value="115500" table:style-name="ce18">
            <text:p>115,500<text:s/></text:p>
          </table:table-cell>
          <table:table-cell office:value-type="string" table:style-name="ce14">
            <text:p>111年低(含極低)出生體重兒居家照護計畫</text:p>
          </table:table-cell>
          <table:table-cell office:value-type="string" table:style-name="ce16">
            <text:p>臺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醫療財團法人羅許基金會羅東博愛醫院</text:p>
          </table:table-cell>
          <table:table-cell office:value-type="float" office:value="11100135" table:style-name="ce16">
            <text:p>11100135</text:p>
          </table:table-cell>
          <table:table-cell office:value-type="string" table:style-name="ce15">
            <text:p>111/01/01</text:p>
          </table:table-cell>
          <table:table-cell office:value-type="float" office:value="100800" table:style-name="ce17">
            <text:p>100,800<text:s/></text:p>
          </table:table-cell>
          <table:table-cell office:value-type="float" office:value="88900" table:style-name="ce19">
            <text:p>88,900<text:s/></text:p>
          </table:table-cell>
          <table:table-cell office:value-type="float" office:value="100800" table:style-name="ce18">
            <text:p>100,800<text:s/></text:p>
          </table:table-cell>
          <table:table-cell office:value-type="string" table:style-name="ce14">
            <text:p>111年低(含極低)出生體重兒居家照護計畫</text:p>
          </table:table-cell>
          <table:table-cell office:value-type="string" table:style-name="ce16">
            <text:p>宜蘭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臺灣基督長老教會馬偕醫療財團法人臺東馬偕紀念醫院</text:p>
          </table:table-cell>
          <table:table-cell office:value-type="float" office:value="11100135" table:style-name="ce16">
            <text:p>11100135</text:p>
          </table:table-cell>
          <table:table-cell office:value-type="string" table:style-name="ce15">
            <text:p>111/01/01</text:p>
          </table:table-cell>
          <table:table-cell office:value-type="float" office:value="89220" table:style-name="ce17">
            <text:p>89,220<text:s/></text:p>
          </table:table-cell>
          <table:table-cell office:value-type="float" office:value="49000" table:style-name="ce19">
            <text:p>49,000<text:s/></text:p>
          </table:table-cell>
          <table:table-cell office:value-type="float" office:value="89220" table:style-name="ce18">
            <text:p>89,220<text:s/></text:p>
          </table:table-cell>
          <table:table-cell office:value-type="string" table:style-name="ce14">
            <text:p>111年低(含極低)出生體重兒居家照護計畫</text:p>
          </table:table-cell>
          <table:table-cell office:value-type="string" table:style-name="ce16">
            <text:p>臺東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行天宮醫療志業醫療財團法人</text:p>
          </table:table-cell>
          <table:table-cell office:value-type="float" office:value="11100135" table:style-name="ce16">
            <text:p>11100135</text:p>
          </table:table-cell>
          <table:table-cell office:value-type="string" table:style-name="ce15">
            <text:p>111/01/01</text:p>
          </table:table-cell>
          <table:table-cell office:value-type="float" office:value="75680" table:style-name="ce17">
            <text:p>75,680<text:s/></text:p>
          </table:table-cell>
          <table:table-cell office:value-type="float" office:value="48400" table:style-name="ce19">
            <text:p>48,400<text:s/></text:p>
          </table:table-cell>
          <table:table-cell office:value-type="float" office:value="75680" table:style-name="ce18">
            <text:p>75,680<text:s/></text:p>
          </table:table-cell>
          <table:table-cell office:value-type="string" table:style-name="ce14">
            <text:p>111年低(含極低)出生體重兒居家照護計畫</text:p>
          </table:table-cell>
          <table:table-cell office:value-type="string" table:style-name="ce16">
            <text:p>新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佛教慈濟醫療財團法人大林慈濟醫院</text:p>
          </table:table-cell>
          <table:table-cell office:value-type="float" office:value="11100135" table:style-name="ce16">
            <text:p>11100135</text:p>
          </table:table-cell>
          <table:table-cell office:value-type="string" table:style-name="ce15">
            <text:p>111/01/01</text:p>
          </table:table-cell>
          <table:table-cell office:value-type="float" office:value="67500" table:style-name="ce17">
            <text:p>67,500<text:s/></text:p>
          </table:table-cell>
          <table:table-cell office:value-type="float" office:value="53000" table:style-name="ce19">
            <text:p>53,000<text:s/></text:p>
          </table:table-cell>
          <table:table-cell office:value-type="float" office:value="67500" table:style-name="ce18">
            <text:p>67,500<text:s/></text:p>
          </table:table-cell>
          <table:table-cell office:value-type="string" table:style-name="ce14">
            <text:p>111年低(含極低)出生體重兒居家照護計畫</text:p>
          </table:table-cell>
          <table:table-cell office:value-type="string" table:style-name="ce16">
            <text:p>嘉義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奇美醫療財團法人奇美醫院</text:p>
          </table:table-cell>
          <table:table-cell office:value-type="float" office:value="11100135" table:style-name="ce16">
            <text:p>11100135</text:p>
          </table:table-cell>
          <table:table-cell office:value-type="string" table:style-name="ce15">
            <text:p>111/01/01</text:p>
          </table:table-cell>
          <table:table-cell office:value-type="float" office:value="63100" table:style-name="ce17">
            <text:p>63,100<text:s/></text:p>
          </table:table-cell>
          <table:table-cell office:value-type="float" office:value="63100" table:style-name="ce19">
            <text:p>63,100<text:s/></text:p>
          </table:table-cell>
          <table:table-cell office:value-type="float" office:value="63100" table:style-name="ce18">
            <text:p>63,100<text:s/></text:p>
          </table:table-cell>
          <table:table-cell office:value-type="string" table:style-name="ce14">
            <text:p>111年低(含極低)出生體重兒居家照護計畫</text:p>
          </table:table-cell>
          <table:table-cell office:value-type="string" table:style-name="ce16">
            <text:p>臺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屏基醫療財團法人屏東基督教醫院</text:p>
          </table:table-cell>
          <table:table-cell office:value-type="float" office:value="11100135" table:style-name="ce16">
            <text:p>11100135</text:p>
          </table:table-cell>
          <table:table-cell office:value-type="string" table:style-name="ce15">
            <text:p>111/01/01</text:p>
          </table:table-cell>
          <table:table-cell office:value-type="float" office:value="52800" table:style-name="ce17">
            <text:p>52,800<text:s/></text:p>
          </table:table-cell>
          <table:table-cell office:value-type="float" office:value="32500" table:style-name="ce19">
            <text:p>32,500<text:s/></text:p>
          </table:table-cell>
          <table:table-cell office:value-type="float" office:value="52800" table:style-name="ce18">
            <text:p>52,800<text:s/></text:p>
          </table:table-cell>
          <table:table-cell office:value-type="string" table:style-name="ce14">
            <text:p>111年低(含極低)出生體重兒居家照護計畫</text:p>
          </table:table-cell>
          <table:table-cell office:value-type="string" table:style-name="ce16">
            <text:p>屏東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長庚醫療財團法人嘉義長庚紀念醫院</text:p>
          </table:table-cell>
          <table:table-cell office:value-type="float" office:value="11100135" table:style-name="ce16">
            <text:p>11100135</text:p>
          </table:table-cell>
          <table:table-cell office:value-type="string" table:style-name="ce15">
            <text:p>111/01/01</text:p>
          </table:table-cell>
          <table:table-cell office:value-type="float" office:value="51600" table:style-name="ce17">
            <text:p>51,600<text:s/></text:p>
          </table:table-cell>
          <table:table-cell office:value-type="float" office:value="51600" table:style-name="ce19">
            <text:p>51,600<text:s/></text:p>
          </table:table-cell>
          <table:table-cell office:value-type="float" office:value="51600" table:style-name="ce18">
            <text:p>51,600<text:s/></text:p>
          </table:table-cell>
          <table:table-cell office:value-type="string" table:style-name="ce14">
            <text:p>111年低(含極低)出生體重兒居家照護計畫</text:p>
          </table:table-cell>
          <table:table-cell office:value-type="string" table:style-name="ce16">
            <text:p>嘉義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新光醫療財團法人新光吳火獅紀念醫院</text:p>
          </table:table-cell>
          <table:table-cell office:value-type="float" office:value="11100135" table:style-name="ce16">
            <text:p>11100135</text:p>
          </table:table-cell>
          <table:table-cell office:value-type="string" table:style-name="ce15">
            <text:p>111/01/01</text:p>
          </table:table-cell>
          <table:table-cell office:value-type="float" office:value="40900" table:style-name="ce17">
            <text:p>40,900<text:s/></text:p>
          </table:table-cell>
          <table:table-cell office:value-type="float" office:value="26700" table:style-name="ce19">
            <text:p>26,700<text:s/></text:p>
          </table:table-cell>
          <table:table-cell office:value-type="float" office:value="40900" table:style-name="ce18">
            <text:p>40,900<text:s/></text:p>
          </table:table-cell>
          <table:table-cell office:value-type="string" table:style-name="ce14">
            <text:p>111年低(含極低)出生體重兒居家照護計畫</text:p>
          </table:table-cell>
          <table:table-cell office:value-type="string" table:style-name="ce16">
            <text:p>臺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澄清綜合醫院中港分院</text:p>
          </table:table-cell>
          <table:table-cell office:value-type="float" office:value="11100135" table:style-name="ce16">
            <text:p>11100135</text:p>
          </table:table-cell>
          <table:table-cell office:value-type="string" table:style-name="ce15">
            <text:p>111/01/01</text:p>
          </table:table-cell>
          <table:table-cell office:value-type="float" office:value="40500" table:style-name="ce17">
            <text:p>40,500<text:s/></text:p>
          </table:table-cell>
          <table:table-cell office:value-type="float" office:value="34400" table:style-name="ce19">
            <text:p>34,400<text:s/></text:p>
          </table:table-cell>
          <table:table-cell office:value-type="float" office:value="40500" table:style-name="ce18">
            <text:p>40,500<text:s/></text:p>
          </table:table-cell>
          <table:table-cell office:value-type="string" table:style-name="ce14">
            <text:p>111年低(含極低)出生體重兒居家照護計畫</text:p>
          </table:table-cell>
          <table:table-cell office:value-type="string" table:style-name="ce16">
            <text:p>臺中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臺灣基督教門諾會醫療財團法人門諾醫院</text:p>
          </table:table-cell>
          <table:table-cell office:value-type="float" office:value="11100135" table:style-name="ce16">
            <text:p>11100135</text:p>
          </table:table-cell>
          <table:table-cell office:value-type="string" table:style-name="ce15">
            <text:p>111/01/01</text:p>
          </table:table-cell>
          <table:table-cell office:value-type="float" office:value="36800" table:style-name="ce17">
            <text:p>36,800<text:s/></text:p>
          </table:table-cell>
          <table:table-cell office:value-type="float" office:value="31460" table:style-name="ce19">
            <text:p>31,460<text:s/></text:p>
          </table:table-cell>
          <table:table-cell office:value-type="float" office:value="36800" table:style-name="ce18">
            <text:p>36,800<text:s/></text:p>
          </table:table-cell>
          <table:table-cell office:value-type="string" table:style-name="ce14">
            <text:p>111年低(含極低)出生體重兒居家照護計畫</text:p>
          </table:table-cell>
          <table:table-cell office:value-type="string" table:style-name="ce16">
            <text:p>花蓮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東元醫療社團法人東元綜合醫院</text:p>
          </table:table-cell>
          <table:table-cell office:value-type="float" office:value="11100135" table:style-name="ce16">
            <text:p>11100135</text:p>
          </table:table-cell>
          <table:table-cell office:value-type="string" table:style-name="ce15">
            <text:p>111/01/01</text:p>
          </table:table-cell>
          <table:table-cell office:value-type="float" office:value="35300" table:style-name="ce17">
            <text:p>35,300<text:s/></text:p>
          </table:table-cell>
          <table:table-cell office:value-type="float" office:value="26900" table:style-name="ce19">
            <text:p>26,900<text:s/></text:p>
          </table:table-cell>
          <table:table-cell office:value-type="float" office:value="35300" table:style-name="ce18">
            <text:p>35,300<text:s/></text:p>
          </table:table-cell>
          <table:table-cell office:value-type="string" table:style-name="ce14">
            <text:p>111年低(含極低)出生體重兒居家照護計畫</text:p>
          </table:table-cell>
          <table:table-cell office:value-type="string" table:style-name="ce16">
            <text:p>新竹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中山醫學大學附設醫院</text:p>
          </table:table-cell>
          <table:table-cell office:value-type="float" office:value="11100135" table:style-name="ce16">
            <text:p>11100135</text:p>
          </table:table-cell>
          <table:table-cell office:value-type="string" table:style-name="ce15">
            <text:p>111/01/01</text:p>
          </table:table-cell>
          <table:table-cell office:value-type="float" office:value="34400" table:style-name="ce17">
            <text:p>34,400<text:s/></text:p>
          </table:table-cell>
          <table:table-cell office:value-type="float" office:value="31100" table:style-name="ce19">
            <text:p>31,100<text:s/></text:p>
          </table:table-cell>
          <table:table-cell office:value-type="float" office:value="34400" table:style-name="ce18">
            <text:p>34,400<text:s/></text:p>
          </table:table-cell>
          <table:table-cell office:value-type="string" table:style-name="ce14">
            <text:p>111年低(含極低)出生體重兒居家照護計畫</text:p>
          </table:table-cell>
          <table:table-cell office:value-type="string" table:style-name="ce16">
            <text:p>臺中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大千綜合醫院</text:p>
          </table:table-cell>
          <table:table-cell office:value-type="float" office:value="11100135" table:style-name="ce16">
            <text:p>11100135</text:p>
          </table:table-cell>
          <table:table-cell office:value-type="string" table:style-name="ce15">
            <text:p>111/01/01</text:p>
          </table:table-cell>
          <table:table-cell office:value-type="float" office:value="27000" table:style-name="ce17">
            <text:p>27,000<text:s/></text:p>
          </table:table-cell>
          <table:table-cell office:value-type="float" office:value="24600" table:style-name="ce19">
            <text:p>24,600<text:s/></text:p>
          </table:table-cell>
          <table:table-cell office:value-type="float" office:value="27000" table:style-name="ce18">
            <text:p>27,000<text:s/></text:p>
          </table:table-cell>
          <table:table-cell office:value-type="string" table:style-name="ce14">
            <text:p>111年低(含極低)出生體重兒居家照護計畫</text:p>
          </table:table-cell>
          <table:table-cell office:value-type="string" table:style-name="ce16">
            <text:p>苗栗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天主教靈醫會醫療財團法人羅東聖母醫院</text:p>
          </table:table-cell>
          <table:table-cell office:value-type="float" office:value="11100135" table:style-name="ce16">
            <text:p>11100135</text:p>
          </table:table-cell>
          <table:table-cell office:value-type="string" table:style-name="ce15">
            <text:p>111/01/01</text:p>
          </table:table-cell>
          <table:table-cell office:value-type="float" office:value="22800" table:style-name="ce17">
            <text:p>22,800<text:s/></text:p>
          </table:table-cell>
          <table:table-cell office:value-type="float" office:value="21700" table:style-name="ce19">
            <text:p>21,700<text:s/></text:p>
          </table:table-cell>
          <table:table-cell office:value-type="float" office:value="22800" table:style-name="ce18">
            <text:p>22,800<text:s/></text:p>
          </table:table-cell>
          <table:table-cell office:value-type="string" table:style-name="ce14">
            <text:p>111年低(含極低)出生體重兒居家照護計畫</text:p>
          </table:table-cell>
          <table:table-cell office:value-type="string" table:style-name="ce16">
            <text:p>宜蘭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臺北醫學大學附設醫院</text:p>
          </table:table-cell>
          <table:table-cell office:value-type="float" office:value="11100135" table:style-name="ce16">
            <text:p>11100135</text:p>
          </table:table-cell>
          <table:table-cell office:value-type="string" table:style-name="ce15">
            <text:p>111/01/01</text:p>
          </table:table-cell>
          <table:table-cell office:value-type="float" office:value="22200" table:style-name="ce17">
            <text:p>22,200<text:s/></text:p>
          </table:table-cell>
          <table:table-cell office:value-type="float" office:value="22200" table:style-name="ce19">
            <text:p>22,200<text:s/></text:p>
          </table:table-cell>
          <table:table-cell office:value-type="float" office:value="22200" table:style-name="ce18">
            <text:p>22,200<text:s/></text:p>
          </table:table-cell>
          <table:table-cell office:value-type="string" table:style-name="ce14">
            <text:p>111年低(含極低)出生體重兒居家照護計畫</text:p>
          </table:table-cell>
          <table:table-cell office:value-type="string" table:style-name="ce16">
            <text:p>臺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佛教慈濟醫療財團法人花蓮慈濟醫院</text:p>
          </table:table-cell>
          <table:table-cell office:value-type="float" office:value="11100135" table:style-name="ce16">
            <text:p>11100135</text:p>
          </table:table-cell>
          <table:table-cell office:value-type="string" table:style-name="ce15">
            <text:p>111/01/01</text:p>
          </table:table-cell>
          <table:table-cell office:value-type="float" office:value="21440" table:style-name="ce17">
            <text:p>21,440<text:s/></text:p>
          </table:table-cell>
          <table:table-cell office:value-type="float" office:value="21440" table:style-name="ce19">
            <text:p>21,440<text:s/></text:p>
          </table:table-cell>
          <table:table-cell office:value-type="float" office:value="21440" table:style-name="ce18">
            <text:p>21,440<text:s/></text:p>
          </table:table-cell>
          <table:table-cell office:value-type="string" table:style-name="ce14">
            <text:p>111年低(含極低)出生體重兒居家照護計畫</text:p>
          </table:table-cell>
          <table:table-cell office:value-type="string" table:style-name="ce16">
            <text:p>花蓮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戴德森醫療財團法人嘉義基督教醫院</text:p>
          </table:table-cell>
          <table:table-cell office:value-type="float" office:value="11100135" table:style-name="ce16">
            <text:p>11100135</text:p>
          </table:table-cell>
          <table:table-cell office:value-type="string" table:style-name="ce15">
            <text:p>111/01/01</text:p>
          </table:table-cell>
          <table:table-cell office:value-type="float" office:value="19500" table:style-name="ce17">
            <text:p>19,500<text:s/></text:p>
          </table:table-cell>
          <table:table-cell office:value-type="float" office:value="19500" table:style-name="ce19">
            <text:p>19,500<text:s/></text:p>
          </table:table-cell>
          <table:table-cell office:value-type="float" office:value="19500" table:style-name="ce18">
            <text:p>19,500<text:s/></text:p>
          </table:table-cell>
          <table:table-cell office:value-type="string" table:style-name="ce14">
            <text:p>111年低(含極低)出生體重兒居家照護計畫</text:p>
          </table:table-cell>
          <table:table-cell office:value-type="string" table:style-name="ce16">
            <text:p>嘉義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長庚醫療財團法人基隆長庚紀念醫院</text:p>
          </table:table-cell>
          <table:table-cell office:value-type="float" office:value="11100135" table:style-name="ce16">
            <text:p>11100135</text:p>
          </table:table-cell>
          <table:table-cell office:value-type="string" table:style-name="ce15">
            <text:p>111/01/01</text:p>
          </table:table-cell>
          <table:table-cell office:value-type="float" office:value="16800" table:style-name="ce17">
            <text:p>16,800<text:s/></text:p>
          </table:table-cell>
          <table:table-cell office:value-type="float" office:value="16800" table:style-name="ce19">
            <text:p>16,800<text:s/></text:p>
          </table:table-cell>
          <table:table-cell office:value-type="float" office:value="16800" table:style-name="ce18">
            <text:p>16,800<text:s/></text:p>
          </table:table-cell>
          <table:table-cell office:value-type="string" table:style-name="ce14">
            <text:p>111年低(含極低)出生體重兒居家照護計畫</text:p>
          </table:table-cell>
          <table:table-cell office:value-type="string" table:style-name="ce16">
            <text:p>基隆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天主教中華聖母修女會醫療財團法人天主教聖馬爾定醫院</text:p>
          </table:table-cell>
          <table:table-cell office:value-type="float" office:value="11100135" table:style-name="ce16">
            <text:p>11100135</text:p>
          </table:table-cell>
          <table:table-cell office:value-type="string" table:style-name="ce15">
            <text:p>111/01/01</text:p>
          </table:table-cell>
          <table:table-cell office:value-type="float" office:value="14600" table:style-name="ce17">
            <text:p>14,600<text:s/></text:p>
          </table:table-cell>
          <table:table-cell office:value-type="float" office:value="14600" table:style-name="ce19">
            <text:p>14,600<text:s/></text:p>
          </table:table-cell>
          <table:table-cell office:value-type="float" office:value="14600" table:style-name="ce18">
            <text:p>14,600<text:s/></text:p>
          </table:table-cell>
          <table:table-cell office:value-type="string" table:style-name="ce14">
            <text:p>111年低(含極低)出生體重兒居家照護計畫</text:p>
          </table:table-cell>
          <table:table-cell office:value-type="string" table:style-name="ce16">
            <text:p>嘉義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天主教耕莘醫療財團法人耕莘醫院</text:p>
          </table:table-cell>
          <table:table-cell office:value-type="float" office:value="11100135" table:style-name="ce16">
            <text:p>11100135</text:p>
          </table:table-cell>
          <table:table-cell office:value-type="string" table:style-name="ce15">
            <text:p>111/01/01</text:p>
          </table:table-cell>
          <table:table-cell office:value-type="float" office:value="13900" table:style-name="ce17">
            <text:p>13,900<text:s/></text:p>
          </table:table-cell>
          <table:table-cell office:value-type="float" office:value="13900" table:style-name="ce19">
            <text:p>13,900<text:s/></text:p>
          </table:table-cell>
          <table:table-cell office:value-type="float" office:value="13900" table:style-name="ce18">
            <text:p>13,900<text:s/></text:p>
          </table:table-cell>
          <table:table-cell office:value-type="string" table:style-name="ce14">
            <text:p>111年低(含極低)出生體重兒居家照護計畫</text:p>
          </table:table-cell>
          <table:table-cell office:value-type="string" table:style-name="ce16">
            <text:p>新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天主教若瑟醫療財團法人若瑟醫院</text:p>
          </table:table-cell>
          <table:table-cell office:value-type="float" office:value="11100135" table:style-name="ce16">
            <text:p>11100135</text:p>
          </table:table-cell>
          <table:table-cell office:value-type="string" table:style-name="ce15">
            <text:p>111/01/01</text:p>
          </table:table-cell>
          <table:table-cell office:value-type="float" office:value="9700" table:style-name="ce17">
            <text:p>9,700<text:s/></text:p>
          </table:table-cell>
          <table:table-cell office:value-type="float" office:value="8000" table:style-name="ce19">
            <text:p>8,000<text:s/></text:p>
          </table:table-cell>
          <table:table-cell office:value-type="float" office:value="9700" table:style-name="ce18">
            <text:p>9,700<text:s/></text:p>
          </table:table-cell>
          <table:table-cell office:value-type="string" table:style-name="ce14">
            <text:p>111年低(含極低)出生體重兒居家照護計畫</text:p>
          </table:table-cell>
          <table:table-cell office:value-type="string" table:style-name="ce16">
            <text:p>雲林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臺灣基督長老教會新樓醫療財團法人臺南新樓醫院</text:p>
          </table:table-cell>
          <table:table-cell office:value-type="float" office:value="11100135" table:style-name="ce16">
            <text:p>11100135</text:p>
          </table:table-cell>
          <table:table-cell office:value-type="string" table:style-name="ce15">
            <text:p>111/01/01</text:p>
          </table:table-cell>
          <table:table-cell office:value-type="float" office:value="9400" table:style-name="ce17">
            <text:p>9,400<text:s/></text:p>
          </table:table-cell>
          <table:table-cell office:value-type="float" office:value="7400" table:style-name="ce19">
            <text:p>7,400<text:s/></text:p>
          </table:table-cell>
          <table:table-cell office:value-type="float" office:value="9400" table:style-name="ce18">
            <text:p>9,400<text:s/></text:p>
          </table:table-cell>
          <table:table-cell office:value-type="string" table:style-name="ce14">
            <text:p>111年低(含極低)出生體重兒居家照護計畫</text:p>
          </table:table-cell>
          <table:table-cell office:value-type="string" table:style-name="ce16">
            <text:p>臺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中國醫藥大學新竹附設醫院</text:p>
          </table:table-cell>
          <table:table-cell office:value-type="float" office:value="11100135" table:style-name="ce16">
            <text:p>11100135</text:p>
          </table:table-cell>
          <table:table-cell office:value-type="string" table:style-name="ce15">
            <text:p>111/01/01</text:p>
          </table:table-cell>
          <table:table-cell office:value-type="float" office:value="9300" table:style-name="ce17">
            <text:p>9,300<text:s/></text:p>
          </table:table-cell>
          <table:table-cell office:value-type="float" office:value="9300" table:style-name="ce19">
            <text:p>9,300<text:s/></text:p>
          </table:table-cell>
          <table:table-cell office:value-type="float" office:value="9300" table:style-name="ce18">
            <text:p>9,300<text:s/></text:p>
          </table:table-cell>
          <table:table-cell office:value-type="string" table:style-name="ce14">
            <text:p>111年低(含極低)出生體重兒居家照護計畫</text:p>
          </table:table-cell>
          <table:table-cell office:value-type="string" table:style-name="ce16">
            <text:p>新竹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輔仁大學學校財團法人輔仁大學附設醫院</text:p>
          </table:table-cell>
          <table:table-cell office:value-type="float" office:value="11100135" table:style-name="ce16">
            <text:p>11100135</text:p>
          </table:table-cell>
          <table:table-cell office:value-type="string" table:style-name="ce15">
            <text:p>111/01/01</text:p>
          </table:table-cell>
          <table:table-cell office:value-type="float" office:value="9200" table:style-name="ce17">
            <text:p>9,200<text:s/></text:p>
          </table:table-cell>
          <table:table-cell office:value-type="float" office:value="9200" table:style-name="ce19">
            <text:p>9,200<text:s/></text:p>
          </table:table-cell>
          <table:table-cell office:value-type="float" office:value="9200" table:style-name="ce18">
            <text:p>9,200<text:s/></text:p>
          </table:table-cell>
          <table:table-cell office:value-type="string" table:style-name="ce14">
            <text:p>111年低(含極低)出生體重兒居家照護計畫</text:p>
          </table:table-cell>
          <table:table-cell office:value-type="string" table:style-name="ce16">
            <text:p>新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秀傳醫療財團法人彰濱秀傳紀念醫院</text:p>
          </table:table-cell>
          <table:table-cell office:value-type="float" office:value="11100135" table:style-name="ce16">
            <text:p>11100135</text:p>
          </table:table-cell>
          <table:table-cell office:value-type="string" table:style-name="ce15">
            <text:p>111/01/01</text:p>
          </table:table-cell>
          <table:table-cell office:value-type="float" office:value="1600" table:style-name="ce17">
            <text:p>1,600<text:s/></text:p>
          </table:table-cell>
          <table:table-cell office:value-type="float" office:value="1600" table:style-name="ce19">
            <text:p>1,600<text:s/></text:p>
          </table:table-cell>
          <table:table-cell office:value-type="float" office:value="1600" table:style-name="ce18">
            <text:p>1,600<text:s/></text:p>
          </table:table-cell>
          <table:table-cell office:value-type="string" table:style-name="ce14">
            <text:p>111年低(含極低)出生體重兒居家照護計畫</text:p>
          </table:table-cell>
          <table:table-cell office:value-type="string" table:style-name="ce16">
            <text:p>彰化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臺灣女人連線</text:p>
          </table:table-cell>
          <table:table-cell office:value-type="float" office:value="11100300" table:style-name="ce16">
            <text:p>11100300</text:p>
          </table:table-cell>
          <table:table-cell office:value-type="string" table:style-name="ce15">
            <text:p>111/01/24</text:p>
          </table:table-cell>
          <table:table-cell office:value-type="float" office:value="80000" table:style-name="ce17">
            <text:p>80,000<text:s/></text:p>
          </table:table-cell>
          <table:table-cell office:value-type="float" office:value="0" table:style-name="ce19">
            <text:p>0<text:s/></text:p>
          </table:table-cell>
          <table:table-cell office:value-type="float" office:value="63851" table:style-name="ce18">
            <text:p>63,851<text:s/></text:p>
          </table:table-cell>
          <table:table-cell office:value-type="string" table:style-name="ce14">
            <text:p>補助辦理「第25屆528台灣婦女健康行動會議」</text:p>
          </table:table-cell>
          <table:table-cell office:value-type="string" table:style-name="ce16">
            <text:p>臺北市</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基隆市第一特獎關懷協會</text:p>
          </table:table-cell>
          <table:table-cell office:value-type="float" office:value="11100334" table:style-name="ce16">
            <text:p>11100334</text:p>
          </table:table-cell>
          <table:table-cell office:value-type="string" table:style-name="ce15">
            <text:p>111/03/14</text:p>
          </table:table-cell>
          <table:table-cell office:value-type="float" office:value="35680" table:style-name="ce17">
            <text:p>35,680<text:s/></text:p>
          </table:table-cell>
          <table:table-cell office:value-type="float" office:value="0" table:style-name="ce19">
            <text:p>0<text:s/></text:p>
          </table:table-cell>
          <table:table-cell office:value-type="float" office:value="35680" table:style-name="ce18">
            <text:p>35,680<text:s/></text:p>
          </table:table-cell>
          <table:table-cell office:value-type="string" table:style-name="ce14">
            <text:p>補助辦理『寒冬送暖送愛心公益活動-暨衛生保健』落實衛生保健觀念</text:p>
          </table:table-cell>
          <table:table-cell office:value-type="string" table:style-name="ce16">
            <text:p>基隆市</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新北市深坑區青年志工會</text:p>
          </table:table-cell>
          <table:table-cell office:value-type="float" office:value="11100356" table:style-name="ce16">
            <text:p>11100356</text:p>
          </table:table-cell>
          <table:table-cell office:value-type="string" table:style-name="ce15">
            <text:p>111/02/14</text:p>
          </table:table-cell>
          <table:table-cell office:value-type="float" office:value="10000" table:style-name="ce17">
            <text:p>10,000<text:s/></text:p>
          </table:table-cell>
          <table:table-cell office:value-type="float" office:value="0" table:style-name="ce19">
            <text:p>0<text:s/></text:p>
          </table:table-cell>
          <table:table-cell office:value-type="float" office:value="10000" table:style-name="ce18">
            <text:p>10,000<text:s/></text:p>
          </table:table-cell>
          <table:table-cell office:value-type="string" table:style-name="ce14">
            <text:p>補助辦理「性別平等暨推動健康快樂老化」推廣全民身體活動</text:p>
          </table:table-cell>
          <table:table-cell office:value-type="string" table:style-name="ce16">
            <text:p>新北市</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中華民國復能協會</text:p>
          </table:table-cell>
          <table:table-cell office:value-type="float" office:value="11100376" table:style-name="ce16">
            <text:p>11100376</text:p>
          </table:table-cell>
          <table:table-cell office:value-type="string" table:style-name="ce15">
            <text:p>111/02/17</text:p>
          </table:table-cell>
          <table:table-cell office:value-type="float" office:value="20000" table:style-name="ce17">
            <text:p>20,000<text:s/></text:p>
          </table:table-cell>
          <table:table-cell office:value-type="float" office:value="0" table:style-name="ce19">
            <text:p>0<text:s/></text:p>
          </table:table-cell>
          <table:table-cell office:value-type="float" office:value="20000" table:style-name="ce18">
            <text:p>20,000<text:s/></text:p>
          </table:table-cell>
          <table:table-cell office:value-type="string" table:style-name="ce14">
            <text:p>補助辦理「銀髮i動贏健康大會師活動」推廣延緩失能</text:p>
          </table:table-cell>
          <table:table-cell office:value-type="string" table:style-name="ce16">
            <text:p>高雄市</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雲林縣健身操協會</text:p>
          </table:table-cell>
          <table:table-cell office:value-type="float" office:value="11100427" table:style-name="ce16">
            <text:p>11100427</text:p>
          </table:table-cell>
          <table:table-cell office:value-type="string" table:style-name="ce15">
            <text:p>111/03/03</text:p>
          </table:table-cell>
          <table:table-cell office:value-type="float" office:value="15000" table:style-name="ce17">
            <text:p>15,000<text:s/></text:p>
          </table:table-cell>
          <table:table-cell office:value-type="float" office:value="0" table:style-name="ce19">
            <text:p>0<text:s/></text:p>
          </table:table-cell>
          <table:table-cell office:value-type="float" office:value="15000" table:style-name="ce18">
            <text:p>15,000<text:s/></text:p>
          </table:table-cell>
          <table:table-cell office:value-type="string" table:style-name="ce14">
            <text:p>補助辦理「111年度全民健走暨健身操推廣活動」於推動全民運動</text:p>
          </table:table-cell>
          <table:table-cell office:value-type="string" table:style-name="ce16">
            <text:p>雲林縣</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中華臺北長青棒壘球協會</text:p>
          </table:table-cell>
          <table:table-cell office:value-type="float" office:value="11100455" table:style-name="ce16">
            <text:p>11100455</text:p>
          </table:table-cell>
          <table:table-cell office:value-type="string" table:style-name="ce15">
            <text:p>111/03/07</text:p>
          </table:table-cell>
          <table:table-cell office:value-type="float" office:value="20000" table:style-name="ce17">
            <text:p>20,000<text:s/></text:p>
          </table:table-cell>
          <table:table-cell office:value-type="float" office:value="0" table:style-name="ce19">
            <text:p>0<text:s/></text:p>
          </table:table-cell>
          <table:table-cell office:value-type="float" office:value="20000" table:style-name="ce18">
            <text:p>20,000<text:s/></text:p>
          </table:table-cell>
          <table:table-cell office:value-type="string" table:style-name="ce14">
            <text:p>補助辦理「2022第二屆中華台北長青棒壘球協會理事長盃春季全國賽政宣導活動」於推動全民運動</text:p>
          </table:table-cell>
          <table:table-cell office:value-type="string" table:style-name="ce16">
            <text:p>彰化縣</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苗栗縣健康養生協會</text:p>
          </table:table-cell>
          <table:table-cell office:value-type="float" office:value="11100529" table:style-name="ce16">
            <text:p>11100529</text:p>
          </table:table-cell>
          <table:table-cell office:value-type="string" table:style-name="ce15">
            <text:p>111/03/22</text:p>
          </table:table-cell>
          <table:table-cell office:value-type="float" office:value="10000" table:style-name="ce17">
            <text:p>10,000<text:s/></text:p>
          </table:table-cell>
          <table:table-cell office:value-type="float" office:value="0" table:style-name="ce19">
            <text:p>0<text:s/></text:p>
          </table:table-cell>
          <table:table-cell office:value-type="float" office:value="10000" table:style-name="ce18">
            <text:p>10,000<text:s/></text:p>
          </table:table-cell>
          <table:table-cell office:value-type="string" table:style-name="ce14">
            <text:p>補助辦理「菸害防制法講座宣導活動」</text:p>
          </table:table-cell>
          <table:table-cell office:value-type="string" table:style-name="ce16">
            <text:p>苗栗縣</text:p>
          </table:table-cell>
          <table:table-cell office:value-type="float" office:value="722" table:style-name="ce34">
            <text:p>722</text:p>
          </table:table-cell>
          <table:table-cell office:value-type="string" table:style-name="ce35">
            <text:p>菸害防制組</text:p>
          </table:table-cell>
          <table:table-cell table:number-columns-repeated="16374"/>
        </table:table-row>
        <table:table-row table:style-name="ro4">
          <table:table-cell office:value-type="string" table:style-name="ce14">
            <text:p>彰化縣大肚溪棒球協會</text:p>
          </table:table-cell>
          <table:table-cell office:value-type="float" office:value="11100539" table:style-name="ce16">
            <text:p>11100539</text:p>
          </table:table-cell>
          <table:table-cell office:value-type="string" table:style-name="ce15">
            <text:p>111/03/25</text:p>
          </table:table-cell>
          <table:table-cell office:value-type="float" office:value="10000" table:style-name="ce17">
            <text:p>10,000<text:s/></text:p>
          </table:table-cell>
          <table:table-cell office:value-type="float" office:value="0" table:style-name="ce19">
            <text:p>0<text:s/></text:p>
          </table:table-cell>
          <table:table-cell office:value-type="float" office:value="10000" table:style-name="ce18">
            <text:p>10,000<text:s/></text:p>
          </table:table-cell>
          <table:table-cell office:value-type="string" table:style-name="ce14">
            <text:p>補助辦理「第十四屆大肚溪協會理事長盃棒球錦標賽暨節能減碳宣導」提倡全民運動</text:p>
          </table:table-cell>
          <table:table-cell office:value-type="string" table:style-name="ce16">
            <text:p>彰化縣</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苗栗縣竹南愛鄉協會</text:p>
          </table:table-cell>
          <table:table-cell office:value-type="float" office:value="11100546" table:style-name="ce16">
            <text:p>11100546</text:p>
          </table:table-cell>
          <table:table-cell office:value-type="string" table:style-name="ce15">
            <text:p>111/04/06</text:p>
          </table:table-cell>
          <table:table-cell office:value-type="float" office:value="10000" table:style-name="ce17">
            <text:p>10,000<text:s/></text:p>
          </table:table-cell>
          <table:table-cell office:value-type="float" office:value="0" table:style-name="ce19">
            <text:p>0<text:s/></text:p>
          </table:table-cell>
          <table:table-cell office:value-type="float" office:value="10000" table:style-name="ce18">
            <text:p>10,000<text:s/></text:p>
          </table:table-cell>
          <table:table-cell office:value-type="string" table:style-name="ce14">
            <text:p>補助辦理「111年享受運動健康一生、三高慢性病防治」健康講座</text:p>
          </table:table-cell>
          <table:table-cell office:value-type="string" table:style-name="ce16">
            <text:p>苗栗縣</text:p>
          </table:table-cell>
          <table:table-cell office:value-type="float" office:value="722" table:style-name="ce34">
            <text:p>722</text:p>
          </table:table-cell>
          <table:table-cell office:value-type="string" table:style-name="ce35">
            <text:p>慢性疾病防治組</text:p>
          </table:table-cell>
          <table:table-cell table:number-columns-repeated="16374"/>
        </table:table-row>
        <table:table-row table:style-name="ro4">
          <table:table-cell office:value-type="string" table:style-name="ce14">
            <text:p>新北市深坑區婦女會</text:p>
          </table:table-cell>
          <table:table-cell office:value-type="float" office:value="11100614" table:style-name="ce16">
            <text:p>11100614</text:p>
          </table:table-cell>
          <table:table-cell office:value-type="string" table:style-name="ce15">
            <text:p>111/04/14</text:p>
          </table:table-cell>
          <table:table-cell office:value-type="float" office:value="10000" table:style-name="ce17">
            <text:p>10,000<text:s/></text:p>
          </table:table-cell>
          <table:table-cell office:value-type="float" office:value="0" table:style-name="ce19">
            <text:p>0<text:s/></text:p>
          </table:table-cell>
          <table:table-cell office:value-type="float" office:value="10000" table:style-name="ce18">
            <text:p>10,000<text:s/></text:p>
          </table:table-cell>
          <table:table-cell office:value-type="string" table:style-name="ce14">
            <text:p>補助辦理「全民淨山-無菸環境減碳日活動」</text:p>
          </table:table-cell>
          <table:table-cell office:value-type="string" table:style-name="ce16">
            <text:p>新北市</text:p>
          </table:table-cell>
          <table:table-cell office:value-type="float" office:value="722" table:style-name="ce34">
            <text:p>722</text:p>
          </table:table-cell>
          <table:table-cell office:value-type="string" table:style-name="ce35">
            <text:p>菸害防制組</text:p>
          </table:table-cell>
          <table:table-cell table:number-columns-repeated="16374"/>
        </table:table-row>
        <table:table-row table:style-name="ro4">
          <table:table-cell office:value-type="string" table:style-name="ce14">
            <text:p>雲林縣斗六市體育會</text:p>
          </table:table-cell>
          <table:table-cell office:value-type="float" office:value="11100693" table:style-name="ce16">
            <text:p>11100693</text:p>
          </table:table-cell>
          <table:table-cell office:value-type="string" table:style-name="ce15">
            <text:p>111/04/29</text:p>
          </table:table-cell>
          <table:table-cell office:value-type="float" office:value="20000" table:style-name="ce17">
            <text:p>20,000<text:s/></text:p>
          </table:table-cell>
          <table:table-cell office:value-type="float" office:value="0" table:style-name="ce19">
            <text:p>0<text:s/></text:p>
          </table:table-cell>
          <table:table-cell office:value-type="float" office:value="20000" table:style-name="ce18">
            <text:p>20,000<text:s/></text:p>
          </table:table-cell>
          <table:table-cell office:value-type="string" table:style-name="ce14">
            <text:p>補助辦理「111年防疫新生活-幸福斗六系列活動」於推動全民運動</text:p>
          </table:table-cell>
          <table:table-cell office:value-type="string" table:style-name="ce16">
            <text:p>雲林縣</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宜蘭縣瑜伽協會</text:p>
          </table:table-cell>
          <table:table-cell office:value-type="float" office:value="11100714" table:style-name="ce16">
            <text:p>11100714</text:p>
          </table:table-cell>
          <table:table-cell office:value-type="string" table:style-name="ce15">
            <text:p>111/05/24</text:p>
          </table:table-cell>
          <table:table-cell office:value-type="float" office:value="200000" table:style-name="ce17">
            <text:p>200,000<text:s/></text:p>
          </table:table-cell>
          <table:table-cell office:value-type="float" office:value="154057" table:style-name="ce19">
            <text:p>154,057<text:s/></text:p>
          </table:table-cell>
          <table:table-cell office:value-type="float" office:value="154057" table:style-name="ce18">
            <text:p>154,057<text:s/></text:p>
          </table:table-cell>
          <table:table-cell office:value-type="string" table:style-name="ce14">
            <text:p>補助辦理「2022國際瑜伽日系列活動」於推動全民活動</text:p>
          </table:table-cell>
          <table:table-cell office:value-type="string" table:style-name="ce16">
            <text:p>宜蘭縣</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臺北市體育總會壁球協會</text:p>
          </table:table-cell>
          <table:table-cell office:value-type="float" office:value="11100722" table:style-name="ce16">
            <text:p>11100722</text:p>
          </table:table-cell>
          <table:table-cell office:value-type="string" table:style-name="ce15">
            <text:p>111/05/12</text:p>
          </table:table-cell>
          <table:table-cell office:value-type="float" office:value="10000" table:style-name="ce17">
            <text:p>10,000<text:s/></text:p>
          </table:table-cell>
          <table:table-cell office:value-type="float" office:value="0" table:style-name="ce19">
            <text:p>0<text:s/></text:p>
          </table:table-cell>
          <table:table-cell office:value-type="float" office:value="10000" table:style-name="ce18">
            <text:p>10,000<text:s/></text:p>
          </table:table-cell>
          <table:table-cell office:value-type="string" table:style-name="ce14">
            <text:p>補助辦理「臺北市青年盃壁球錦標賽暨環保有愛節約能源宣傳活動」於提升全民身體活動健康識能</text:p>
          </table:table-cell>
          <table:table-cell office:value-type="string" table:style-name="ce16">
            <text:p>臺北市</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中華民國內分泌學會</text:p>
          </table:table-cell>
          <table:table-cell office:value-type="float" office:value="11100731" table:style-name="ce16">
            <text:p>11100731</text:p>
          </table:table-cell>
          <table:table-cell office:value-type="string" table:style-name="ce15">
            <text:p>111/05/16</text:p>
          </table:table-cell>
          <table:table-cell office:value-type="float" office:value="10000" table:style-name="ce17">
            <text:p>10,000<text:s/></text:p>
          </table:table-cell>
          <table:table-cell office:value-type="float" office:value="0" table:style-name="ce19">
            <text:p>0<text:s/></text:p>
          </table:table-cell>
          <table:table-cell office:value-type="float" office:value="10000" table:style-name="ce18">
            <text:p>10,000<text:s/></text:p>
          </table:table-cell>
          <table:table-cell office:value-type="string" table:style-name="ce14">
            <text:p>補助辦理「世界甲狀腺日-健康專題講座」於推動碘營養政策理念</text:p>
          </table:table-cell>
          <table:table-cell office:value-type="string" table:style-name="ce16">
            <text:p>臺北市</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社團法人臺灣公共衛生學會</text:p>
          </table:table-cell>
          <table:table-cell office:value-type="float" office:value="11100745" table:style-name="ce16">
            <text:p>11100745</text:p>
          </table:table-cell>
          <table:table-cell office:value-type="string" table:style-name="ce15">
            <text:p>111/06/28</text:p>
          </table:table-cell>
          <table:table-cell office:value-type="float" office:value="120000" table:style-name="ce17">
            <text:p>120,000<text:s/></text:p>
          </table:table-cell>
          <table:table-cell office:value-type="float" office:value="120000" table:style-name="ce19">
            <text:p>120,000<text:s/></text:p>
          </table:table-cell>
          <table:table-cell office:value-type="float" office:value="120000" table:style-name="ce18">
            <text:p>120,000<text:s/></text:p>
          </table:table-cell>
          <table:table-cell office:value-type="string" table:style-name="ce14">
            <text:p>補助辦理「2022年公共衛生聯合年會-深耕公衛，健康創新學術研討會」</text:p>
          </table:table-cell>
          <table:table-cell office:value-type="string" table:style-name="ce16">
            <text:p>臺北市</text:p>
          </table:table-cell>
          <table:table-cell office:value-type="float" office:value="722" table:style-name="ce34">
            <text:p>722</text:p>
          </table:table-cell>
          <table:table-cell office:value-type="string" table:style-name="ce35">
            <text:p>監測研究及健康教育組</text:p>
          </table:table-cell>
          <table:table-cell table:number-columns-repeated="16374"/>
        </table:table-row>
        <table:table-row table:style-name="ro4">
          <table:table-cell office:value-type="string" table:style-name="ce14">
            <text:p>中華民國原住民族戶外探索文教推廣協會</text:p>
          </table:table-cell>
          <table:table-cell office:value-type="float" office:value="11100757" table:style-name="ce16">
            <text:p>11100757</text:p>
          </table:table-cell>
          <table:table-cell office:value-type="string" table:style-name="ce15">
            <text:p>111/05/13</text:p>
          </table:table-cell>
          <table:table-cell office:value-type="float" office:value="10000" table:style-name="ce17">
            <text:p>10,000<text:s/></text:p>
          </table:table-cell>
          <table:table-cell office:value-type="float" office:value="0" table:style-name="ce19">
            <text:p>0<text:s/></text:p>
          </table:table-cell>
          <table:table-cell office:value-type="float" office:value="10000" table:style-name="ce18">
            <text:p>10,000<text:s/></text:p>
          </table:table-cell>
          <table:table-cell office:value-type="string" table:style-name="ce14">
            <text:p>補助辦理「111年度探索獵人文化扎根工作」於全民身體活動</text:p>
          </table:table-cell>
          <table:table-cell office:value-type="string" table:style-name="ce16">
            <text:p>新北市</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財團法人臺灣癌症基金會</text:p>
          </table:table-cell>
          <table:table-cell office:value-type="float" office:value="11100788" table:style-name="ce16">
            <text:p>11100788</text:p>
          </table:table-cell>
          <table:table-cell office:value-type="string" table:style-name="ce15">
            <text:p>111/05/23</text:p>
          </table:table-cell>
          <table:table-cell office:value-type="float" office:value="50000" table:style-name="ce17">
            <text:p>50,000<text:s/></text:p>
          </table:table-cell>
          <table:table-cell office:value-type="float" office:value="50000" table:style-name="ce19">
            <text:p>50,000<text:s/></text:p>
          </table:table-cell>
          <table:table-cell office:value-type="float" office:value="50000" table:style-name="ce18">
            <text:p>50,000<text:s/></text:p>
          </table:table-cell>
          <table:table-cell office:value-type="string" table:style-name="ce14">
            <text:p>補助辦理「第十六屆十大抗癌鬥士徵選活動」</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11">
          <table:table-cell office:value-type="string" table:style-name="ce14">
            <text:p>彰化縣長青棒壘球協會</text:p>
          </table:table-cell>
          <table:table-cell office:value-type="float" office:value="11100825" table:style-name="ce16">
            <text:p>11100825</text:p>
          </table:table-cell>
          <table:table-cell office:value-type="string" table:style-name="ce15">
            <text:p>111/06/01</text:p>
          </table:table-cell>
          <table:table-cell office:value-type="float" office:value="10000" table:style-name="ce17">
            <text:p>10,000<text:s/></text:p>
          </table:table-cell>
          <table:table-cell office:value-type="float" office:value="0" table:style-name="ce19">
            <text:p>0<text:s/></text:p>
          </table:table-cell>
          <table:table-cell office:value-type="float" office:value="10000" table:style-name="ce18">
            <text:p>10,000<text:s/></text:p>
          </table:table-cell>
          <table:table-cell office:value-type="string" table:style-name="ce14">
            <text:p>補助辦理「2022快樂打球慢壘錦標賽暨節能減碳、愛護河川、水土保育宣導」於推動全民運動</text:p>
          </table:table-cell>
          <table:table-cell office:value-type="string" table:style-name="ce16">
            <text:p>彰化縣</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雲林縣斗南鎮西岐社區發展協會</text:p>
          </table:table-cell>
          <table:table-cell office:value-type="float" office:value="11100871" table:style-name="ce16">
            <text:p>11100871</text:p>
          </table:table-cell>
          <table:table-cell office:value-type="string" table:style-name="ce15">
            <text:p>111/06/20</text:p>
          </table:table-cell>
          <table:table-cell office:value-type="float" office:value="10000" table:style-name="ce17">
            <text:p>10,000<text:s/></text:p>
          </table:table-cell>
          <table:table-cell office:value-type="float" office:value="10000" table:style-name="ce19">
            <text:p>10,000<text:s/></text:p>
          </table:table-cell>
          <table:table-cell office:value-type="float" office:value="10000" table:style-name="ce18">
            <text:p>10,000<text:s/></text:p>
          </table:table-cell>
          <table:table-cell office:value-type="string" table:style-name="ce14">
            <text:p>補助辦理「呵護銀髮，關懷老人」健康操、講座活動</text:p>
          </table:table-cell>
          <table:table-cell office:value-type="string" table:style-name="ce16">
            <text:p>雲林縣</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社團法人雲林縣愛無礙協會</text:p>
          </table:table-cell>
          <table:table-cell office:value-type="float" office:value="11100904" table:style-name="ce16">
            <text:p>11100904</text:p>
          </table:table-cell>
          <table:table-cell office:value-type="string" table:style-name="ce15">
            <text:p>111/07/04</text:p>
          </table:table-cell>
          <table:table-cell office:value-type="float" office:value="20000" table:style-name="ce17">
            <text:p>20,000<text:s/></text:p>
          </table:table-cell>
          <table:table-cell office:value-type="float" office:value="0" table:style-name="ce19">
            <text:p>0<text:s/></text:p>
          </table:table-cell>
          <table:table-cell office:value-type="float" office:value="20000" table:style-name="ce18">
            <text:p>20,000<text:s/></text:p>
          </table:table-cell>
          <table:table-cell office:value-type="string" table:style-name="ce14">
            <text:p>補助辦理「111年疫期送暖 攜手傳愛」於推動全民健康運動</text:p>
          </table:table-cell>
          <table:table-cell office:value-type="string" table:style-name="ce16">
            <text:p>雲林縣</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雲林縣西螺區後備憲兵荷松協會</text:p>
          </table:table-cell>
          <table:table-cell office:value-type="float" office:value="11100918" table:style-name="ce16">
            <text:p>11100918</text:p>
          </table:table-cell>
          <table:table-cell office:value-type="string" table:style-name="ce15">
            <text:p>111/07/11</text:p>
          </table:table-cell>
          <table:table-cell office:value-type="float" office:value="20000" table:style-name="ce17">
            <text:p>20,000<text:s/></text:p>
          </table:table-cell>
          <table:table-cell office:value-type="float" office:value="0" table:style-name="ce19">
            <text:p>0<text:s/></text:p>
          </table:table-cell>
          <table:table-cell office:value-type="float" office:value="20000" table:style-name="ce18">
            <text:p>20,000<text:s/></text:p>
          </table:table-cell>
          <table:table-cell office:value-type="string" table:style-name="ce14">
            <text:p>補助辦理「111年度西螺地區聯合捐血活動」，四癌篩檢衛教宣導。</text:p>
          </table:table-cell>
          <table:table-cell office:value-type="string" table:style-name="ce16">
            <text:p>雲林縣</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財團法人周大觀文教基金會</text:p>
          </table:table-cell>
          <table:table-cell office:value-type="float" office:value="11100926" table:style-name="ce16">
            <text:p>11100926</text:p>
          </table:table-cell>
          <table:table-cell office:value-type="string" table:style-name="ce15">
            <text:p>111/07/05</text:p>
          </table:table-cell>
          <table:table-cell office:value-type="float" office:value="50000" table:style-name="ce17">
            <text:p>50,000<text:s/></text:p>
          </table:table-cell>
          <table:table-cell office:value-type="float" office:value="50000" table:style-name="ce19">
            <text:p>50,000<text:s/></text:p>
          </table:table-cell>
          <table:table-cell office:value-type="float" office:value="50000" table:style-name="ce18">
            <text:p>50,000<text:s/></text:p>
          </table:table-cell>
          <table:table-cell office:value-type="string" table:style-name="ce14">
            <text:p>補助辦理「熱愛生命.健康九九-2022年大家一起推動熱愛生命、健康生活運動」</text:p>
          </table:table-cell>
          <table:table-cell office:value-type="string" table:style-name="ce16">
            <text:p>新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五洲園掌中劇團</text:p>
          </table:table-cell>
          <table:table-cell office:value-type="float" office:value="11100933" table:style-name="ce16">
            <text:p>11100933</text:p>
          </table:table-cell>
          <table:table-cell office:value-type="string" table:style-name="ce15">
            <text:p>111/07/11</text:p>
          </table:table-cell>
          <table:table-cell office:value-type="float" office:value="20000" table:style-name="ce17">
            <text:p>20,000<text:s/></text:p>
          </table:table-cell>
          <table:table-cell office:value-type="float" office:value="20000" table:style-name="ce19">
            <text:p>20,000<text:s/></text:p>
          </table:table-cell>
          <table:table-cell office:value-type="float" office:value="20000" table:style-name="ce18">
            <text:p>20,000<text:s/></text:p>
          </table:table-cell>
          <table:table-cell office:value-type="string" table:style-name="ce14">
            <text:p>補助辦理「菸害防制宣導布袋戲-我的史大俠不抽菸」</text:p>
          </table:table-cell>
          <table:table-cell office:value-type="string" table:style-name="ce16">
            <text:p>臺中市</text:p>
          </table:table-cell>
          <table:table-cell office:value-type="float" office:value="722" table:style-name="ce34">
            <text:p>722</text:p>
          </table:table-cell>
          <table:table-cell office:value-type="string" table:style-name="ce35">
            <text:p>菸害防制組</text:p>
          </table:table-cell>
          <table:table-cell table:number-columns-repeated="16374"/>
        </table:table-row>
        <table:table-row table:style-name="ro4">
          <table:table-cell office:value-type="string" table:style-name="ce14">
            <text:p>財團法人高雄市橄欖枝基金會</text:p>
          </table:table-cell>
          <table:table-cell office:value-type="float" office:value="11100945" table:style-name="ce16">
            <text:p>11100945</text:p>
          </table:table-cell>
          <table:table-cell office:value-type="string" table:style-name="ce15">
            <text:p>111/07/08</text:p>
          </table:table-cell>
          <table:table-cell office:value-type="float" office:value="20000" table:style-name="ce17">
            <text:p>20,000<text:s/></text:p>
          </table:table-cell>
          <table:table-cell office:value-type="float" office:value="20000" table:style-name="ce19">
            <text:p>20,000<text:s/></text:p>
          </table:table-cell>
          <table:table-cell office:value-type="float" office:value="20000" table:style-name="ce18">
            <text:p>20,000<text:s/></text:p>
          </table:table-cell>
          <table:table-cell office:value-type="string" table:style-name="ce14">
            <text:p>補助辦理「2022高雄樂活節」親子藝文公益活動於全民身體活動</text:p>
          </table:table-cell>
          <table:table-cell office:value-type="string" table:style-name="ce16">
            <text:p>高雄市</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彰化縣八卦山慢速壘球協會</text:p>
          </table:table-cell>
          <table:table-cell office:value-type="float" office:value="11100946" table:style-name="ce16">
            <text:p>11100946</text:p>
          </table:table-cell>
          <table:table-cell office:value-type="string" table:style-name="ce15">
            <text:p>111/07/08</text:p>
          </table:table-cell>
          <table:table-cell office:value-type="float" office:value="10000" table:style-name="ce17">
            <text:p>10,000<text:s/></text:p>
          </table:table-cell>
          <table:table-cell office:value-type="float" office:value="0" table:style-name="ce19">
            <text:p>0<text:s/></text:p>
          </table:table-cell>
          <table:table-cell office:value-type="float" office:value="10000" table:style-name="ce18">
            <text:p>10,000<text:s/></text:p>
          </table:table-cell>
          <table:table-cell office:value-type="string" table:style-name="ce14">
            <text:p>補助辦理「2022彰化大佛盃慢速壘球錦標賽暨政令宣導」活動於倡議全民運動</text:p>
          </table:table-cell>
          <table:table-cell office:value-type="string" table:style-name="ce16">
            <text:p>彰化縣</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雲林縣古坑鄉棋盤社區發展協會</text:p>
          </table:table-cell>
          <table:table-cell office:value-type="float" office:value="11100995" table:style-name="ce16">
            <text:p>11100995</text:p>
          </table:table-cell>
          <table:table-cell office:value-type="string" table:style-name="ce15">
            <text:p>111/07/15</text:p>
          </table:table-cell>
          <table:table-cell office:value-type="float" office:value="20000" table:style-name="ce17">
            <text:p>20,000<text:s/></text:p>
          </table:table-cell>
          <table:table-cell office:value-type="float" office:value="20000" table:style-name="ce19">
            <text:p>20,000<text:s/></text:p>
          </table:table-cell>
          <table:table-cell office:value-type="float" office:value="20000" table:style-name="ce18">
            <text:p>20,000<text:s/></text:p>
          </table:table-cell>
          <table:table-cell office:value-type="string" table:style-name="ce14">
            <text:p>補助辦理「111年度雲林縣古坑鄉棋盤社區第一屆棋盤盃全國象棋公開賽」活動於菸害防制</text:p>
          </table:table-cell>
          <table:table-cell office:value-type="string" table:style-name="ce16">
            <text:p>雲林縣</text:p>
          </table:table-cell>
          <table:table-cell office:value-type="float" office:value="722" table:style-name="ce34">
            <text:p>722</text:p>
          </table:table-cell>
          <table:table-cell office:value-type="string" table:style-name="ce35">
            <text:p>菸害防制組</text:p>
          </table:table-cell>
          <table:table-cell table:number-columns-repeated="16374"/>
        </table:table-row>
        <table:table-row table:style-name="ro4">
          <table:table-cell office:value-type="string" table:style-name="ce14">
            <text:p>雲林縣螺暉青年協會</text:p>
          </table:table-cell>
          <table:table-cell office:value-type="float" office:value="11100996" table:style-name="ce16">
            <text:p>11100996</text:p>
          </table:table-cell>
          <table:table-cell office:value-type="string" table:style-name="ce15">
            <text:p>111/07/18</text:p>
          </table:table-cell>
          <table:table-cell office:value-type="float" office:value="20000" table:style-name="ce17">
            <text:p>20,000<text:s/></text:p>
          </table:table-cell>
          <table:table-cell office:value-type="float" office:value="0" table:style-name="ce19">
            <text:p>0<text:s/></text:p>
          </table:table-cell>
          <table:table-cell office:value-type="float" office:value="20000" table:style-name="ce18">
            <text:p>20,000<text:s/></text:p>
          </table:table-cell>
          <table:table-cell office:value-type="string" table:style-name="ce14">
            <text:p>補助辦理「西螺有情螺暉有愛親恩節公益活動」於菸害防制及菸癮之危害</text:p>
          </table:table-cell>
          <table:table-cell office:value-type="string" table:style-name="ce16">
            <text:p>雲林縣</text:p>
          </table:table-cell>
          <table:table-cell office:value-type="float" office:value="722" table:style-name="ce34">
            <text:p>722</text:p>
          </table:table-cell>
          <table:table-cell office:value-type="string" table:style-name="ce35">
            <text:p>菸害防制組</text:p>
          </table:table-cell>
          <table:table-cell table:number-columns-repeated="16374"/>
        </table:table-row>
        <table:table-row table:style-name="ro4">
          <table:table-cell office:value-type="string" table:style-name="ce14">
            <text:p>財團法人千禧之愛健康基金會</text:p>
          </table:table-cell>
          <table:table-cell office:value-type="float" office:value="11100997" table:style-name="ce16">
            <text:p>11100997</text:p>
          </table:table-cell>
          <table:table-cell office:value-type="string" table:style-name="ce15">
            <text:p>111/07/20</text:p>
          </table:table-cell>
          <table:table-cell office:value-type="float" office:value="100000" table:style-name="ce17">
            <text:p>100,000<text:s/></text:p>
          </table:table-cell>
          <table:table-cell office:value-type="float" office:value="100000" table:style-name="ce19">
            <text:p>100,000<text:s/></text:p>
          </table:table-cell>
          <table:table-cell office:value-type="float" office:value="100000" table:style-name="ce18">
            <text:p>100,000<text:s/></text:p>
          </table:table-cell>
          <table:table-cell office:value-type="string" table:style-name="ce14">
            <text:p>補助辦理「111年代謝症候群健檢與宣導活動」</text:p>
          </table:table-cell>
          <table:table-cell office:value-type="string" table:style-name="ce16">
            <text:p>臺南市</text:p>
          </table:table-cell>
          <table:table-cell office:value-type="float" office:value="722" table:style-name="ce34">
            <text:p>722</text:p>
          </table:table-cell>
          <table:table-cell office:value-type="string" table:style-name="ce35">
            <text:p>慢性疾病防治組</text:p>
          </table:table-cell>
          <table:table-cell table:number-columns-repeated="16374"/>
        </table:table-row>
        <table:table-row table:style-name="ro4">
          <table:table-cell office:value-type="string" table:style-name="ce14">
            <text:p>雲林縣西螺鎮九隆社區發展協會</text:p>
          </table:table-cell>
          <table:table-cell office:value-type="float" office:value="11101129" table:style-name="ce16">
            <text:p>11101129</text:p>
          </table:table-cell>
          <table:table-cell office:value-type="string" table:style-name="ce15">
            <text:p>111/08/17</text:p>
          </table:table-cell>
          <table:table-cell office:value-type="float" office:value="10000" table:style-name="ce17">
            <text:p>10,000<text:s/></text:p>
          </table:table-cell>
          <table:table-cell office:value-type="float" office:value="0" table:style-name="ce19">
            <text:p>0<text:s/></text:p>
          </table:table-cell>
          <table:table-cell office:value-type="float" office:value="10000" table:style-name="ce18">
            <text:p>10,000<text:s/></text:p>
          </table:table-cell>
          <table:table-cell office:value-type="string" table:style-name="ce14">
            <text:p>補助辦理「111年度文化藝術活動暨宗教團體聯誼活動」增進民眾生育保健知識</text:p>
          </table:table-cell>
          <table:table-cell office:value-type="string" table:style-name="ce16">
            <text:p>雲林縣</text:p>
          </table:table-cell>
          <table:table-cell office:value-type="float" office:value="722" table:style-name="ce34">
            <text:p>722</text:p>
          </table:table-cell>
          <table:table-cell office:value-type="string" table:style-name="ce35">
            <text:p>婦幼健康組</text:p>
          </table:table-cell>
          <table:table-cell table:number-columns-repeated="16374"/>
        </table:table-row>
        <table:table-row table:style-name="ro4">
          <table:table-cell office:value-type="string" table:style-name="ce14">
            <text:p>基隆市社會籃球協會</text:p>
          </table:table-cell>
          <table:table-cell office:value-type="float" office:value="11101142" table:style-name="ce16">
            <text:p>11101142</text:p>
          </table:table-cell>
          <table:table-cell office:value-type="string" table:style-name="ce15">
            <text:p>111/08/19</text:p>
          </table:table-cell>
          <table:table-cell office:value-type="float" office:value="20000" table:style-name="ce17">
            <text:p>20,000<text:s/></text:p>
          </table:table-cell>
          <table:table-cell office:value-type="float" office:value="20000" table:style-name="ce19">
            <text:p>20,000<text:s/></text:p>
          </table:table-cell>
          <table:table-cell office:value-type="float" office:value="20000" table:style-name="ce18">
            <text:p>20,000<text:s/></text:p>
          </table:table-cell>
          <table:table-cell office:value-type="string" table:style-name="ce14">
            <text:p>補助辦理「基隆市第三十一屆新公園杯籃球錦標賽」於全民身體活動</text:p>
          </table:table-cell>
          <table:table-cell office:value-type="string" table:style-name="ce16">
            <text:p>基隆市</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臺灣抗癌協會</text:p>
          </table:table-cell>
          <table:table-cell office:value-type="float" office:value="11101169" table:style-name="ce16">
            <text:p>11101169</text:p>
          </table:table-cell>
          <table:table-cell office:value-type="string" table:style-name="ce15">
            <text:p>111/08/25</text:p>
          </table:table-cell>
          <table:table-cell office:value-type="float" office:value="30000" table:style-name="ce17">
            <text:p>30,000<text:s/></text:p>
          </table:table-cell>
          <table:table-cell office:value-type="float" office:value="30000" table:style-name="ce19">
            <text:p>30,000<text:s/></text:p>
          </table:table-cell>
          <table:table-cell office:value-type="float" office:value="30000" table:style-name="ce18">
            <text:p>30,000<text:s/></text:p>
          </table:table-cell>
          <table:table-cell office:value-type="string" table:style-name="ce14">
            <text:p>補助辦理「第10屆『不倒騎士．騎出生命』單車環島圓夢之旅活動」</text:p>
          </table:table-cell>
          <table:table-cell office:value-type="string" table:style-name="ce16">
            <text:p>臺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新北市樟原文化協會</text:p>
          </table:table-cell>
          <table:table-cell office:value-type="float" office:value="11101191" table:style-name="ce16">
            <text:p>11101191</text:p>
          </table:table-cell>
          <table:table-cell office:value-type="string" table:style-name="ce15">
            <text:p>111/08/24</text:p>
          </table:table-cell>
          <table:table-cell office:value-type="float" office:value="10000" table:style-name="ce17">
            <text:p>10,000<text:s/></text:p>
          </table:table-cell>
          <table:table-cell office:value-type="float" office:value="10000" table:style-name="ce19">
            <text:p>10,000<text:s/></text:p>
          </table:table-cell>
          <table:table-cell office:value-type="float" office:value="10000" table:style-name="ce18">
            <text:p>10,000<text:s/></text:p>
          </table:table-cell>
          <table:table-cell office:value-type="string" table:style-name="ce14">
            <text:p>補助辦理「祭祖文化、就業職訓宣導、反毒暨口腔癌防治活動」</text:p>
          </table:table-cell>
          <table:table-cell office:value-type="string" table:style-name="ce16">
            <text:p>新北市</text:p>
          </table:table-cell>
          <table:table-cell office:value-type="float" office:value="722" table:style-name="ce34">
            <text:p>722</text:p>
          </table:table-cell>
          <table:table-cell office:value-type="string" table:style-name="ce35">
            <text:p>癌症防治組</text:p>
          </table:table-cell>
          <table:table-cell table:number-columns-repeated="16374"/>
        </table:table-row>
        <table:table-row table:style-name="ro4">
          <table:table-cell office:value-type="string" table:style-name="ce14">
            <text:p>秀傳醫療財團法人彰濱秀傳紀念醫院</text:p>
          </table:table-cell>
          <table:table-cell office:value-type="float" office:value="11101282" table:style-name="ce16">
            <text:p>11101282</text:p>
          </table:table-cell>
          <table:table-cell office:value-type="string" table:style-name="ce15">
            <text:p>111/09/28</text:p>
          </table:table-cell>
          <table:table-cell office:value-type="float" office:value="340000" table:style-name="ce17">
            <text:p>340,000<text:s/></text:p>
          </table:table-cell>
          <table:table-cell office:value-type="float" office:value="178300" table:style-name="ce19">
            <text:p>178,300<text:s/></text:p>
          </table:table-cell>
          <table:table-cell office:value-type="float" office:value="178300" table:style-name="ce18">
            <text:p>178,300<text:s/></text:p>
          </table:table-cell>
          <table:table-cell office:value-type="string" table:style-name="ce14">
            <text:p>補助辦理「第八屆亞洲健康識能國際研討會」於國人健康識能提升</text:p>
          </table:table-cell>
          <table:table-cell office:value-type="string" table:style-name="ce16">
            <text:p>彰化縣</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社團法人臺灣創意經濟產業發展協進會</text:p>
          </table:table-cell>
          <table:table-cell office:value-type="float" office:value="11101305" table:style-name="ce16">
            <text:p>11101305</text:p>
          </table:table-cell>
          <table:table-cell office:value-type="string" table:style-name="ce15">
            <text:p>111/09/13</text:p>
          </table:table-cell>
          <table:table-cell office:value-type="float" office:value="20000" table:style-name="ce17">
            <text:p>20,000<text:s/></text:p>
          </table:table-cell>
          <table:table-cell office:value-type="float" office:value="20000" table:style-name="ce19">
            <text:p>20,000<text:s/></text:p>
          </table:table-cell>
          <table:table-cell office:value-type="float" office:value="20000" table:style-name="ce18">
            <text:p>20,000<text:s/></text:p>
          </table:table-cell>
          <table:table-cell office:value-type="string" table:style-name="ce14">
            <text:p>補助辦理「2022國際健康綠饗宴」於提升國人均衡飲食</text:p>
          </table:table-cell>
          <table:table-cell office:value-type="string" table:style-name="ce16">
            <text:p>臺北市</text:p>
          </table:table-cell>
          <table:table-cell office:value-type="float" office:value="722" table:style-name="ce34">
            <text:p>722</text:p>
          </table:table-cell>
          <table:table-cell office:value-type="string" table:style-name="ce35">
            <text:p>社區健康組</text:p>
          </table:table-cell>
          <table:table-cell table:number-columns-repeated="16374"/>
        </table:table-row>
        <table:table-row table:style-name="ro4">
          <table:table-cell office:value-type="string" table:style-name="ce14">
            <text:p>社團法人中華民國糖尿病衛教學會</text:p>
          </table:table-cell>
          <table:table-cell office:value-type="float" office:value="11101328" table:style-name="ce16">
            <text:p>11101328</text:p>
          </table:table-cell>
          <table:table-cell office:value-type="string" table:style-name="ce15">
            <text:p>111/10/03</text:p>
          </table:table-cell>
          <table:table-cell office:value-type="float" office:value="250000" table:style-name="ce17">
            <text:p>250,000<text:s/></text:p>
          </table:table-cell>
          <table:table-cell office:value-type="float" office:value="250000" table:style-name="ce19">
            <text:p>250,000<text:s/></text:p>
          </table:table-cell>
          <table:table-cell office:value-type="float" office:value="250000" table:style-name="ce18">
            <text:p>250,000<text:s/></text:p>
          </table:table-cell>
          <table:table-cell office:value-type="string" table:style-name="ce14">
            <text:p>補助辦理2022聯合國世界糖尿病日宣導活動</text:p>
          </table:table-cell>
          <table:table-cell office:value-type="string" table:style-name="ce16">
            <text:p>臺北市</text:p>
          </table:table-cell>
          <table:table-cell office:value-type="float" office:value="722" table:style-name="ce34">
            <text:p>722</text:p>
          </table:table-cell>
          <table:table-cell office:value-type="string" table:style-name="ce35">
            <text:p>慢性疾病防治組</text:p>
          </table:table-cell>
          <table:table-cell table:number-columns-repeated="16374"/>
        </table:table-row>
        <table:table-row table:style-name="ro12">
          <table:table-cell office:value-type="string" table:style-name="ce14">
            <text:p>臺灣原住民族ROMA文教藝術協會</text:p>
          </table:table-cell>
          <table:table-cell office:value-type="float" office:value="11101588" table:style-name="ce16">
            <text:p>11101588</text:p>
          </table:table-cell>
          <table:table-cell office:value-type="string" table:style-name="ce15">
            <text:p>111/10/26</text:p>
          </table:table-cell>
          <table:table-cell office:value-type="float" office:value="20000" table:style-name="ce17">
            <text:p>20,000<text:s/></text:p>
          </table:table-cell>
          <table:table-cell office:value-type="float" office:value="20000" table:style-name="ce19">
            <text:p>20,000<text:s/></text:p>
          </table:table-cell>
          <table:table-cell office:value-type="float" office:value="20000" table:style-name="ce18">
            <text:p>20,000<text:s/></text:p>
          </table:table-cell>
          <table:table-cell office:value-type="string" table:style-name="ce14">
            <text:p>補助辦理「2022原衣獨秀第四屆「原流來襲、舞魂再現」原show盃」於創造無菸(煙)環境，免於二手菸、電子煙之危害</text:p>
          </table:table-cell>
          <table:table-cell office:value-type="string" table:style-name="ce16">
            <text:p>桃園市</text:p>
          </table:table-cell>
          <table:table-cell office:value-type="float" office:value="722" table:style-name="ce34">
            <text:p>722</text:p>
          </table:table-cell>
          <table:table-cell office:value-type="string" table:style-name="ce35">
            <text:p>菸害防制組</text:p>
          </table:table-cell>
          <table:table-cell table:number-columns-repeated="16374"/>
        </table:table-row>
        <table:table-row table:style-name="ro4">
          <table:table-cell office:value-type="string" table:style-name="ce14">
            <text:p>高雄醫學大學</text:p>
          </table:table-cell>
          <table:table-cell office:value-type="float" office:value="11100023" table:style-name="ce16">
            <text:p>11100023</text:p>
          </table:table-cell>
          <table:table-cell office:value-type="string" table:style-name="ce15">
            <text:p>110/12/29</text:p>
          </table:table-cell>
          <table:table-cell office:value-type="float" office:value="470000" table:style-name="ce17">
            <text:p>470,000<text:s/></text:p>
          </table:table-cell>
          <table:table-cell office:value-type="float" office:value="325539" table:style-name="ce19">
            <text:p>325,539<text:s/></text:p>
          </table:table-cell>
          <table:table-cell office:value-type="float" office:value="325539" table:style-name="ce18">
            <text:p>325,539<text:s/></text:p>
          </table:table-cell>
          <table:table-cell office:value-type="string" table:style-name="ce14">
            <text:p>111年罕見疾病工作補助計畫-成骨不全症患者之口腔狀況調查與保健計畫</text:p>
          </table:table-cell>
          <table:table-cell office:value-type="string" table:style-name="ce16">
            <text:p>高雄市</text:p>
          </table:table-cell>
          <table:table-cell office:value-type="float" office:value="723" table:style-name="ce34">
            <text:p>723</text:p>
          </table:table-cell>
          <table:table-cell office:value-type="string" table:style-name="ce35">
            <text:p>婦幼健康組</text:p>
          </table:table-cell>
          <table:table-cell table:number-columns-repeated="16374"/>
        </table:table-row>
        <table:table-row table:style-name="ro4">
          <table:table-cell office:value-type="string" table:style-name="ce20">
            <text:p>國立臺灣大學醫學院附設醫院</text:p>
          </table:table-cell>
          <table:table-cell office:value-type="float" office:value="11100336" table:style-name="ce21">
            <text:p>11100336</text:p>
          </table:table-cell>
          <table:table-cell office:value-type="string" table:style-name="ce22">
            <text:p>111/02/10</text:p>
          </table:table-cell>
          <table:table-cell office:value-type="float" office:value="19000000" table:style-name="ce23">
            <text:p>19,000,000<text:s/></text:p>
          </table:table-cell>
          <table:table-cell office:value-type="float" office:value="19000000" table:style-name="ce19">
            <text:p>19,000,000<text:s/></text:p>
          </table:table-cell>
          <table:table-cell office:value-type="float" office:value="19000000" table:style-name="ce18">
            <text:p>19,000,000<text:s/></text:p>
          </table:table-cell>
          <table:table-cell office:value-type="string" table:style-name="ce20">
            <text:p>111年跨機構合作的癌症轉譯研究計畫(111-114年度)-肝癌個人化風險預測模型建立及臨床驗證</text:p>
          </table:table-cell>
          <table:table-cell office:value-type="string" table:style-name="ce21">
            <text:p>臺北市</text:p>
          </table:table-cell>
          <table:table-cell office:value-type="float" office:value="721" table:style-name="ce34">
            <text:p>721</text:p>
          </table:table-cell>
          <table:table-cell office:value-type="string" table:style-name="ce35">
            <text:p>部科技發展組</text:p>
          </table:table-cell>
          <table:table-cell table:number-columns-repeated="16374"/>
        </table:table-row>
        <table:table-row table:style-name="ro13">
          <table:table-cell office:value-type="string" table:style-name="ce20">
            <text:p>國立成功大學醫學院附設醫院</text:p>
          </table:table-cell>
          <table:table-cell office:value-type="float" office:value="11100336" table:style-name="ce21">
            <text:p>11100336</text:p>
          </table:table-cell>
          <table:table-cell office:value-type="string" table:style-name="ce22">
            <text:p>111/02/10</text:p>
          </table:table-cell>
          <table:table-cell office:value-type="float" office:value="20000000" table:style-name="ce23">
            <text:p>20,000,000<text:s/></text:p>
          </table:table-cell>
          <table:table-cell office:value-type="float" office:value="18686746" table:style-name="ce19">
            <text:p>18,686,746<text:s/></text:p>
          </table:table-cell>
          <table:table-cell office:value-type="float" office:value="20000000" table:style-name="ce23">
            <text:p>20,000,000<text:s/></text:p>
          </table:table-cell>
          <table:table-cell office:value-type="string" table:style-name="ce20">
            <text:p>111年跨機構合作的癌症轉譯研究計畫(111-114年度)-經由神經保護機制及精準照護策略改善化療引起血球低下、神經病變及肌少症</text:p>
          </table:table-cell>
          <table:table-cell office:value-type="string" table:style-name="ce21">
            <text:p>臺南市</text:p>
          </table:table-cell>
          <table:table-cell office:value-type="float" office:value="721" table:style-name="ce34">
            <text:p>721</text:p>
          </table:table-cell>
          <table:table-cell office:value-type="string" table:style-name="ce35">
            <text:p>部科技發展組</text:p>
          </table:table-cell>
          <table:table-cell table:number-columns-repeated="16374" table:style-name="ce24"/>
        </table:table-row>
        <table:table-row table:style-name="ro14">
          <table:table-cell office:value-type="string" table:style-name="ce20">
            <text:p>國立臺灣大學醫學院附設醫院</text:p>
          </table:table-cell>
          <table:table-cell office:value-type="float" office:value="11100336" table:style-name="ce21">
            <text:p>11100336</text:p>
          </table:table-cell>
          <table:table-cell office:value-type="string" table:style-name="ce22">
            <text:p>111/02/10</text:p>
          </table:table-cell>
          <table:table-cell office:value-type="float" office:value="18000000" table:style-name="ce23">
            <text:p>18,000,000<text:s/></text:p>
          </table:table-cell>
          <table:table-cell office:value-type="float" office:value="16211576" table:style-name="ce19">
            <text:p>16,211,576<text:s/></text:p>
          </table:table-cell>
          <table:table-cell office:value-type="float" office:value="18000000" table:style-name="ce23">
            <text:p>18,000,000<text:s/></text:p>
          </table:table-cell>
          <table:table-cell office:value-type="string" table:style-name="ce20">
            <text:p>111年跨機構合作的癌症轉譯研究計畫(111-114年度)-精準化及個人化策略以提升食道癌的預防、診斷與治療</text:p>
          </table:table-cell>
          <table:table-cell office:value-type="string" table:style-name="ce21">
            <text:p>臺北市</text:p>
          </table:table-cell>
          <table:table-cell office:value-type="float" office:value="721" table:style-name="ce34">
            <text:p>721</text:p>
          </table:table-cell>
          <table:table-cell office:value-type="string" table:style-name="ce35">
            <text:p>部科技發展組</text:p>
          </table:table-cell>
          <table:table-cell table:number-columns-repeated="16374" table:style-name="ce24"/>
        </table:table-row>
        <table:table-row table:style-name="ro15">
          <table:table-cell office:value-type="string" table:style-name="ce20">
            <text:p>國立臺灣大學醫學院附設醫院</text:p>
          </table:table-cell>
          <table:table-cell office:value-type="float" office:value="11100336" table:style-name="ce21">
            <text:p>11100336</text:p>
          </table:table-cell>
          <table:table-cell office:value-type="string" table:style-name="ce22">
            <text:p>111/02/10</text:p>
          </table:table-cell>
          <table:table-cell office:value-type="float" office:value="9500000" table:style-name="ce23">
            <text:p>9,500,000<text:s/></text:p>
          </table:table-cell>
          <table:table-cell office:value-type="float" office:value="9215333" table:style-name="ce19">
            <text:p>9,215,333<text:s/></text:p>
          </table:table-cell>
          <table:table-cell office:value-type="float" office:value="9500000" table:style-name="ce23">
            <text:p>9,500,000<text:s/></text:p>
          </table:table-cell>
          <table:table-cell office:value-type="string" table:style-name="ce20">
            <text:p>111年跨機構合作的癌症轉譯研究計畫(111-114年度)-大腸直腸癌之跨機構整合研究：由癌症發生預防學至腫瘤預後與治療學的全方位策略<text:s text:c="2"/></text:p>
          </table:table-cell>
          <table:table-cell office:value-type="string" table:style-name="ce21">
            <text:p>臺北市</text:p>
          </table:table-cell>
          <table:table-cell office:value-type="float" office:value="721" table:style-name="ce34">
            <text:p>721</text:p>
          </table:table-cell>
          <table:table-cell office:value-type="string" table:style-name="ce35">
            <text:p>部科技發展組</text:p>
          </table:table-cell>
          <table:table-cell table:number-columns-repeated="16374" table:style-name="ce24"/>
        </table:table-row>
        <table:table-row table:style-name="ro16">
          <table:table-cell office:value-type="string" table:style-name="ce20">
            <text:p>國立臺灣大學</text:p>
          </table:table-cell>
          <table:table-cell office:value-type="float" office:value="11100336" table:style-name="ce21">
            <text:p>11100336</text:p>
          </table:table-cell>
          <table:table-cell office:value-type="string" table:style-name="ce22">
            <text:p>111/02/10</text:p>
          </table:table-cell>
          <table:table-cell office:value-type="float" office:value="15000000" table:style-name="ce23">
            <text:p>15,000,000<text:s/></text:p>
          </table:table-cell>
          <table:table-cell office:value-type="float" office:value="15000000" table:style-name="ce19">
            <text:p>15,000,000<text:s/></text:p>
          </table:table-cell>
          <table:table-cell office:value-type="float" office:value="15000000" table:style-name="ce23">
            <text:p>15,000,000<text:s/></text:p>
          </table:table-cell>
          <table:table-cell office:value-type="string" table:style-name="ce20">
            <text:p>111年跨機構合作的癌症轉譯研究計畫(111-114年度)-感染相關之消化道癌篩檢與預防: 針對腸道微菌之整合性轉譯研究</text:p>
          </table:table-cell>
          <table:table-cell office:value-type="string" table:style-name="ce21">
            <text:p>臺北市</text:p>
          </table:table-cell>
          <table:table-cell office:value-type="float" office:value="721" table:style-name="ce34">
            <text:p>721</text:p>
          </table:table-cell>
          <table:table-cell office:value-type="string" table:style-name="ce35">
            <text:p>部科技發展組</text:p>
          </table:table-cell>
          <table:table-cell table:number-columns-repeated="16374" table:style-name="ce24"/>
        </table:table-row>
        <table:table-row table:style-name="ro17">
          <table:table-cell office:value-type="string" table:style-name="ce20">
            <text:p>國立陽明交通大學</text:p>
          </table:table-cell>
          <table:table-cell office:value-type="float" office:value="11100336" table:style-name="ce21">
            <text:p>11100336</text:p>
          </table:table-cell>
          <table:table-cell office:value-type="string" table:style-name="ce22">
            <text:p>111/02/10</text:p>
          </table:table-cell>
          <table:table-cell office:value-type="float" office:value="19000000" table:style-name="ce23">
            <text:p>19,000,000<text:s/></text:p>
          </table:table-cell>
          <table:table-cell office:value-type="float" office:value="17368596" table:style-name="ce19">
            <text:p>17,368,596<text:s/></text:p>
          </table:table-cell>
          <table:table-cell office:value-type="float" office:value="19000000" table:style-name="ce23">
            <text:p>19,000,000<text:s/></text:p>
          </table:table-cell>
          <table:table-cell office:value-type="string" table:style-name="ce20">
            <text:p>111年跨機構合作的癌症轉譯研究計畫(111-114年度)-跨機構多面向肝癌整合轉譯研究，以發展預防及治療策略並建立臨床指引：基礎臨床前研究、4P(個人化、預測、預防及參與)研究、流行病學研究、行為介入研究、統合分析，以及經濟評估</text:p>
          </table:table-cell>
          <table:table-cell office:value-type="string" table:style-name="ce21">
            <text:p>宜蘭縣</text:p>
          </table:table-cell>
          <table:table-cell office:value-type="float" office:value="721" table:style-name="ce34">
            <text:p>721</text:p>
          </table:table-cell>
          <table:table-cell office:value-type="string" table:style-name="ce35">
            <text:p>部科技發展組</text:p>
          </table:table-cell>
          <table:table-cell table:number-columns-repeated="16374" table:style-name="ce24"/>
        </table:table-row>
        <table:table-row table:style-name="ro18">
          <table:table-cell office:value-type="string" table:style-name="ce20">
            <text:p>國立成功大學醫學院附設醫院</text:p>
          </table:table-cell>
          <table:table-cell office:value-type="float" office:value="11100336" table:style-name="ce21">
            <text:p>11100336</text:p>
          </table:table-cell>
          <table:table-cell office:value-type="string" table:style-name="ce22">
            <text:p>111/02/10</text:p>
          </table:table-cell>
          <table:table-cell office:value-type="float" office:value="3000000" table:style-name="ce23">
            <text:p>3,000,000<text:s/></text:p>
          </table:table-cell>
          <table:table-cell office:value-type="float" office:value="2449482" table:style-name="ce19">
            <text:p>2,449,482<text:s/></text:p>
          </table:table-cell>
          <table:table-cell office:value-type="float" office:value="3000000" table:style-name="ce23">
            <text:p>3,000,000<text:s/></text:p>
          </table:table-cell>
          <table:table-cell office:value-type="string" table:style-name="ce20">
            <text:p>111年跨機構合作的癌症轉譯研究計畫(111-114年度)-多面向評估早期診斷及個人化介入措施演算法應用於胰臟癌篩檢與治療之多中心研究</text:p>
          </table:table-cell>
          <table:table-cell office:value-type="string" table:style-name="ce21">
            <text:p>臺南市</text:p>
          </table:table-cell>
          <table:table-cell office:value-type="float" office:value="721" table:style-name="ce34">
            <text:p>721</text:p>
          </table:table-cell>
          <table:table-cell office:value-type="string" table:style-name="ce35">
            <text:p>部科技發展組</text:p>
          </table:table-cell>
          <table:table-cell table:number-columns-repeated="16374" table:style-name="ce24"/>
        </table:table-row>
        <table:table-row table:style-name="ro14">
          <table:table-cell office:value-type="string" table:style-name="ce20">
            <text:p>長庚醫療財團法人林口長庚紀念醫院</text:p>
          </table:table-cell>
          <table:table-cell office:value-type="float" office:value="11100336" table:style-name="ce21">
            <text:p>11100336</text:p>
          </table:table-cell>
          <table:table-cell office:value-type="string" table:style-name="ce22">
            <text:p>111/02/10</text:p>
          </table:table-cell>
          <table:table-cell office:value-type="float" office:value="24000000" table:style-name="ce23">
            <text:p>24,000,000<text:s/></text:p>
          </table:table-cell>
          <table:table-cell office:value-type="float" office:value="22563329" table:style-name="ce19">
            <text:p>22,563,329<text:s/></text:p>
          </table:table-cell>
          <table:table-cell office:value-type="float" office:value="24000000" table:style-name="ce23">
            <text:p>24,000,000<text:s/></text:p>
          </table:table-cell>
          <table:table-cell office:value-type="string" table:style-name="ce20">
            <text:p>111年跨機構合作的癌症轉譯研究計畫(111-114年度)-擬定血癌病人診療指引及依風險分級進行個人化治療以提升國人血癌存活率</text:p>
          </table:table-cell>
          <table:table-cell office:value-type="string" table:style-name="ce21">
            <text:p>桃園市</text:p>
          </table:table-cell>
          <table:table-cell office:value-type="float" office:value="722" table:style-name="ce34">
            <text:p>722</text:p>
          </table:table-cell>
          <table:table-cell office:value-type="string" table:style-name="ce35">
            <text:p>部科技發展組</text:p>
          </table:table-cell>
          <table:table-cell table:number-columns-repeated="16374" table:style-name="ce24"/>
        </table:table-row>
        <table:table-row table:style-name="ro4">
          <table:table-cell office:value-type="string" table:style-name="ce20">
            <text:p>長庚醫療財團法人林口長庚紀念醫院</text:p>
          </table:table-cell>
          <table:table-cell office:value-type="float" office:value="11100336" table:style-name="ce21">
            <text:p>11100336</text:p>
          </table:table-cell>
          <table:table-cell office:value-type="string" table:style-name="ce22">
            <text:p>111/02/10</text:p>
          </table:table-cell>
          <table:table-cell office:value-type="float" office:value="22000000" table:style-name="ce23">
            <text:p>22,000,000<text:s/></text:p>
          </table:table-cell>
          <table:table-cell office:value-type="float" office:value="22000000" table:style-name="ce19">
            <text:p>22,000,000<text:s/></text:p>
          </table:table-cell>
          <table:table-cell office:value-type="float" office:value="22000000" table:style-name="ce23">
            <text:p>22,000,000<text:s/></text:p>
          </table:table-cell>
          <table:table-cell office:value-type="string" table:style-name="ce20">
            <text:p>111年跨機構合作的癌症轉譯研究計畫(111-114年度)-建立台灣攝護腺癌治療新模式:精進診斷、提升品質和延長生命</text:p>
          </table:table-cell>
          <table:table-cell office:value-type="string" table:style-name="ce21">
            <text:p>桃園市</text:p>
          </table:table-cell>
          <table:table-cell office:value-type="float" office:value="722" table:style-name="ce34">
            <text:p>722</text:p>
          </table:table-cell>
          <table:table-cell office:value-type="string" table:style-name="ce35">
            <text:p>部科技發展組</text:p>
          </table:table-cell>
          <table:table-cell table:number-columns-repeated="16374" table:style-name="ce24"/>
        </table:table-row>
        <table:table-row table:style-name="ro4">
          <table:table-cell office:value-type="string" table:style-name="ce20">
            <text:p>長庚醫療財團法人林口長庚紀念醫院</text:p>
          </table:table-cell>
          <table:table-cell office:value-type="float" office:value="11100336" table:style-name="ce21">
            <text:p>11100336</text:p>
          </table:table-cell>
          <table:table-cell office:value-type="string" table:style-name="ce22">
            <text:p>111/02/10</text:p>
          </table:table-cell>
          <table:table-cell office:value-type="float" office:value="23000000" table:style-name="ce23">
            <text:p>23,000,000<text:s/></text:p>
          </table:table-cell>
          <table:table-cell office:value-type="float" office:value="23000000" table:style-name="ce19">
            <text:p>23,000,000<text:s/></text:p>
          </table:table-cell>
          <table:table-cell office:value-type="float" office:value="23000000" table:style-name="ce23">
            <text:p>23,000,000<text:s/></text:p>
          </table:table-cell>
          <table:table-cell office:value-type="string" table:style-name="ce20">
            <text:p>111年跨機構合作的癌症轉譯研究計畫(111-114年度)-肝癌治療的改善計畫：臨床與基礎整合</text:p>
          </table:table-cell>
          <table:table-cell office:value-type="string" table:style-name="ce21">
            <text:p>桃園市</text:p>
          </table:table-cell>
          <table:table-cell office:value-type="float" office:value="722" table:style-name="ce34">
            <text:p>722</text:p>
          </table:table-cell>
          <table:table-cell office:value-type="string" table:style-name="ce35">
            <text:p>部科技發展組</text:p>
          </table:table-cell>
          <table:table-cell table:number-columns-repeated="16374" table:style-name="ce24"/>
        </table:table-row>
        <table:table-row table:style-name="ro15">
          <table:table-cell office:value-type="string" table:style-name="ce20">
            <text:p>長庚醫療財團法人林口長庚紀念醫院</text:p>
          </table:table-cell>
          <table:table-cell office:value-type="float" office:value="11100336" table:style-name="ce21">
            <text:p>11100336</text:p>
          </table:table-cell>
          <table:table-cell office:value-type="string" table:style-name="ce22">
            <text:p>111/02/10</text:p>
          </table:table-cell>
          <table:table-cell office:value-type="float" office:value="4500000" table:style-name="ce23">
            <text:p>4,500,000<text:s/></text:p>
          </table:table-cell>
          <table:table-cell office:value-type="float" office:value="4260857" table:style-name="ce19">
            <text:p>4,260,857<text:s/></text:p>
          </table:table-cell>
          <table:table-cell office:value-type="float" office:value="4500000" table:style-name="ce23">
            <text:p>4,500,000<text:s/></text:p>
          </table:table-cell>
          <table:table-cell office:value-type="string" table:style-name="ce20">
            <text:p>111年跨機構合作的癌症轉譯研究計畫(111-114年度)-以多體學及機器學習建立並強化台灣人胃癌聰明決策支持系統</text:p>
          </table:table-cell>
          <table:table-cell office:value-type="string" table:style-name="ce21">
            <text:p>桃園市</text:p>
          </table:table-cell>
          <table:table-cell office:value-type="float" office:value="722" table:style-name="ce34">
            <text:p>722</text:p>
          </table:table-cell>
          <table:table-cell office:value-type="string" table:style-name="ce35">
            <text:p>部科技發展組</text:p>
          </table:table-cell>
          <table:table-cell table:number-columns-repeated="16374" table:style-name="ce24"/>
        </table:table-row>
        <table:table-row table:style-name="ro16">
          <table:table-cell office:value-type="string" table:style-name="ce20">
            <text:p>長庚醫療財團法人林口長庚紀念醫院</text:p>
          </table:table-cell>
          <table:table-cell office:value-type="float" office:value="11100336" table:style-name="ce21">
            <text:p>11100336</text:p>
          </table:table-cell>
          <table:table-cell office:value-type="string" table:style-name="ce22">
            <text:p>111/02/10</text:p>
          </table:table-cell>
          <table:table-cell office:value-type="float" office:value="2000000" table:style-name="ce23">
            <text:p>2,000,000<text:s/></text:p>
          </table:table-cell>
          <table:table-cell office:value-type="float" office:value="1887050" table:style-name="ce19">
            <text:p>1,887,050<text:s/></text:p>
          </table:table-cell>
          <table:table-cell office:value-type="float" office:value="2000000" table:style-name="ce23">
            <text:p>2,000,000<text:s/></text:p>
          </table:table-cell>
          <table:table-cell office:value-type="string" table:style-name="ce20">
            <text:p>111年跨機構合作的癌症轉譯研究計畫(111-114年度)-整合台灣兒童癌症分子診斷、臨床治療與醫療評估</text:p>
          </table:table-cell>
          <table:table-cell office:value-type="string" table:style-name="ce21">
            <text:p>桃園市</text:p>
          </table:table-cell>
          <table:table-cell office:value-type="float" office:value="722" table:style-name="ce34">
            <text:p>722</text:p>
          </table:table-cell>
          <table:table-cell office:value-type="string" table:style-name="ce35">
            <text:p>部科技發展組</text:p>
          </table:table-cell>
          <table:table-cell table:number-columns-repeated="16374" table:style-name="ce24"/>
        </table:table-row>
        <table:table-row table:style-name="ro19">
          <table:table-cell office:value-type="string" table:style-name="ce20">
            <text:p>財團法人國家衛生研究院</text:p>
          </table:table-cell>
          <table:table-cell office:value-type="float" office:value="11100336" table:style-name="ce21">
            <text:p>11100336</text:p>
          </table:table-cell>
          <table:table-cell office:value-type="string" table:style-name="ce22">
            <text:p>111/02/10</text:p>
          </table:table-cell>
          <table:table-cell office:value-type="float" office:value="10000000" table:style-name="ce23">
            <text:p>10,000,000<text:s/></text:p>
          </table:table-cell>
          <table:table-cell office:value-type="float" office:value="9326071" table:style-name="ce19">
            <text:p>9,326,071<text:s/></text:p>
          </table:table-cell>
          <table:table-cell office:value-type="float" office:value="10000000" table:style-name="ce23">
            <text:p>10,000,000<text:s/></text:p>
          </table:table-cell>
          <table:table-cell office:value-type="string" table:style-name="ce20">
            <text:p>111年跨機構合作的癌症轉譯研究計畫(111-114年度)-以早期危險分析模型、生活習性改善及智識提升配合人工智慧篩檢強化口腔癌防治</text:p>
          </table:table-cell>
          <table:table-cell office:value-type="string" table:style-name="ce21">
            <text:p>苗栗縣</text:p>
          </table:table-cell>
          <table:table-cell office:value-type="float" office:value="722" table:style-name="ce34">
            <text:p>722</text:p>
          </table:table-cell>
          <table:table-cell office:value-type="string" table:style-name="ce35">
            <text:p>部科技發展組</text:p>
          </table:table-cell>
          <table:table-cell table:number-columns-repeated="16374" table:style-name="ce24"/>
        </table:table-row>
        <table:table-row table:style-name="ro16">
          <table:table-cell office:value-type="string" table:style-name="ce20">
            <text:p>財團法人國家衛生研究院</text:p>
          </table:table-cell>
          <table:table-cell office:value-type="float" office:value="11100336" table:style-name="ce21">
            <text:p>11100336</text:p>
          </table:table-cell>
          <table:table-cell office:value-type="string" table:style-name="ce22">
            <text:p>111/02/10</text:p>
          </table:table-cell>
          <table:table-cell office:value-type="float" office:value="35000000" table:style-name="ce23">
            <text:p>35,000,000<text:s/></text:p>
          </table:table-cell>
          <table:table-cell office:value-type="float" office:value="29972550" table:style-name="ce19">
            <text:p>29,972,550<text:s/></text:p>
          </table:table-cell>
          <table:table-cell office:value-type="float" office:value="35000000" table:style-name="ce23">
            <text:p>35,000,000<text:s/></text:p>
          </table:table-cell>
          <table:table-cell office:value-type="string" table:style-name="ce20">
            <text:p>111年跨機構合作的癌症轉譯研究計畫(111-114年度)-推動癌症轉譯研究跨機構合作平台及臨床研究資訊共享</text:p>
          </table:table-cell>
          <table:table-cell office:value-type="string" table:style-name="ce21">
            <text:p>苗栗縣</text:p>
          </table:table-cell>
          <table:table-cell office:value-type="float" office:value="722" table:style-name="ce34">
            <text:p>722</text:p>
          </table:table-cell>
          <table:table-cell office:value-type="string" table:style-name="ce35">
            <text:p>部科技發展組</text:p>
          </table:table-cell>
          <table:table-cell table:number-columns-repeated="16374" table:style-name="ce24"/>
        </table:table-row>
        <table:table-row table:style-name="ro20">
          <table:table-cell office:value-type="string" table:style-name="ce20">
            <text:p>財團法人國家衛生研究院</text:p>
          </table:table-cell>
          <table:table-cell office:value-type="float" office:value="11100336" table:style-name="ce21">
            <text:p>11100336</text:p>
          </table:table-cell>
          <table:table-cell office:value-type="string" table:style-name="ce22">
            <text:p>111/02/10</text:p>
          </table:table-cell>
          <table:table-cell office:value-type="float" office:value="10000000" table:style-name="ce23">
            <text:p>10,000,000<text:s/></text:p>
          </table:table-cell>
          <table:table-cell office:value-type="float" office:value="9175692" table:style-name="ce19">
            <text:p>9,175,692<text:s/></text:p>
          </table:table-cell>
          <table:table-cell office:value-type="float" office:value="10000000" table:style-name="ce23">
            <text:p>10,000,000<text:s/></text:p>
          </table:table-cell>
          <table:table-cell office:value-type="string" table:style-name="ce20">
            <text:p>111年跨機構合作的癌症轉譯研究計畫(111-114年度)-衛生福利部跨機構合作的癌症轉譯研究計畫之進度與成果評估、人才培育及國際研討會計畫</text:p>
          </table:table-cell>
          <table:table-cell office:value-type="string" table:style-name="ce21">
            <text:p>苗栗縣</text:p>
          </table:table-cell>
          <table:table-cell office:value-type="float" office:value="722" table:style-name="ce34">
            <text:p>722</text:p>
          </table:table-cell>
          <table:table-cell office:value-type="string" table:style-name="ce35">
            <text:p>部科技發展組</text:p>
          </table:table-cell>
          <table:table-cell table:number-columns-repeated="16374" table:style-name="ce24"/>
        </table:table-row>
        <table:table-row table:style-name="ro12">
          <table:table-cell office:value-type="string" table:style-name="ce20">
            <text:p>中山醫學大學附設醫院</text:p>
          </table:table-cell>
          <table:table-cell office:value-type="float" office:value="11100336" table:style-name="ce21">
            <text:p>11100336</text:p>
          </table:table-cell>
          <table:table-cell office:value-type="string" table:style-name="ce22">
            <text:p>111/02/10</text:p>
          </table:table-cell>
          <table:table-cell office:value-type="float" office:value="19000000" table:style-name="ce23">
            <text:p>19,000,000<text:s/></text:p>
          </table:table-cell>
          <table:table-cell office:value-type="float" office:value="18980000" table:style-name="ce19">
            <text:p>18,980,000<text:s/></text:p>
          </table:table-cell>
          <table:table-cell office:value-type="float" office:value="19000000" table:style-name="ce23">
            <text:p>19,000,000<text:s/></text:p>
          </table:table-cell>
          <table:table-cell office:value-type="string" table:style-name="ce20">
            <text:p>111年跨機構合作的癌症轉譯研究計畫(111-114年度)-前瞻性多中心臨床研究驗證與優化多面向不抽菸肺癌風險預測模型</text:p>
          </table:table-cell>
          <table:table-cell office:value-type="string" table:style-name="ce21">
            <text:p>臺中市</text:p>
          </table:table-cell>
          <table:table-cell office:value-type="float" office:value="722" table:style-name="ce34">
            <text:p>722</text:p>
          </table:table-cell>
          <table:table-cell office:value-type="string" table:style-name="ce35">
            <text:p>部科技發展組</text:p>
          </table:table-cell>
          <table:table-cell table:number-columns-repeated="16374" table:style-name="ce24"/>
        </table:table-row>
        <table:table-row table:style-name="ro4">
          <table:table-cell office:value-type="string" table:style-name="ce20">
            <text:p>臺灣肺癌學會</text:p>
          </table:table-cell>
          <table:table-cell office:value-type="float" office:value="11100336" table:style-name="ce21">
            <text:p>11100336</text:p>
          </table:table-cell>
          <table:table-cell office:value-type="string" table:style-name="ce22">
            <text:p>111/02/10</text:p>
          </table:table-cell>
          <table:table-cell office:value-type="float" office:value="10000000" table:style-name="ce23">
            <text:p>10,000,000<text:s/></text:p>
          </table:table-cell>
          <table:table-cell office:value-type="float" office:value="9203722" table:style-name="ce19">
            <text:p>9,203,722<text:s/></text:p>
          </table:table-cell>
          <table:table-cell office:value-type="float" office:value="10000000" table:style-name="ce23">
            <text:p>10,000,000<text:s/></text:p>
          </table:table-cell>
          <table:table-cell office:value-type="string" table:style-name="ce20">
            <text:p>111年跨機構合作的癌症轉譯研究計畫(111-114年度)-臺灣不吸菸肺癌的篩檢及整合研究</text:p>
          </table:table-cell>
          <table:table-cell office:value-type="string" table:style-name="ce21">
            <text:p>臺北市</text:p>
          </table:table-cell>
          <table:table-cell office:value-type="float" office:value="722" table:style-name="ce34">
            <text:p>722</text:p>
          </table:table-cell>
          <table:table-cell office:value-type="string" table:style-name="ce35">
            <text:p>部科技發展組</text:p>
          </table:table-cell>
          <table:table-cell table:number-columns-repeated="16374" table:style-name="ce24"/>
        </table:table-row>
        <table:table-row table:style-name="ro21">
          <table:table-cell office:value-type="string" table:style-name="ce20">
            <text:p>慈濟學校財團法人慈濟大學</text:p>
          </table:table-cell>
          <table:table-cell office:value-type="float" office:value="11100336" table:style-name="ce21">
            <text:p>11100336</text:p>
          </table:table-cell>
          <table:table-cell office:value-type="string" table:style-name="ce22">
            <text:p>111/02/10</text:p>
          </table:table-cell>
          <table:table-cell office:value-type="float" office:value="9500000" table:style-name="ce23">
            <text:p>9,500,000<text:s/></text:p>
          </table:table-cell>
          <table:table-cell office:value-type="float" office:value="9220826" table:style-name="ce19">
            <text:p>9,220,826<text:s/></text:p>
          </table:table-cell>
          <table:table-cell office:value-type="float" office:value="9500000" table:style-name="ce23">
            <text:p>9,500,000<text:s/></text:p>
          </table:table-cell>
          <table:table-cell office:value-type="string" table:style-name="ce20">
            <text:p>111年跨機構合作的癌症轉譯研究計畫(111-114年度)-聚焦大腸癌轉譯醫學研究 (II)</text:p>
          </table:table-cell>
          <table:table-cell office:value-type="string" table:style-name="ce21">
            <text:p>花蓮縣</text:p>
          </table:table-cell>
          <table:table-cell office:value-type="float" office:value="722" table:style-name="ce34">
            <text:p>722</text:p>
          </table:table-cell>
          <table:table-cell office:value-type="string" table:style-name="ce35">
            <text:p>部科技發展組</text:p>
          </table:table-cell>
          <table:table-cell table:number-columns-repeated="16374" table:style-name="ce24"/>
        </table:table-row>
        <table:table-row table:style-name="ro21">
          <table:table-cell office:value-type="string" table:style-name="ce20">
            <text:p>中國醫藥大學</text:p>
          </table:table-cell>
          <table:table-cell office:value-type="float" office:value="11100336" table:style-name="ce21">
            <text:p>11100336</text:p>
          </table:table-cell>
          <table:table-cell office:value-type="string" table:style-name="ce22">
            <text:p>111/02/10</text:p>
          </table:table-cell>
          <table:table-cell office:value-type="float" office:value="4000000" table:style-name="ce23">
            <text:p>4,000,000<text:s/></text:p>
          </table:table-cell>
          <table:table-cell office:value-type="float" office:value="4000000" table:style-name="ce19">
            <text:p>4,000,000<text:s/></text:p>
          </table:table-cell>
          <table:table-cell office:value-type="float" office:value="4000000" table:style-name="ce23">
            <text:p>4,000,000<text:s/></text:p>
          </table:table-cell>
          <table:table-cell office:value-type="string" table:style-name="ce20">
            <text:p>111年跨機構合作的癌症轉譯研究計畫(111-114年度)-開發標記引導的免疫療法及台灣年輕高危險群乳癌之研究</text:p>
          </table:table-cell>
          <table:table-cell office:value-type="string" table:style-name="ce21">
            <text:p>臺中市</text:p>
          </table:table-cell>
          <table:table-cell office:value-type="float" office:value="723" table:style-name="ce34">
            <text:p>723</text:p>
          </table:table-cell>
          <table:table-cell office:value-type="string" table:style-name="ce35">
            <text:p>部科技發展組</text:p>
          </table:table-cell>
          <table:table-cell table:number-columns-repeated="16374" table:style-name="ce24"/>
        </table:table-row>
        <table:table-row table:style-name="ro21">
          <table:table-cell office:value-type="string" table:style-name="ce14">
            <text:p>總計</text:p>
          </table:table-cell>
          <table:table-cell table:style-name="ce21"/>
          <table:table-cell table:style-name="ce22"/>
          <table:table-cell office:value-type="float" office:value="7634901870" table:formula="of:=SUM([.D7:.D370])" table:style-name="ce23">
            <text:p>7,634,901,870<text:s/></text:p>
          </table:table-cell>
          <table:table-cell office:value-type="float" office:value="3822775527" table:formula="of:=SUM([.E7:.E370])" table:style-name="ce23">
            <text:p>3,822,775,527<text:s/></text:p>
          </table:table-cell>
          <table:table-cell office:value-type="float" office:value="6626968835" table:formula="of:=SUM([.F7:.F370])" table:style-name="ce23">
            <text:p>6,626,968,835<text:s/></text:p>
          </table:table-cell>
          <table:table-cell table:style-name="ce20"/>
          <table:table-cell table:style-name="ce21"/>
          <table:table-cell table:style-name="ce34"/>
          <table:table-cell table:style-name="ce35"/>
          <table:table-cell table:number-columns-repeated="16374" table:style-name="ce24"/>
        </table:table-row>
        <table:table-row table:number-rows-repeated="1048205" table:style-name="ro22">
          <table:table-cell table:number-columns-repeated="16384"/>
        </table:table-row>
        <table:named-expressions>
          <table:named-range table:name="Print_Area" table:cell-range-address="補（捐）助其他政府機關或團體私人經費報告表.$A$1:補（捐）助其他政府機關或團體私人經費報告表.$H$371" table:base-cell-address="補（捐）助其他政府機關或團體私人經費報告表.$A$1"/>
          <table:named-range table:name="Print_Titles" table:cell-range-address="補（捐）助其他政府機關或團體私人經費報告表.$A$1:補（捐）助其他政府機關或團體私人經費報告表.$IV$6" table:base-cell-address="補（捐）助其他政府機關或團體私人經費報告表.$A$1"/>
        </table:named-expressions>
      </table:table>
      <table:database-ranges>
        <table:database-range table:target-range-address="補（捐）助其他政府機關或團體私人經費報告表.A6:補（捐）助其他政府機關或團體私人經費報告表.J3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in" fo:margin-left="0.393700787401575in" fo:margin-right="0.393700787401575in" style:print-orientation="portrait" style:print-page-order="ttb" style:first-page-number="continue" style:scale-to="76%"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3T11:24:16Z</meta:creation-date>
    <dc:date>2023-08-17T07:42:10Z</dc:date>
  </office:meta>
</office:document-meta>
</file>