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F$42:.$F$42]; [.F42])&gt;1;NOT(ISBLANK([.F42]))))" style:apply-style-name="cf1" style:base-cell-address="前瞻第4季.F42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F$27:.$F$27]; [.F27])&gt;1;NOT(ISBLANK([.F27]))))" style:apply-style-name="cf1" style:base-cell-address="前瞻第4季.F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4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5">
            <text:p>111年度截至第4季止前瞻基礎建設計畫第3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3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決算數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4">
            <text:p>衛生福利部主管總計</text:p>
          </table:table-cell>
          <table:table-cell table:style-name="ce15"/>
          <table:table-cell office:value-type="float" office:value="91841544" table:formula="of:=SUM([.C6]+[.C10]+[.C14]+[.C48])" table:style-name="ce32">
            <text:p>91,841,544<text:s/></text:p>
          </table:table-cell>
          <table:table-cell table:style-name="ce17"/>
          <table:table-cell table:style-name="ce15"/>
          <table:table-cell table:number-columns-repeated="16379" table:style-name="ce4"/>
        </table:table-row>
        <table:table-row table:style-name="ro3" table:visibility="collapse">
          <table:table-cell office:value-type="string" table:style-name="ce18">
            <text:p>衛生福利部合計</text:p>
          </table:table-cell>
          <table:table-cell table:style-name="ce15"/>
          <table:table-cell office:value-type="float" office:value="0" table:formula="of:=SUM([.C7:.C9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食品藥物管理署合計</text:p>
          </table:table-cell>
          <table:table-cell table:style-name="ce15"/>
          <table:table-cell office:value-type="float" office:value="0" table:formula="of:=SUM([.C11:.C1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4">
            <text:p>國民健康署合計</text:p>
          </table:table-cell>
          <table:table-cell table:style-name="ce15"/>
          <table:table-cell office:value-type="float" office:value="91841544" table:formula="of:=[.C21]+[.C27]+[.C42]" table:style-name="ce43">
            <text:p><text:s/>91,841,544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34">
            <text:p>一、補助</text:p>
          </table:table-cell>
          <table:table-cell table:style-name="ce35"/>
          <table:table-cell office:value-type="float" office:value="91841544" table:formula="of:=SUM([.C21];[.C27];[.C42])" table:style-name="ce36">
            <text:p><text:s/>91,841,544<text:s/></text:p>
          </table:table-cell>
          <table:table-cell table:style-name="ce12"/>
          <table:table-cell table:style-name="ce10"/>
          <table:table-cell table:number-columns-repeated="16379" table:style-name="ce30"/>
        </table:table-row>
        <table:table-row table:style-name="ro4">
          <table:table-cell office:value-type="string" table:style-name="ce34">
            <text:p>1.中央政府機關學校間</text:p>
          </table:table-cell>
          <table:table-cell table:style-name="ce35"/>
          <table:table-cell table:style-name="ce37"/>
          <table:table-cell table:style-name="ce38"/>
          <table:table-cell table:style-name="ce35"/>
          <table:table-cell table:number-columns-repeated="16379" table:style-name="ce30"/>
        </table:table-row>
        <table:table-row table:style-name="ro4">
          <table:table-cell office:value-type="string" table:style-name="ce34">
            <text:p>2.對特種基金</text:p>
          </table:table-cell>
          <table:table-cell table:style-name="ce35"/>
          <table:table-cell table:style-name="ce37"/>
          <table:table-cell table:style-name="ce38"/>
          <table:table-cell table:style-name="ce35"/>
          <table:table-cell table:number-columns-repeated="16379" table:style-name="ce30"/>
        </table:table-row>
        <table:table-row table:style-name="ro4">
          <table:table-cell office:value-type="string" table:style-name="ce34">
            <text:p>3.公保及退撫基金差額</text:p>
          </table:table-cell>
          <table:table-cell table:style-name="ce35"/>
          <table:table-cell table:style-name="ce37"/>
          <table:table-cell table:style-name="ce38"/>
          <table:table-cell table:style-name="ce35"/>
          <table:table-cell table:number-columns-repeated="16379" table:style-name="ce30"/>
        </table:table-row>
        <table:table-row table:style-name="ro4">
          <table:table-cell office:value-type="string" table:style-name="ce34">
            <text:p>4.公費就養及醫療</text:p>
          </table:table-cell>
          <table:table-cell table:style-name="ce35"/>
          <table:table-cell table:style-name="ce37"/>
          <table:table-cell table:style-name="ce38"/>
          <table:table-cell table:style-name="ce35"/>
          <table:table-cell table:number-columns-repeated="16379" table:style-name="ce30"/>
        </table:table-row>
        <table:table-row table:style-name="ro4">
          <table:table-cell office:value-type="string" table:style-name="ce34">
            <text:p>5.社會保險負擔</text:p>
          </table:table-cell>
          <table:table-cell table:style-name="ce35"/>
          <table:table-cell table:style-name="ce37"/>
          <table:table-cell table:style-name="ce38"/>
          <table:table-cell table:style-name="ce35"/>
          <table:table-cell table:number-columns-repeated="16379" table:style-name="ce30"/>
        </table:table-row>
        <table:table-row table:style-name="ro4">
          <table:table-cell office:value-type="string" table:style-name="ce34">
            <text:p>6.直轄市政府</text:p>
          </table:table-cell>
          <table:table-cell table:style-name="ce35"/>
          <table:table-cell office:value-type="float" office:value="30311622" table:formula="of:=SUM([.C22:.C26])" table:style-name="ce36">
            <text:p><text:s/>30,311,622<text:s/></text:p>
          </table:table-cell>
          <table:table-cell table:style-name="ce38"/>
          <table:table-cell table:style-name="ce35"/>
          <table:table-cell table:number-columns-repeated="16379" table:style-name="ce30"/>
        </table:table-row>
        <table:table-row table:style-name="ro5">
          <table:table-cell office:value-type="string" table:style-name="ce19">
            <text:p><text:span text:style-name="T2">新北市政府</text:span></text:p>
          </table:table-cell>
          <table:table-cell office:value-type="string" table:style-name="ce20">
            <text:p>1100923</text:p>
            <text:p>1110225</text:p>
          </table:table-cell>
          <table:table-cell office:value-type="float" office:value="5839900" table:style-name="ce21">
            <text:p><text:s/>5,839,900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3">
            <text:p><text:span text:style-name="T5">新北市</text:span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桃園市政府</text:span></text:p>
          </table:table-cell>
          <table:table-cell office:value-type="string" table:style-name="ce20">
            <text:p>1100906</text:p>
            <text:p>1110422</text:p>
          </table:table-cell>
          <table:table-cell office:value-type="float" office:value="5337615" table:style-name="ce21">
            <text:p><text:s/>5,337,615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3">
            <text:p><text:span text:style-name="T5">桃園市</text:span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pan text:style-name="T2">臺南市政府</text:span></text:p>
          </table:table-cell>
          <table:table-cell office:value-type="string" table:style-name="ce20">
            <text:p>1110323</text:p>
            <text:p>1110325</text:p>
            <text:p>1110725</text:p>
          </table:table-cell>
          <table:table-cell office:value-type="float" office:value="7995000" table:style-name="ce21">
            <text:p><text:s/>7,995,000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3">
            <text:p><text:span text:style-name="T5">臺南市</text:span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pan text:style-name="T2">高雄市政府衛生局</text:span></text:p>
          </table:table-cell>
          <table:table-cell office:value-type="string" table:style-name="ce20">
            <text:p>1100819</text:p>
            <text:p>1110302</text:p>
            <text:p>1110719</text:p>
          </table:table-cell>
          <table:table-cell office:value-type="float" office:value="8469795" table:style-name="ce21">
            <text:p><text:s/>8,469,795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3">
            <text:p><text:span text:style-name="T5">高雄市</text:span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pan text:style-name="T2">臺中市政府</text:span></text:p>
          </table:table-cell>
          <table:table-cell office:value-type="string" table:style-name="ce20">
            <text:p>1100820</text:p>
            <text:p>1110128</text:p>
            <text:p>1110323</text:p>
          </table:table-cell>
          <table:table-cell office:value-type="float" office:value="2669312" table:style-name="ce21">
            <text:p><text:s/>2,669,312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3">
            <text:p><text:span text:style-name="T5">臺中市</text:span>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7.<text:span text:style-name="T6">臺灣省各縣市政府</text:span></text:p>
          </table:table-cell>
          <table:table-cell table:style-name="ce40"/>
          <table:table-cell office:value-type="float" office:value="58658922" table:formula="of:=SUM([.C28:.C41])" table:style-name="ce36">
            <text:p><text:s/>58,658,922<text:s/></text:p>
          </table:table-cell>
          <table:table-cell table:style-name="ce41"/>
          <table:table-cell table:style-name="ce25"/>
          <table:table-cell table:style-name="ce67"/>
          <table:table-cell table:number-columns-repeated="16378" table:style-name="ce31"/>
        </table:table-row>
        <table:table-row table:style-name="ro6">
          <table:table-cell office:value-type="string" table:style-name="ce24">
            <text:p><text:span text:style-name="T2">南投縣政府衛生局</text:span></text:p>
          </table:table-cell>
          <table:table-cell office:value-type="string" table:style-name="ce44">
            <text:p>1110221</text:p>
            <text:p>1110325</text:p>
            <text:p>1110725</text:p>
          </table:table-cell>
          <table:table-cell office:value-type="float" office:value="6932502" table:style-name="ce21">
            <text:p><text:s/>6,932,502<text:s/></text:p>
          </table:table-cell>
          <table:table-cell office:value-type="string" table:style-name="ce28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45">
            <text:p><text:span text:style-name="T5">南投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新竹市衛生局</text:span></text:p>
          </table:table-cell>
          <table:table-cell office:value-type="string" table:style-name="ce52">
            <text:p>1100910</text:p>
            <text:p>1110421</text:p>
          </table:table-cell>
          <table:table-cell office:value-type="float" office:value="4715848" table:style-name="ce53">
            <text:p><text:s/>4,715,848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5">
            <text:p><text:span text:style-name="T5">新竹市</text:span></text:p>
          </table:table-cell>
          <table:table-cell table:number-columns-repeated="16379"/>
        </table:table-row>
        <table:table-row table:style-name="ro5">
          <table:table-cell office:value-type="string" table:style-name="ce56">
            <text:p>新竹縣政府衛生局</text:p>
          </table:table-cell>
          <table:table-cell office:value-type="string" table:style-name="ce52">
            <text:p>1110224</text:p>
            <text:p>1110322</text:p>
          </table:table-cell>
          <table:table-cell office:value-type="float" office:value="2123322" table:style-name="ce53">
            <text:p><text:s/>2,123,322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5">
            <text:p><text:span text:style-name="T5">新竹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彰化縣衛生所</text:span></text:p>
          </table:table-cell>
          <table:table-cell office:value-type="string" table:style-name="ce52">
            <text:p>1100827</text:p>
            <text:p>1110408</text:p>
          </table:table-cell>
          <table:table-cell office:value-type="float" office:value="5999768" table:style-name="ce53">
            <text:p><text:s/>5,999,768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5">
            <text:p><text:span text:style-name="T5">彰化縣</text:span>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<text:span text:style-name="T2">嘉義市政府衛生局</text:span></text:p>
          </table:table-cell>
          <table:table-cell office:value-type="string" table:style-name="ce57">
            <text:p>1100806</text:p>
            <text:p>1110221</text:p>
            <text:p>1110725</text:p>
          </table:table-cell>
          <table:table-cell office:value-type="float" office:value="5000000" table:style-name="ce58">
            <text:p><text:s/>5,000,000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嘉義市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宜蘭縣政府衛生局</text:span></text:p>
          </table:table-cell>
          <table:table-cell office:value-type="string" table:style-name="ce57">
            <text:p>1100813</text:p>
            <text:p>1110224</text:p>
          </table:table-cell>
          <table:table-cell office:value-type="float" office:value="5302500" table:style-name="ce58">
            <text:p><text:s/>5,302,500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宜蘭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花蓮縣衛生局</text:span></text:p>
          </table:table-cell>
          <table:table-cell office:value-type="string" table:style-name="ce57">
            <text:p>1100813</text:p>
            <text:p>1110308</text:p>
          </table:table-cell>
          <table:table-cell office:value-type="float" office:value="2268121" table:style-name="ce58">
            <text:p><text:s/>2,268,121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花蓮縣</text:span>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<text:span text:style-name="T2">雲林縣政府</text:span></text:p>
          </table:table-cell>
          <table:table-cell office:value-type="string" table:style-name="ce57">
            <text:p>1100810</text:p>
            <text:p>1110310</text:p>
            <text:p>1110725</text:p>
          </table:table-cell>
          <table:table-cell office:value-type="float" office:value="9774878" table:style-name="ce58">
            <text:p><text:s/>9,774,878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雲林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苗栗縣政府</text:span></text:p>
          </table:table-cell>
          <table:table-cell office:value-type="string" table:style-name="ce57">
            <text:p>1110301</text:p>
            <text:p>1110324</text:p>
          </table:table-cell>
          <table:table-cell office:value-type="float" office:value="3804729" table:style-name="ce58">
            <text:p><text:s/>3,804,729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苗栗縣</text:span></text:p>
          </table:table-cell>
          <table:table-cell table:number-columns-repeated="16379"/>
        </table:table-row>
        <table:table-row table:style-name="ro8">
          <table:table-cell office:value-type="string" table:style-name="ce51">
            <text:p><text:span text:style-name="T2">屏東縣政府</text:span></text:p>
          </table:table-cell>
          <table:table-cell office:value-type="string" table:style-name="ce57">
            <text:p>1100819</text:p>
            <text:p>1101130</text:p>
            <text:p>1110418</text:p>
            <text:p>1110722</text:p>
          </table:table-cell>
          <table:table-cell office:value-type="float" office:value="5251736" table:style-name="ce58">
            <text:p><text:s/>5,251,736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屏東縣</text:span></text:p>
          </table:table-cell>
          <table:table-cell table:number-columns-repeated="16379"/>
        </table:table-row>
        <table:table-row table:style-name="ro5">
          <table:table-cell office:value-type="string" table:style-name="ce60">
            <text:p>嘉義縣政府</text:p>
          </table:table-cell>
          <table:table-cell office:value-type="string" table:style-name="ce57">
            <text:p>1100810</text:p>
            <text:p>1110304</text:p>
          </table:table-cell>
          <table:table-cell office:value-type="float" office:value="1616646" table:style-name="ce58">
            <text:p><text:s/>1,616,646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嘉義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基隆市衛生局</text:span></text:p>
          </table:table-cell>
          <table:table-cell office:value-type="float" office:value="1100812" table:style-name="ce57">
            <text:p>1100812</text:p>
          </table:table-cell>
          <table:table-cell office:value-type="float" office:value="890000" table:style-name="ce58">
            <text:p><text:s/>890,000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基隆市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臺東縣衛生局</text:span></text:p>
          </table:table-cell>
          <table:table-cell office:value-type="string" table:style-name="ce57">
            <text:p>1110225</text:p>
            <text:p>1110324</text:p>
          </table:table-cell>
          <table:table-cell office:value-type="float" office:value="2000000" table:style-name="ce58">
            <text:p><text:s/>2,000,000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5">
            <text:p><text:span text:style-name="T5">臺東縣</text:span>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<text:span text:style-name="T2">澎湖縣政府</text:span></text:p>
          </table:table-cell>
          <table:table-cell office:value-type="float" office:value="1110307" table:style-name="ce57">
            <text:p>1110307</text:p>
          </table:table-cell>
          <table:table-cell office:value-type="float" office:value="2978872" table:style-name="ce58">
            <text:p><text:s/>2,978,872<text:s/></text:p>
          </table:table-cell>
          <table:table-cell office:value-type="string" table:style-name="ce54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59">
            <text:p><text:span text:style-name="T2">澎湖縣</text:span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8.<text:span text:style-name="T6">福建省各縣政府</text:span></text:p>
          </table:table-cell>
          <table:table-cell table:style-name="ce47"/>
          <table:table-cell office:value-type="float" office:value="2871000" table:formula="of:=SUM([.C43:.C44])" table:style-name="ce48">
            <text:p><text:s/>2,871,000<text:s/></text:p>
          </table:table-cell>
          <table:table-cell table:style-name="ce49"/>
          <table:table-cell table:style-name="ce50"/>
          <table:table-cell table:style-name="ce66"/>
          <table:table-cell table:number-columns-repeated="16378" table:style-name="ce31"/>
        </table:table-row>
        <table:table-row table:style-name="ro9">
          <table:table-cell office:value-type="string" table:style-name="ce42">
            <text:p><text:span text:style-name="T3">連江縣衛生福利局</text:span></text:p>
          </table:table-cell>
          <table:table-cell office:value-type="float" office:value="1110114" table:style-name="ce26">
            <text:p>1110114</text:p>
          </table:table-cell>
          <table:table-cell office:value-type="float" office:value="871000" table:style-name="ce27">
            <text:p><text:s/>871,000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5">
            <text:p><text:span text:style-name="T2">連江縣</text:span>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金門縣衛生局</text:p>
          </table:table-cell>
          <table:table-cell office:value-type="string" table:style-name="ce25">
            <text:p>1100813</text:p>
            <text:p>1110223</text:p>
          </table:table-cell>
          <table:table-cell office:value-type="float" office:value="2000000" table:style-name="ce29">
            <text:p><text:s/>2,000,000<text:s/></text:p>
          </table:table-cell>
          <table:table-cell office:value-type="string" table:style-name="ce22">
            <text:p><text:span text:style-name="T5">辦理「公共服務據點整備</text:span>-<text:span text:style-name="T5">銀髮健身俱樂部補助計畫」</text:span></text:p>
          </table:table-cell>
          <table:table-cell office:value-type="string" table:style-name="ce25">
            <text:p><text:span text:style-name="T2">金門縣</text:span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二、捐助</text:p>
          </table:table-cell>
          <table:table-cell table:style-name="ce25"/>
          <table:table-cell table:style-name="ce29"/>
          <table:table-cell table:style-name="ce22"/>
          <table:table-cell table:style-name="ce25"/>
          <table:table-cell table:number-columns-repeated="16379"/>
        </table:table-row>
        <table:table-row table:style-name="ro3">
          <table:table-cell office:value-type="string" table:style-name="ce33">
            <text:p>三、獎助</text:p>
          </table:table-cell>
          <table:table-cell table:style-name="ce25"/>
          <table:table-cell table:style-name="ce29"/>
          <table:table-cell table:style-name="ce22"/>
          <table:table-cell table:style-name="ce25"/>
          <table:table-cell table:number-columns-repeated="16379"/>
        </table:table-row>
        <table:table-row table:style-name="ro3">
          <table:table-cell office:value-type="string" table:style-name="ce33">
            <text:p>四、其他補助及捐助</text:p>
          </table:table-cell>
          <table:table-cell table:style-name="ce25"/>
          <table:table-cell table:style-name="ce29"/>
          <table:table-cell table:style-name="ce22"/>
          <table:table-cell table:style-name="ce25"/>
          <table:table-cell table:number-columns-repeated="16379"/>
        </table:table-row>
        <table:table-row table:style-name="ro4" table:visibility="collapse">
          <table:table-cell office:value-type="string" table:style-name="ce14">
            <text:p>社會及家庭署合計</text:p>
          </table:table-cell>
          <table:table-cell table:style-name="ce15"/>
          <table:table-cell office:value-type="float" office:value="0" table:formula="of:=SUM([.C49:.C51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63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3">
            <text:p>2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2">
            <text:p>3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295" table:style-name="ro3">
          <table:table-cell table:number-columns-repeated="16384"/>
        </table:table-row>
        <table:named-expressions>
          <table:named-range table:name="Print_Area" table:cell-range-address="前瞻第4季.$A$1:前瞻第4季.$E$54" table:base-cell-address="前瞻第4季.$A$1"/>
          <table:named-range table:name="Print_Titles" table:cell-range-address="前瞻第4季.$A$1:前瞻第4季.$XFD$4" table:base-cell-address="前瞻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律秋美@主計室</dc:creator>
    <meta:creation-date>2016-03-16T10:00:08Z</meta:creation-date>
    <dc:date>2023-02-03T07:20:53Z</dc:date>
    <meta:print-date>2023-01-18T01:51:19Z</meta:print-date>
  </office:meta>
</office:document-meta>
</file>