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3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11年度截至第4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受補(捐)助單位</text:p>
          </table:table-cell>
          <table:table-cell office:value-type="string" table:style-name="ce20">
            <text:p>核准日期</text:p>
          </table:table-cell>
          <table:table-cell office:value-type="string" table:style-name="ce20">
            <text:p>決算數</text:p>
          </table:table-cell>
          <table:table-cell office:value-type="string" table:style-name="ce20">
            <text:p>補(捐)助事項或用途</text:p>
          </table:table-cell>
          <table:table-cell office:value-type="string" table:style-name="ce20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0">
            <text:p><text:s text:c="3"/>衛生福利部合計</text:p>
          </table:table-cell>
          <table:table-cell table:style-name="ce15"/>
          <table:table-cell office:value-type="float" office:value="0" table:formula="of:=[.C6]+[.C15]+[.C18]+[.C25]" table:style-name="ce4">
            <text:p>0</text:p>
          </table:table-cell>
          <table:table-cell table:number-columns-repeated="2" table:style-name="ce4"/>
          <table:table-cell table:number-columns-repeated="16379"/>
        </table:table-row>
        <table:table-row table:style-name="ro3" table:visibility="collapse">
          <table:table-cell office:value-type="string" table:style-name="ce4">
            <text:p>一、補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中央政府機關學校間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4">
            <text:p>二、捐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國內團體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4">
            <text:p>三、獎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社會福利津貼及濟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差額補貼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6.獎勵及慰問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4">
            <text:p>四、其他補助及捐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table:style-name="ce4"/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10">
            <text:p><text:s text:c="2"/>疾病管制署合計</text:p>
          </table:table-cell>
          <table:table-cell table:style-name="ce15"/>
          <table:table-cell office:value-type="float" office:value="0" table:formula="of:=[.C28]+[.C37]+[.C40]+[.C47]" table:style-name="ce4">
            <text:p>0</text:p>
          </table:table-cell>
          <table:table-cell table:number-columns-repeated="2" table:style-name="ce4"/>
          <table:table-cell table:number-columns-repeated="16379"/>
        </table:table-row>
        <table:table-row table:style-name="ro3" table:visibility="collapse">
          <table:table-cell office:value-type="string" table:style-name="ce4">
            <text:p>一、補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中央政府機關學校間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4">
            <text:p>二、捐助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1.國內團體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三、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3.社會福利津貼及濟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4.差額補貼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6.獎勵及慰問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四、其他補助及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table:style-name="ce4"/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10">
            <text:p><text:s text:c="2"/>中央健康保險署合計</text:p>
          </table:table-cell>
          <table:table-cell table:style-name="ce15"/>
          <table:table-cell office:value-type="float" office:value="0" table:formula="of:=[.C50]+[.C59]+[.C62]+[.C69]" table:style-name="ce4">
            <text:p>0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一、補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中央政府機關學校間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4">
            <text:p>二、捐助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1.國內團體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三、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3.社會福利津貼及濟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4.差額補貼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6.獎勵及慰問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四、其他補助及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table:style-name="ce7"/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>
          <table:table-cell office:value-type="string" table:style-name="ce10">
            <text:p><text:s text:c="2"/>國民健康署合計</text:p>
          </table:table-cell>
          <table:table-cell table:style-name="ce15"/>
          <table:table-cell office:value-type="float" office:value="4456966629" table:formula="of:=[.C72]+[.C81]+[.C85]+[.C97]" table:style-name="ce21">
            <text:p><text:s/>4,456,966,629<text:s/>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>
          <table:table-cell office:value-type="string" table:style-name="ce22">
            <text:p>一、補助</text:p>
          </table:table-cell>
          <table:table-cell table:style-name="ce15"/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4" table:visibility="collapse">
          <table:table-cell office:value-type="string" table:style-name="ce23">
            <text:p>1.中央政府機關學校間</text:p>
          </table:table-cell>
          <table:table-cell table:style-name="ce15"/>
          <table:table-cell table:style-name="ce5"/>
          <table:table-cell table:style-name="ce12"/>
          <table:table-cell table:style-name="ce4"/>
          <table:table-cell table:number-columns-repeated="16379"/>
        </table:table-row>
        <table:table-row table:style-name="ro3" table:visibility="collapse">
          <table:table-cell office:value-type="string" table:style-name="ce23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23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23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23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3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3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23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>
          <table:table-cell office:value-type="string" table:style-name="ce22">
            <text:p>二、捐助</text:p>
          </table:table-cell>
          <table:table-cell table:style-name="ce15"/>
          <table:table-cell office:value-type="float" office:value="31500" table:formula="of:=[.C82]" table:style-name="ce27">
            <text:p><text:s/>31,500<text:s/></text:p>
          </table:table-cell>
          <table:table-cell table:number-columns-repeated="2" table:style-name="ce4"/>
          <table:table-cell table:number-columns-repeated="16379" table:style-name="ce8"/>
        </table:table-row>
        <table:table-row table:style-name="ro3">
          <table:table-cell office:value-type="string" table:style-name="ce23">
            <text:p>1.國內團體</text:p>
          </table:table-cell>
          <table:table-cell table:style-name="ce15"/>
          <table:table-cell office:value-type="float" office:value="31500" table:formula="of:=[.C83]" table:style-name="ce25">
            <text:p><text:s/>31,500<text:s/>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5">
          <table:table-cell office:value-type="string" table:style-name="ce9">
            <text:p><text:s text:c="3"/>臺灣人口學會</text:p>
          </table:table-cell>
          <table:table-cell office:value-type="float" office:value="1110317" table:style-name="ce15">
            <text:p>1110317</text:p>
          </table:table-cell>
          <table:table-cell office:value-type="float" office:value="31500" table:style-name="ce13">
            <text:p><text:s/>31,500<text:s/></text:p>
          </table:table-cell>
          <table:table-cell office:value-type="string" table:style-name="ce12">
            <text:p>補助辦理2022年會暨「人口危機或新常態」學術研討會</text:p>
          </table:table-cell>
          <table:table-cell office:value-type="string" table:style-name="ce15">
            <text:p>臺北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3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>
          <table:table-cell office:value-type="string" table:style-name="ce22">
            <text:p>三、獎助</text:p>
          </table:table-cell>
          <table:table-cell table:style-name="ce15"/>
          <table:table-cell office:value-type="float" office:value="4482492" table:formula="of:=[.C86]+[.C87]+[.C88]+[.C91]+[.C92]+[.C93]" table:style-name="ce21">
            <text:p><text:s/>4,482,492<text:s/>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>
          <table:table-cell office:value-type="string" table:style-name="ce23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>
          <table:table-cell office:value-type="string" table:style-name="ce23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6">
          <table:table-cell office:value-type="string" table:style-name="ce23">
            <text:p>3.社會福利津貼及濟助</text:p>
          </table:table-cell>
          <table:table-cell table:style-name="ce15"/>
          <table:table-cell office:value-type="float" office:value="4030492" table:formula="of:=SUM([.C89:.C90])" table:style-name="ce13">
            <text:p><text:s/>4,030,492<text:s/></text:p>
          </table:table-cell>
          <table:table-cell table:style-name="ce12"/>
          <table:table-cell table:style-name="ce4"/>
          <table:table-cell table:number-columns-repeated="16379" table:style-name="ce6"/>
        </table:table-row>
        <table:table-row table:style-name="ro7">
          <table:table-cell office:value-type="string" table:style-name="ce9">
            <text:p><text:s text:c="4"/>個人</text:p>
          </table:table-cell>
          <table:table-cell office:value-type="float" office:value="1110210" table:style-name="ce15">
            <text:p>1110210</text:p>
          </table:table-cell>
          <table:table-cell office:value-type="float" office:value="3008950" table:style-name="ce13">
            <text:p><text:s/>3,008,950<text:s/></text:p>
          </table:table-cell>
          <table:table-cell office:value-type="string" table:style-name="ce12">
            <text:p>委請中央健康保險署代辦油症患者門急診及住院部份負擔醫療費用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4"/>個人</text:p>
          </table:table-cell>
          <table:table-cell office:value-type="float" office:value="1101228" table:style-name="ce15">
            <text:p>1101228</text:p>
          </table:table-cell>
          <table:table-cell office:value-type="float" office:value="1021542" table:style-name="ce13">
            <text:p><text:s/>1,021,542<text:s/></text:p>
          </table:table-cell>
          <table:table-cell office:value-type="string" table:style-name="ce12">
            <text:p>111年度油症患者健康檢查費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3">
            <text:p>4.差額補貼</text:p>
          </table:table-cell>
          <table:table-cell table:style-name="ce15"/>
          <table:table-cell table:number-columns-repeated="2" table:style-name="ce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23">
            <text:p>5.損失及賠償</text:p>
          </table:table-cell>
          <table:table-cell table:style-name="ce15"/>
          <table:table-cell table:number-columns-repeated="2" table:style-name="ce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23">
            <text:p>6.獎勵及慰問</text:p>
          </table:table-cell>
          <table:table-cell table:style-name="ce16"/>
          <table:table-cell office:value-type="float" office:value="452000" table:formula="of:=SUM([.C94:.C96])" table:style-name="ce13">
            <text:p><text:s/>452,000<text:s/></text:p>
          </table:table-cell>
          <table:table-cell table:style-name="ce4"/>
          <table:table-cell table:style-name="ce15"/>
          <table:table-cell table:number-columns-repeated="16379" table:style-name="ce6"/>
        </table:table-row>
        <table:table-row table:style-name="ro9">
          <table:table-cell office:value-type="string" table:style-name="ce9">
            <text:p><text:s text:c="4"/>退休人員</text:p>
          </table:table-cell>
          <table:table-cell office:value-type="float" office:value="1110114" table:style-name="ce16">
            <text:p>1110114</text:p>
          </table:table-cell>
          <table:table-cell office:value-type="float" office:value="148000" table:style-name="ce13">
            <text:p><text:s/>148,000<text:s/></text:p>
          </table:table-cell>
          <table:table-cell office:value-type="string" table:style-name="ce4">
            <text:p>退休人員111年度春節慰問金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9">
            <text:p><text:s text:c="4"/>退休人員</text:p>
          </table:table-cell>
          <table:table-cell office:value-type="float" office:value="1110516" table:style-name="ce26">
            <text:p>1110516</text:p>
          </table:table-cell>
          <table:table-cell office:value-type="float" office:value="152000" table:style-name="ce13">
            <text:p><text:s/>152,000<text:s/></text:p>
          </table:table-cell>
          <table:table-cell office:value-type="string" table:style-name="ce4">
            <text:p>退休人員111年度端午節慰問金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9">
            <text:p><text:s text:c="4"/>退休人員</text:p>
          </table:table-cell>
          <table:table-cell office:value-type="float" office:value="1110822" table:style-name="ce26">
            <text:p>1110822</text:p>
          </table:table-cell>
          <table:table-cell office:value-type="float" office:value="152000" table:style-name="ce13">
            <text:p><text:s/>152,000<text:s/></text:p>
          </table:table-cell>
          <table:table-cell office:value-type="string" table:style-name="ce4">
            <text:p>退休人員111年度中秋節慰問金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2">
            <text:p>四、其他補助及捐助</text:p>
          </table:table-cell>
          <table:table-cell table:style-name="ce15"/>
          <table:table-cell office:value-type="float" office:value="4452452637" table:formula="of:=SUM([.C98:.C143])" table:style-name="ce24">
            <text:p><text:s/>4,452,452,637<text:s/></text:p>
          </table:table-cell>
          <table:table-cell table:style-name="ce4"/>
          <table:table-cell table:style-name="ce15"/>
          <table:table-cell table:number-columns-repeated="16379" table:style-name="ce6"/>
        </table:table-row>
        <table:table-row table:style-name="ro11">
          <table:table-cell office:value-type="string" table:style-name="ce9">
            <text:p><text:s text:c="5"/>個人</text:p>
          </table:table-cell>
          <table:table-cell office:value-type="float" office:value="1110101" table:style-name="ce15">
            <text:p>1110101</text:p>
          </table:table-cell>
          <table:table-cell office:value-type="float" office:value="2206556637" table:style-name="ce13">
            <text:p><text:s/>2,206,556,637<text:s/></text:p>
          </table:table-cell>
          <table:table-cell office:value-type="string" table:style-name="ce19">
            <text:p>111年度體外受精(俗稱試管嬰兒)人工生殖技術補助方案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11">
          <table:table-cell office:value-type="string" table:style-name="ce9">
            <text:p><text:s text:c="5"/>個人</text:p>
          </table:table-cell>
          <table:table-cell office:value-type="float" office:value="1110211" table:style-name="ce15">
            <text:p>1110211</text:p>
          </table:table-cell>
          <table:table-cell office:value-type="float" office:value="2245896000" table:style-name="ce13">
            <text:p><text:s/>2,245,896,000<text:s/></text:p>
          </table:table-cell>
          <table:table-cell office:value-type="string" table:style-name="ce19">
            <text:p>委請中央健康保險署代辦預防保健服務醫療費用</text:p>
          </table:table-cell>
          <table:table-cell office:value-type="string" table:style-name="ce15">
            <text:p>各縣市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10">
            <text:p><text:s text:c="2"/>社會及家庭署合計</text:p>
          </table:table-cell>
          <table:table-cell table:style-name="ce15"/>
          <table:table-cell office:value-type="float" office:value="0" table:formula="of:=[.C101]+[.C110]+[.C113]+[.C120]" table:style-name="ce4">
            <text:p>0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一、補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中央政府機關學校間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4">
            <text:p>二、捐助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1.國內團體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三、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3.社會福利津貼及濟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4.差額補貼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6.獎勵及慰問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四、其他補助及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table:style-name="ce4"/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11">
            <text:p><text:s text:c="2"/>國家中醫藥研究所合計</text:p>
          </table:table-cell>
          <table:table-cell table:style-name="ce15"/>
          <table:table-cell office:value-type="float" office:value="0" table:formula="of:=[.C123]+[.C132]+[.C135]+[.C142]" table:style-name="ce4">
            <text:p>0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一、補助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1.中央政府機關學校間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2.對特種基金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3.公保及退撫基金差額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4.公費就養及醫療</text:p>
          </table:table-cell>
          <table:table-cell table:style-name="ce15"/>
          <table:table-cell table:number-columns-repeated="3" table:style-name="ce4"/>
          <table:table-cell table:number-columns-repeated="16379"/>
        </table:table-row>
        <table:table-row table:style-name="ro3" table:visibility="collapse">
          <table:table-cell office:value-type="string" table:style-name="ce9">
            <text:p>5.社會保險負擔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6.直轄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7.臺灣省各縣市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8.福建省各縣政府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4">
            <text:p>二、捐助</text:p>
          </table:table-cell>
          <table:table-cell table:style-name="ce15"/>
          <table:table-cell table:number-columns-repeated="3" table:style-name="ce4"/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1.國內團體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外之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三、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1.對學生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2.對私校之獎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3.社會福利津貼及濟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4.差額補貼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6.獎勵及慰問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4">
            <text:p>四、其他補助及捐助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 table:visibility="collapse">
          <table:table-cell office:value-type="string" table:style-name="ce9">
            <text:p>5.損失及賠償</text:p>
          </table:table-cell>
          <table:table-cell table:style-name="ce15"/>
          <table:table-cell table:number-columns-repeated="3" table:style-name="ce4"/>
          <table:table-cell table:number-columns-repeated="16379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7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8">
            <text:p>1.核准日期:係案件簽奉核可之日期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8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8">
            <text:p>3.個人:請依個人資料保護法規定辦理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207" table:style-name="ro3">
          <table:table-cell table:style-name="ce6"/>
          <table:table-cell table:style-name="ce17"/>
          <table:table-cell table:number-columns-repeated="16382" table:style-name="ce6"/>
        </table:table-row>
        <table:table-row table:number-rows-repeated="20" table:style-name="ro3">
          <table:table-cell table:style-name="ce6"/>
          <table:table-cell table:style-name="ce17"/>
          <table:table-cell table:number-columns-repeated="3" table:style-name="ce6"/>
          <table:table-cell table:number-columns-repeated="16379"/>
        </table:table-row>
        <table:table-row table:number-rows-repeated="10482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3-02-06T01:03:30Z</dc:date>
    <meta:print-date>2023-01-31T11:32:56Z</meta:print-date>
  </office:meta>
</office:document-meta>
</file>