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fo:background-color="#FDE9D9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ackground-color="transparen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3" style:family="table-cell" style:parent-style-name="Default" style:data-style-name="N0">
      <style:table-cell-properties fo:background-color="transparen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6" style:family="table-cell" style:parent-style-name="Default" style:data-style-name="N48">
      <style:text-properties style:font-name="標楷體" style:font-name-asian="標楷體" style:font-name-complex="標楷體" style:font-family-generic="scrip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F$43:.$F$1048576]; [.F1])+COUNTIF([.$F$36:.$F$40]; [.F1])+COUNTIF([.$F$1:.$F$18]; [.F1])+COUNTIF([.$F$21:.$F$32]; [.F1])+COUNTIF([.$G$33:.$G$35]; [.F1])+COUNTIF([.$G$19:.$G$20]; [.F1])&gt;1;NOT(ISBLANK([.F1]))))" style:apply-style-name="cf1" style:base-cell-address="肺炎112年第1季.F1"/>
    </style:style>
    <style:style style:name="ce80" style:family="table-cell" style:parent-style-name="Default" style:data-style-name="N0">
      <style:table-cell-properties fo:background-color="transparent"/>
      <style:map style:condition="of:is-true-formula(AND(COUNTIF([.$F$42:.$F$42]; [.F42])&gt;1;NOT(ISBLANK([.F42]))))" style:apply-style-name="cf1" style:base-cell-address="肺炎112年第1季.F42"/>
    </style:style>
    <style:style style:name="ce81" style:family="table-cell" style:parent-style-name="Default" style:data-style-name="N0">
      <style:table-cell-properties fo:background-color="transparent"/>
      <style:map style:condition="of:is-true-formula(AND(COUNTIF([.$F$41:.$F$41]; [.F41])&gt;1;NOT(ISBLANK([.F41]))))" style:apply-style-name="cf1" style:base-cell-address="肺炎112年第1季.F4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肺炎112年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30" table:visibility="collapse"/>
        <table:table-column table:style-name="co7" table:default-cell-style-name="ce30" table:visibility="collapse"/>
        <table:table-column table:style-name="co8" table:default-cell-style-name="ce30" table:visibility="collapse"/>
        <table:table-column table:style-name="co9" table:default-cell-style-name="ce30" table:visibility="collapse"/>
        <table:table-column table:style-name="co10" table:default-cell-style-name="ce1" table:visibility="collapse"/>
        <table:table-column table:style-name="co11" table:default-cell-style-name="ce30" table:visibility="collapse"/>
        <table:table-column table:style-name="co12" table:default-cell-style-name="ce1" table:visibility="collapse"/>
        <table:table-column table:style-name="co8" table:default-cell-style-name="ce1" table:visibility="collapse"/>
        <table:table-column table:style-name="co13" table:number-columns-repeated="16370" table:default-cell-style-name="ce1"/>
        <table:table-row table:style-name="ro1">
          <table:table-cell office:value-type="string" table:number-columns-spanned="5" table:number-rows-spanned="1" table:style-name="ce70">
            <text:p>衛生福利部主管</text:p>
          </table:table-cell>
          <table:covered-table-cell table:number-columns-repeated="4"/>
          <table:table-cell table:style-name="ce74"/>
          <table:table-cell table:number-columns-repeated="4" table:style-name="ce30"/>
          <table:table-cell table:style-name="ce1"/>
          <table:table-cell table:style-name="ce30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68">
            <text:p>112年度截至第1季止嚴重特殊傳染性肺炎防治及紓困振興特別預算補(捐)助情形季報表</text:p>
          </table:table-cell>
          <table:covered-table-cell table:number-columns-repeated="4"/>
          <table:table-cell table:style-name="ce74"/>
          <table:table-cell table:number-columns-repeated="4" table:style-name="ce30"/>
          <table:table-cell table:style-name="ce1"/>
          <table:table-cell table:style-name="ce30"/>
          <table:table-cell table:number-columns-repeated="16372" table:style-name="ce1"/>
        </table:table-row>
        <table:table-row table:style-name="ro3">
          <table:table-cell table:style-name="ce5"/>
          <table:table-cell table:number-columns-spanned="2" table:number-rows-spanned="1" table:style-name="ce69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74"/>
          <table:table-cell table:number-columns-repeated="4" table:style-name="ce30"/>
          <table:table-cell table:style-name="ce1"/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累計撥付金額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style-name="ce74"/>
          <table:table-cell table:number-columns-repeated="4" table:style-name="ce30"/>
          <table:table-cell table:style-name="ce1"/>
          <table:table-cell table:style-name="ce30"/>
          <table:table-cell table:number-columns-repeated="16372" table:style-name="ce1"/>
        </table:table-row>
        <table:table-row table:style-name="ro3" table:visibility="collapse">
          <table:table-cell office:value-type="string" table:style-name="ce15">
            <text:p>衛生福利部主管總計</text:p>
          </table:table-cell>
          <table:table-cell table:style-name="ce12"/>
          <table:table-cell office:value-type="float" office:value="0" table:formula="of:=SUM([.C6]+[.C10]+[.C13]+[.#REF!])" table:style-name="ce13">
            <text:p>#REF!</text:p>
          </table:table-cell>
          <table:table-cell table:style-name="ce14"/>
          <table:table-cell table:style-name="ce12"/>
          <table:table-cell table:style-name="ce77"/>
          <table:table-cell table:style-name="ce33"/>
          <table:table-cell table:style-name="ce35"/>
          <table:table-cell table:number-columns-repeated="2" table:style-name="ce31"/>
          <table:table-cell table:style-name="ce4"/>
          <table:table-cell table:style-name="ce35"/>
          <table:table-cell table:number-columns-repeated="16372" table:style-name="ce4"/>
        </table:table-row>
        <table:table-row table:style-name="ro3" table:visibility="collapse">
          <table:table-cell office:value-type="string" table:style-name="ce15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78"/>
          <table:table-cell table:style-name="ce33"/>
          <table:table-cell table:style-name="ce35"/>
          <table:table-cell table:number-columns-repeated="2" table:style-name="ce31"/>
          <table:table-cell table:style-name="ce3"/>
          <table:table-cell table:style-name="ce35"/>
          <table:table-cell table:number-columns-repeated="16372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74"/>
          <table:table-cell table:style-name="ce34"/>
          <table:table-cell table:style-name="ce36"/>
          <table:table-cell table:number-columns-repeated="2" table:style-name="ce32"/>
          <table:table-cell table:style-name="ce1"/>
          <table:table-cell table:style-name="ce36"/>
          <table:table-cell table:number-columns-repeated="16372" table:style-name="ce1"/>
        </table:table-row>
        <table:table-row table:style-name="ro5">
          <table:table-cell office:value-type="string" table:style-name="ce28">
            <text:p>國民健康署合計</text:p>
          </table:table-cell>
          <table:table-cell table:style-name="ce20"/>
          <table:table-cell office:value-type="float" office:value="2811419950" table:formula="of:=[.C11]+[.C39]" table:style-name="ce29">
            <text:p>2,811,419,950<text:s/></text:p>
          </table:table-cell>
          <table:table-cell table:style-name="ce19"/>
          <table:table-cell table:style-name="ce20"/>
          <table:table-cell table:style-name="ce74"/>
          <table:table-cell table:number-columns-repeated="4" table:style-name="ce37"/>
          <table:table-cell table:style-name="ce3"/>
          <table:table-cell table:style-name="ce37"/>
          <table:table-cell table:number-columns-repeated="16372" table:style-name="ce3"/>
        </table:table-row>
        <table:table-row table:style-name="ro5">
          <table:table-cell office:value-type="string" table:style-name="ce16">
            <text:p>一、補助</text:p>
          </table:table-cell>
          <table:table-cell table:style-name="ce26"/>
          <table:table-cell office:value-type="float" office:value="2807969900" table:formula="of:=[.C14]+[.C21]+[.C36]+[.C12]" table:style-name="ce18">
            <text:p>2,807,969,900<text:s/></text:p>
          </table:table-cell>
          <table:table-cell table:style-name="ce19"/>
          <table:table-cell table:style-name="ce20"/>
          <table:table-cell table:style-name="ce74"/>
          <table:table-cell office:value-type="string" table:style-name="ce38">
            <text:p>歲出用途別累計表二級</text:p>
          </table:table-cell>
          <table:table-cell table:number-columns-repeated="3" table:style-name="ce38"/>
          <table:table-cell table:style-name="ce1"/>
          <table:table-cell table:style-name="ce38"/>
          <table:table-cell table:number-columns-repeated="16372" table:style-name="ce1"/>
        </table:table-row>
        <table:table-row table:style-name="ro5">
          <table:table-cell office:value-type="string" table:style-name="ce22">
            <text:p>1.中央政府機關學校間</text:p>
          </table:table-cell>
          <table:table-cell table:style-name="ce26"/>
          <table:table-cell table:style-name="ce18"/>
          <table:table-cell table:style-name="ce19"/>
          <table:table-cell table:style-name="ce20"/>
          <table:table-cell table:style-name="ce74"/>
          <table:table-cell office:value-type="string" table:style-name="ce51">
            <text:p>GBA</text:p>
          </table:table-cell>
          <table:table-cell office:value-type="string" table:style-name="ce51">
            <text:p>(恆為0)</text:p>
          </table:table-cell>
          <table:table-cell office:value-type="string" table:number-columns-spanned="2" table:number-rows-spanned="1" table:style-name="ce71">
            <text:p>補登excel</text:p>
          </table:table-cell>
          <table:covered-table-cell/>
          <table:table-cell table:style-name="ce26"/>
          <table:table-cell office:value-type="string" table:style-name="ce51">
            <text:p>(恆為0)</text:p>
          </table:table-cell>
          <table:table-cell office:value-type="string" table:style-name="ce53">
            <text:p>控帳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8">
            <text:p><text:s text:c="3"/>衛生福利部醫事司</text:p>
          </table:table-cell>
          <table:table-cell table:style-name="ce49"/>
          <table:table-cell table:style-name="ce57"/>
          <table:table-cell office:value-type="string" table:style-name="ce50">
            <text:p>執行嚴重特殊傳染性肺炎防疫獎勵</text:p>
          </table:table-cell>
          <table:table-cell office:value-type="string" table:style-name="ce49">
            <text:p>各縣市</text:p>
          </table:table-cell>
          <table:table-cell table:style-name="ce74"/>
          <table:table-cell office:value-type="string" table:style-name="ce38">
            <text:p>112年3月</text:p>
          </table:table-cell>
          <table:table-cell table:style-name="ce38"/>
          <table:table-cell office:value-type="string" table:style-name="ce52">
            <text:p>110年數字不動</text:p>
          </table:table-cell>
          <table:table-cell office:value-type="string" table:style-name="ce52">
            <text:p>111年12月</text:p>
          </table:table-cell>
          <table:table-cell office:value-type="string" table:style-name="ce59">
            <text:p>112年3月</text:p>
          </table:table-cell>
          <table:table-cell table:style-name="ce38"/>
          <table:table-cell office:value-type="string" table:style-name="ce58">
            <text:p>112年3月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2.直轄市政府</text:p>
          </table:table-cell>
          <table:table-cell table:style-name="ce26"/>
          <table:table-cell office:value-type="float" office:value="2188348953" table:formula="of:=SUM([.C15:.C20])" table:style-name="ce25">
            <text:p>2,188,348,953<text:s/></text:p>
          </table:table-cell>
          <table:table-cell table:style-name="ce19"/>
          <table:table-cell table:style-name="ce20"/>
          <table:table-cell table:style-name="ce74"/>
          <table:table-cell office:value-type="float" office:value="2188348953" table:style-name="ce39">
            <text:p>2,188,348,953<text:s/></text:p>
          </table:table-cell>
          <table:table-cell office:value-type="float" office:value="0" table:formula="of:=[.C14]-[.G14]" table:style-name="ce39">
            <text:p>0<text:s/></text:p>
          </table:table-cell>
          <table:table-cell table:style-name="ce38"/>
          <table:table-cell office:value-type="float" office:value="1268735722" table:formula="of:=SUM([.J15:.J20])" table:style-name="ce39">
            <text:p>1,268,735,722<text:s/></text:p>
          </table:table-cell>
          <table:table-cell table:style-name="ce1"/>
          <table:table-cell table:style-name="ce38"/>
          <table:table-cell office:value-type="float" office:value="1573303653" table:style-name="ce41">
            <text:p>1,573,303,653<text:s/></text:p>
          </table:table-cell>
          <table:table-cell office:value-type="float" office:value="615045300" table:formula="of:=[.C14]-[.M14]" table:style-name="ce38">
            <text:p>615,045,30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臺北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97609615" table:formula="of:=[.I15]+[.J15]+[.K15]" table:style-name="ce24">
            <text:p>797,609,615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北市</text:p>
          </table:table-cell>
          <table:table-cell table:style-name="ce74"/>
          <table:table-cell table:number-columns-repeated="2" table:style-name="ce38"/>
          <table:table-cell office:value-type="float" office:value="295640696" table:style-name="ce40">
            <text:p>295,640,696<text:s/></text:p>
          </table:table-cell>
          <table:table-cell office:value-type="float" office:value="448653834" table:style-name="ce38">
            <text:p>448,653,834<text:s/></text:p>
          </table:table-cell>
          <table:table-cell office:value-type="float" office:value="53315085" table:style-name="ce38">
            <text:p>53,315,085<text:s/></text:p>
          </table:table-cell>
          <table:table-cell office:value-type="float" office:value="0" table:formula="of:=[.C15]-[.I15]-[.J15]-[.K15]" table:style-name="ce38">
            <text:p>0<text:s/></text:p>
          </table:table-cell>
          <table:table-cell office:value-type="float" office:value="797609615" table:style-name="ce40">
            <text:p>797,609,615<text:s/></text:p>
          </table:table-cell>
          <table:table-cell office:value-type="float" office:value="0" table:formula="of:=[.C15]-[.M15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新北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538704040" table:formula="of:=[.I16]+[.J16]+[.K16]" table:style-name="ce56">
            <text:p>538,704,04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新北市</text:p>
          </table:table-cell>
          <table:table-cell table:style-name="ce74"/>
          <table:table-cell table:number-columns-repeated="2" table:style-name="ce38"/>
          <table:table-cell office:value-type="float" office:value="179440703" table:style-name="ce38">
            <text:p>179,440,703<text:s/></text:p>
          </table:table-cell>
          <table:table-cell office:value-type="float" office:value="246841018" table:style-name="ce38">
            <text:p>246,841,018<text:s/></text:p>
          </table:table-cell>
          <table:table-cell office:value-type="float" office:value="112422319" table:style-name="ce38">
            <text:p>112,422,319<text:s/></text:p>
          </table:table-cell>
          <table:table-cell office:value-type="float" office:value="0" table:formula="of:=[.C16]-[.I16]-[.J16]-[.K16]" table:style-name="ce38">
            <text:p>0<text:s/></text:p>
          </table:table-cell>
          <table:table-cell office:value-type="float" office:value="538704040" table:style-name="ce38">
            <text:p>538,704,040<text:s/></text:p>
          </table:table-cell>
          <table:table-cell office:value-type="float" office:value="0" table:formula="of:=[.C16]-[.M16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桃園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99619817" table:formula="of:=[.I17]+[.J17]+[.K17]" table:style-name="ce24">
            <text:p>299,619,817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桃園市</text:p>
          </table:table-cell>
          <table:table-cell table:style-name="ce74"/>
          <table:table-cell table:number-columns-repeated="2" table:style-name="ce38"/>
          <table:table-cell office:value-type="float" office:value="18505730" table:style-name="ce38">
            <text:p>18,505,730<text:s/></text:p>
          </table:table-cell>
          <table:table-cell office:value-type="float" office:value="208475587" table:style-name="ce38">
            <text:p>208,475,587<text:s/></text:p>
          </table:table-cell>
          <table:table-cell office:value-type="float" office:value="72638500" table:style-name="ce38">
            <text:p>72,638,500<text:s/></text:p>
          </table:table-cell>
          <table:table-cell office:value-type="float" office:value="0" table:formula="of:=[.C17]-[.I17]-[.J17]-[.K17]" table:style-name="ce38">
            <text:p>0<text:s/></text:p>
          </table:table-cell>
          <table:table-cell office:value-type="float" office:value="299619817" table:style-name="ce38">
            <text:p>299,619,817<text:s/></text:p>
          </table:table-cell>
          <table:table-cell office:value-type="float" office:value="0" table:formula="of:=[.C17]-[.M17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臺中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05293134" table:formula="of:=[.I18]+[.J18]+[.K18]" table:style-name="ce24">
            <text:p>205,293,13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中市</text:p>
          </table:table-cell>
          <table:table-cell table:style-name="ce74"/>
          <table:table-cell table:number-columns-repeated="2" table:style-name="ce38"/>
          <table:table-cell office:value-type="float" office:value="52836024" table:style-name="ce38">
            <text:p>52,836,024<text:s/></text:p>
          </table:table-cell>
          <table:table-cell office:value-type="float" office:value="152457110" table:style-name="ce38">
            <text:p>152,457,11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18]-[.I18]-[.J18]-[.K18]" table:style-name="ce38">
            <text:p>0<text:s/></text:p>
          </table:table-cell>
          <table:table-cell office:value-type="float" office:value="205293134" table:style-name="ce38">
            <text:p>205,293,134<text:s/></text:p>
          </table:table-cell>
          <table:table-cell office:value-type="float" office:value="0" table:formula="of:=[.C18]-[.M18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臺南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32477637" table:formula="of:=[.I19]+[.J19]+[.K19]" table:style-name="ce24">
            <text:p>32,477,637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南市</text:p>
          </table:table-cell>
          <table:table-cell table:style-name="ce1"/>
          <table:table-cell table:style-name="ce79"/>
          <table:table-cell table:style-name="ce38"/>
          <table:table-cell office:value-type="float" office:value="7834220" table:style-name="ce38">
            <text:p>7,834,220<text:s/></text:p>
          </table:table-cell>
          <table:table-cell office:value-type="float" office:value="11238498" table:style-name="ce38">
            <text:p>11,238,498<text:s/></text:p>
          </table:table-cell>
          <table:table-cell office:value-type="float" office:value="13404919" table:style-name="ce38">
            <text:p>13,404,919<text:s/></text:p>
          </table:table-cell>
          <table:table-cell office:value-type="float" office:value="0" table:formula="of:=[.C19]-[.I19]-[.J19]-[.K19]" table:style-name="ce38">
            <text:p>0<text:s/></text:p>
          </table:table-cell>
          <table:table-cell office:value-type="float" office:value="32477637" table:style-name="ce38">
            <text:p>32,477,637<text:s/></text:p>
          </table:table-cell>
          <table:table-cell office:value-type="float" office:value="0" table:formula="of:=[.C19]-[.M19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高雄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314644710" table:formula="of:=[.I20]+[.J20]+[.K20]" table:style-name="ce24">
            <text:p>314,644,71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高雄市</text:p>
          </table:table-cell>
          <table:table-cell table:style-name="ce1"/>
          <table:table-cell table:style-name="ce79"/>
          <table:table-cell table:style-name="ce38"/>
          <table:table-cell office:value-type="float" office:value="44657869" table:style-name="ce38">
            <text:p>44,657,869<text:s/></text:p>
          </table:table-cell>
          <table:table-cell office:value-type="float" office:value="201069675" table:style-name="ce38">
            <text:p>201,069,675<text:s/></text:p>
          </table:table-cell>
          <table:table-cell office:value-type="float" office:value="68917166" table:style-name="ce38">
            <text:p>68,917,166<text:s/></text:p>
          </table:table-cell>
          <table:table-cell office:value-type="float" office:value="0" table:formula="of:=[.C20]-[.I20]-[.J20]-[.K20]" table:style-name="ce38">
            <text:p>0<text:s/></text:p>
          </table:table-cell>
          <table:table-cell office:value-type="float" office:value="314644710" table:style-name="ce38">
            <text:p>314,644,710<text:s/></text:p>
          </table:table-cell>
          <table:table-cell office:value-type="float" office:value="0" table:formula="of:=[.C20]-[.M20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.臺灣省各縣市政府</text:p>
          </table:table-cell>
          <table:table-cell table:style-name="ce60"/>
          <table:table-cell office:value-type="float" office:value="595938382" table:formula="of:=SUM([.C22:.C35])" table:style-name="ce55">
            <text:p>595,938,382<text:s/></text:p>
          </table:table-cell>
          <table:table-cell table:style-name="ce19"/>
          <table:table-cell table:style-name="ce20"/>
          <table:table-cell table:style-name="ce74"/>
          <table:table-cell office:value-type="float" office:value="595938382" table:style-name="ce39">
            <text:p>595,938,382<text:s/></text:p>
          </table:table-cell>
          <table:table-cell office:value-type="float" office:value="0" table:formula="of:=[.C21]-[.G21]" table:style-name="ce39">
            <text:p>0<text:s/></text:p>
          </table:table-cell>
          <table:table-cell table:style-name="ce38"/>
          <table:table-cell office:value-type="float" office:value="421490924" table:formula="of:=SUM([.J22:.J35])" table:style-name="ce39">
            <text:p>421,490,924<text:s/></text:p>
          </table:table-cell>
          <table:table-cell table:style-name="ce1"/>
          <table:table-cell table:style-name="ce38"/>
          <table:table-cell office:value-type="float" office:value="389886565" table:style-name="ce41">
            <text:p>389,886,565<text:s/></text:p>
          </table:table-cell>
          <table:table-cell office:value-type="float" office:value="206051817" table:formula="of:=[.C21]-[.M21]" table:style-name="ce38">
            <text:p>206,051,817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基隆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06318752" table:formula="of:=[.I22]+[.J22]+[.K22]" table:style-name="ce56">
            <text:p>106,318,752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基隆市</text:p>
          </table:table-cell>
          <table:table-cell table:style-name="ce74"/>
          <table:table-cell table:number-columns-repeated="2" table:style-name="ce38"/>
          <table:table-cell office:value-type="float" office:value="14893573" table:style-name="ce38">
            <text:p>14,893,573<text:s/></text:p>
          </table:table-cell>
          <table:table-cell office:value-type="float" office:value="91425179" table:style-name="ce38">
            <text:p>91,425,17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22]-[.I22]-[.J22]-[.K22]" table:style-name="ce38">
            <text:p>0<text:s/></text:p>
          </table:table-cell>
          <table:table-cell office:value-type="float" office:value="106318752" table:style-name="ce38">
            <text:p>106,318,752<text:s/></text:p>
          </table:table-cell>
          <table:table-cell office:value-type="float" office:value="0" table:formula="of:=[.C22]-[.M22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新竹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34496085" table:formula="of:=[.I23]+[.J23]+[.K23]" table:style-name="ce56">
            <text:p>34,496,085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新竹市</text:p>
          </table:table-cell>
          <table:table-cell table:style-name="ce74"/>
          <table:table-cell table:number-columns-repeated="2" table:style-name="ce38"/>
          <table:table-cell office:value-type="float" office:value="8648085" table:style-name="ce38">
            <text:p>8,648,085<text:s/></text:p>
          </table:table-cell>
          <table:table-cell office:value-type="float" office:value="23615000" table:style-name="ce38">
            <text:p>23,615,000<text:s/></text:p>
          </table:table-cell>
          <table:table-cell office:value-type="float" office:value="2233000" table:style-name="ce38">
            <text:p>2,233,000<text:s/></text:p>
          </table:table-cell>
          <table:table-cell office:value-type="float" office:value="0" table:formula="of:=[.C23]-[.I23]-[.J23]-[.K23]" table:style-name="ce38">
            <text:p>0<text:s/></text:p>
          </table:table-cell>
          <table:table-cell office:value-type="float" office:value="32263085" table:style-name="ce38">
            <text:p>32,263,085<text:s/></text:p>
          </table:table-cell>
          <table:table-cell office:value-type="float" office:value="2233000" table:formula="of:=[.C23]-[.M23]" table:style-name="ce38">
            <text:p>2,233,00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新竹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4484790" table:formula="of:=[.I24]+[.J24]+[.K24]" table:style-name="ce56">
            <text:p>74,484,79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新竹縣</text:p>
          </table:table-cell>
          <table:table-cell table:style-name="ce74"/>
          <table:table-cell table:number-columns-repeated="2" table:style-name="ce38"/>
          <table:table-cell office:value-type="float" office:value="6606955" table:style-name="ce38">
            <text:p>6,606,955<text:s/></text:p>
          </table:table-cell>
          <table:table-cell office:value-type="float" office:value="47911984" table:style-name="ce38">
            <text:p>47,911,984<text:s/></text:p>
          </table:table-cell>
          <table:table-cell office:value-type="float" office:value="19965851" table:style-name="ce38">
            <text:p>19,965,851<text:s/></text:p>
          </table:table-cell>
          <table:table-cell office:value-type="float" office:value="0" table:formula="of:=[.C24]-[.I24]-[.J24]-[.K24]" table:style-name="ce38">
            <text:p>0<text:s/></text:p>
          </table:table-cell>
          <table:table-cell office:value-type="float" office:value="54518939" table:style-name="ce38">
            <text:p>54,518,939<text:s/></text:p>
          </table:table-cell>
          <table:table-cell office:value-type="float" office:value="19965851" table:formula="of:=[.C24]-[.M24]" table:style-name="ce38">
            <text:p>19,965,851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苗栗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42368562" table:formula="of:=[.I25]+[.J25]+[.K25]" table:style-name="ce56">
            <text:p>42,368,562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苗栗縣</text:p>
          </table:table-cell>
          <table:table-cell table:style-name="ce74"/>
          <table:table-cell table:number-columns-repeated="2" table:style-name="ce38"/>
          <table:table-cell office:value-type="float" office:value="193303" table:style-name="ce38">
            <text:p>193,303<text:s/></text:p>
          </table:table-cell>
          <table:table-cell office:value-type="float" office:value="42175259" table:style-name="ce38">
            <text:p>42,175,25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25]-[.I25]-[.J25]-[.K25]" table:style-name="ce38">
            <text:p>0<text:s/></text:p>
          </table:table-cell>
          <table:table-cell office:value-type="float" office:value="42368562" table:style-name="ce38">
            <text:p>42,368,562<text:s/></text:p>
          </table:table-cell>
          <table:table-cell office:value-type="float" office:value="0" table:formula="of:=[.C25]-[.M25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南投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6760802" table:formula="of:=[.I26]+[.J26]+[.K26]" table:style-name="ce56">
            <text:p>16,760,802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南投縣</text:p>
          </table:table-cell>
          <table:table-cell table:style-name="ce74"/>
          <table:table-cell table:number-columns-repeated="2" table:style-name="ce38"/>
          <table:table-cell office:value-type="float" office:value="3286059" table:style-name="ce38">
            <text:p>3,286,059<text:s/></text:p>
          </table:table-cell>
          <table:table-cell office:value-type="float" office:value="7190137" table:style-name="ce38">
            <text:p>7,190,137<text:s/></text:p>
          </table:table-cell>
          <table:table-cell office:value-type="float" office:value="6284606" table:style-name="ce38">
            <text:p>6,284,606<text:s/></text:p>
          </table:table-cell>
          <table:table-cell office:value-type="float" office:value="0" table:formula="of:=[.C26]-[.I26]-[.J26]-[.K26]" table:style-name="ce38">
            <text:p>0<text:s/></text:p>
          </table:table-cell>
          <table:table-cell office:value-type="float" office:value="10476196" table:style-name="ce38">
            <text:p>10,476,196<text:s/></text:p>
          </table:table-cell>
          <table:table-cell office:value-type="float" office:value="6284606" table:formula="of:=[.C26]-[.M26]" table:style-name="ce38">
            <text:p>6,284,606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彰化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8839738" table:formula="of:=[.I27]+[.J27]+[.K27]" table:style-name="ce56">
            <text:p>28,839,73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彰化縣</text:p>
          </table:table-cell>
          <table:table-cell table:style-name="ce74"/>
          <table:table-cell table:number-columns-repeated="2" table:style-name="ce38"/>
          <table:table-cell office:value-type="float" office:value="17727988" table:style-name="ce38">
            <text:p>17,727,988<text:s/></text:p>
          </table:table-cell>
          <table:table-cell office:value-type="float" office:value="7973500" table:style-name="ce38">
            <text:p>7,973,500<text:s/></text:p>
          </table:table-cell>
          <table:table-cell office:value-type="float" office:value="3138250" table:style-name="ce38">
            <text:p>3,138,250<text:s/></text:p>
          </table:table-cell>
          <table:table-cell office:value-type="float" office:value="0" table:formula="of:=[.C27]-[.I27]-[.J27]-[.K27]" table:style-name="ce38">
            <text:p>0<text:s/></text:p>
          </table:table-cell>
          <table:table-cell office:value-type="float" office:value="25701488" table:style-name="ce38">
            <text:p>25,701,488<text:s/></text:p>
          </table:table-cell>
          <table:table-cell office:value-type="float" office:value="3138250" table:formula="of:=[.C27]-[.M27]" table:style-name="ce38">
            <text:p>3,138,25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雲林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2098744" table:formula="of:=[.I28]+[.J28]+[.K28]" table:style-name="ce56">
            <text:p>22,098,74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雲林縣</text:p>
          </table:table-cell>
          <table:table-cell table:style-name="ce74"/>
          <table:table-cell table:number-columns-repeated="2" table:style-name="ce38"/>
          <table:table-cell office:value-type="float" office:value="5998899" table:style-name="ce38">
            <text:p>5,998,899<text:s/></text:p>
          </table:table-cell>
          <table:table-cell office:value-type="float" office:value="16099845" table:style-name="ce38">
            <text:p>16,099,84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28]-[.I28]-[.J28]-[.K28]" table:style-name="ce38">
            <text:p>0<text:s/></text:p>
          </table:table-cell>
          <table:table-cell office:value-type="float" office:value="22098744" table:style-name="ce38">
            <text:p>22,098,744<text:s/></text:p>
          </table:table-cell>
          <table:table-cell office:value-type="float" office:value="0" table:formula="of:=[.C28]-[.M28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嘉義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314120" table:formula="of:=[.I29]+[.J29]+[.K29]" table:style-name="ce56">
            <text:p>314,12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嘉義市</text:p>
          </table:table-cell>
          <table:table-cell table:style-name="ce74"/>
          <table:table-cell table:number-columns-repeated="2" table:style-name="ce38"/>
          <table:table-cell office:value-type="float" office:value="314120" table:style-name="ce38">
            <text:p>314,12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29]-[.I29]-[.J29]-[.K29]" table:style-name="ce38">
            <text:p>0<text:s/></text:p>
          </table:table-cell>
          <table:table-cell office:value-type="float" office:value="314120" table:style-name="ce38">
            <text:p>314,120<text:s/></text:p>
          </table:table-cell>
          <table:table-cell office:value-type="float" office:value="0" table:formula="of:=[.C29]-[.M29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嘉義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118954" table:formula="of:=[.I30]+[.J30]+[.K30]" table:style-name="ce56">
            <text:p>7,118,95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嘉義縣</text:p>
          </table:table-cell>
          <table:table-cell table:style-name="ce74"/>
          <table:table-cell table:number-columns-repeated="2" table:style-name="ce38"/>
          <table:table-cell office:value-type="float" office:value="2784600" table:style-name="ce38">
            <text:p>2,784,600<text:s/></text:p>
          </table:table-cell>
          <table:table-cell office:value-type="float" office:value="4334354" table:style-name="ce38">
            <text:p>4,334,35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30]-[.I30]-[.J30]-[.K30]" table:style-name="ce38">
            <text:p>0<text:s/></text:p>
          </table:table-cell>
          <table:table-cell office:value-type="float" office:value="7118954" table:style-name="ce38">
            <text:p>7,118,954<text:s/></text:p>
          </table:table-cell>
          <table:table-cell office:value-type="float" office:value="0" table:formula="of:=[.C30]-[.M30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屏東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62057424" table:formula="of:=[.I31]+[.J31]+[.K31]" table:style-name="ce56">
            <text:p>62,057,42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屏東縣</text:p>
          </table:table-cell>
          <table:table-cell table:style-name="ce74"/>
          <table:table-cell table:number-columns-repeated="2" table:style-name="ce38"/>
          <table:table-cell office:value-type="float" office:value="20355145" table:style-name="ce38">
            <text:p>20,355,145<text:s/></text:p>
          </table:table-cell>
          <table:table-cell office:value-type="float" office:value="28151279" table:style-name="ce38">
            <text:p>28,151,279<text:s/></text:p>
          </table:table-cell>
          <table:table-cell office:value-type="float" office:value="13551000" table:style-name="ce38">
            <text:p>13,551,000<text:s/></text:p>
          </table:table-cell>
          <table:table-cell office:value-type="float" office:value="0" table:formula="of:=[.C31]-[.I31]-[.J31]-[.K31]" table:style-name="ce38">
            <text:p>0<text:s/></text:p>
          </table:table-cell>
          <table:table-cell office:value-type="float" office:value="48506424" table:style-name="ce38">
            <text:p>48,506,424<text:s/></text:p>
          </table:table-cell>
          <table:table-cell office:value-type="float" office:value="13551000" table:formula="of:=[.C31]-[.M31]" table:style-name="ce38">
            <text:p>13,551,00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宜蘭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31302347" table:formula="of:=[.I32]+[.J32]+[.K32]" table:style-name="ce56">
            <text:p>131,302,347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宜蘭縣</text:p>
          </table:table-cell>
          <table:table-cell table:style-name="ce74"/>
          <table:table-cell table:number-columns-repeated="2" table:style-name="ce38"/>
          <table:table-cell office:value-type="float" office:value="16777475" table:style-name="ce38">
            <text:p>16,777,475<text:s/></text:p>
          </table:table-cell>
          <table:table-cell office:value-type="float" office:value="114524872" table:style-name="ce38">
            <text:p>114,524,87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32]-[.I32]-[.J32]-[.K32]" table:style-name="ce38">
            <text:p>0<text:s/></text:p>
          </table:table-cell>
          <table:table-cell office:value-type="float" office:value="131302347" table:style-name="ce38">
            <text:p>131,302,347<text:s/></text:p>
          </table:table-cell>
          <table:table-cell office:value-type="float" office:value="0" table:formula="of:=[.C32]-[.M32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花蓮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41736248" table:formula="of:=[.I33]+[.J33]+[.K33]" table:style-name="ce56">
            <text:p>41,736,24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花蓮縣</text:p>
          </table:table-cell>
          <table:table-cell table:style-name="ce1"/>
          <table:table-cell table:style-name="ce79"/>
          <table:table-cell table:style-name="ce38"/>
          <table:table-cell office:value-type="float" office:value="9591128" table:style-name="ce38">
            <text:p>9,591,128<text:s/></text:p>
          </table:table-cell>
          <table:table-cell office:value-type="float" office:value="32145120" table:style-name="ce38">
            <text:p>32,145,12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33]-[.I33]-[.J33]-[.K33]" table:style-name="ce38">
            <text:p>0<text:s/></text:p>
          </table:table-cell>
          <table:table-cell office:value-type="float" office:value="41736248" table:style-name="ce38">
            <text:p>41,736,248<text:s/></text:p>
          </table:table-cell>
          <table:table-cell office:value-type="float" office:value="0" table:formula="of:=[.C33]-[.M33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臺東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8924358" table:formula="of:=[.I34]+[.J34]+[.K34]" table:style-name="ce56">
            <text:p>18,924,35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東縣</text:p>
          </table:table-cell>
          <table:table-cell table:style-name="ce1"/>
          <table:table-cell table:style-name="ce79"/>
          <table:table-cell table:style-name="ce38"/>
          <table:table-cell office:value-type="float" office:value="12979963" table:style-name="ce38">
            <text:p>12,979,963<text:s/></text:p>
          </table:table-cell>
          <table:table-cell office:value-type="float" office:value="5944395" table:style-name="ce38">
            <text:p>5,944,39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34]-[.I34]-[.J34]-[.K34]" table:style-name="ce38">
            <text:p>0<text:s/></text:p>
          </table:table-cell>
          <table:table-cell office:value-type="float" office:value="18924358" table:style-name="ce38">
            <text:p>18,924,358<text:s/></text:p>
          </table:table-cell>
          <table:table-cell office:value-type="float" office:value="0" table:formula="of:=[.C34]-[.M34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澎湖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9117458" table:formula="of:=[.I35]+[.J35]+[.K35]" table:style-name="ce56">
            <text:p>9,117,45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澎湖縣</text:p>
          </table:table-cell>
          <table:table-cell table:style-name="ce1"/>
          <table:table-cell table:style-name="ce79"/>
          <table:table-cell table:style-name="ce38"/>
          <table:table-cell office:value-type="float" office:value="9117458" table:style-name="ce38">
            <text:p>9,117,45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35]-[.I35]-[.J35]-[.K35]" table:style-name="ce38">
            <text:p>0<text:s/></text:p>
          </table:table-cell>
          <table:table-cell office:value-type="float" office:value="9117458" table:style-name="ce38">
            <text:p>9,117,458<text:s/></text:p>
          </table:table-cell>
          <table:table-cell office:value-type="float" office:value="0" table:formula="of:=[.C35]-[.M35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.福建省各縣政府</text:p>
          </table:table-cell>
          <table:table-cell table:style-name="ce61"/>
          <table:table-cell office:value-type="float" office:value="23682565" table:formula="of:=SUM([.C37:.C38])" table:style-name="ce25">
            <text:p>23,682,565<text:s/></text:p>
          </table:table-cell>
          <table:table-cell table:style-name="ce19"/>
          <table:table-cell table:style-name="ce20"/>
          <table:table-cell table:style-name="ce74"/>
          <table:table-cell office:value-type="float" office:value="23682565" table:style-name="ce39">
            <text:p>23,682,565<text:s/></text:p>
          </table:table-cell>
          <table:table-cell office:value-type="float" office:value="0" table:formula="of:=[.C36]-[.G36]" table:style-name="ce39">
            <text:p>0<text:s/></text:p>
          </table:table-cell>
          <table:table-cell table:style-name="ce38"/>
          <table:table-cell office:value-type="float" office:value="6476950" table:formula="of:=SUM([.J37:.J38])" table:style-name="ce39">
            <text:p>6,476,950<text:s/></text:p>
          </table:table-cell>
          <table:table-cell table:style-name="ce1"/>
          <table:table-cell table:style-name="ce38"/>
          <table:table-cell office:value-type="float" office:value="23682565" table:style-name="ce41">
            <text:p>23,682,565<text:s/></text:p>
          </table:table-cell>
          <table:table-cell office:value-type="float" office:value="0" table:formula="of:=[.C36]-[.M36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連江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011615" table:formula="of:=[.I37]+[.J37]+[.K37]" table:style-name="ce24">
            <text:p>7,011,615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連江縣</text:p>
          </table:table-cell>
          <table:table-cell table:style-name="ce74"/>
          <table:table-cell table:number-columns-repeated="2" table:style-name="ce38"/>
          <table:table-cell office:value-type="float" office:value="5006615" table:style-name="ce38">
            <text:p>5,006,615<text:s/></text:p>
          </table:table-cell>
          <table:table-cell office:value-type="float" office:value="2005000" table:style-name="ce38">
            <text:p>2,005,000<text:s/></text:p>
          </table:table-cell>
          <table:table-cell table:style-name="ce38"/>
          <table:table-cell office:value-type="float" office:value="0" table:formula="of:=[.C37]-[.I37]-[.J37]-[.K37]" table:style-name="ce38">
            <text:p>0<text:s/></text:p>
          </table:table-cell>
          <table:table-cell office:value-type="float" office:value="7011615" table:style-name="ce38">
            <text:p>7,011,615<text:s/></text:p>
          </table:table-cell>
          <table:table-cell office:value-type="float" office:value="0" table:formula="of:=[.C37]-[.M37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<text:s text:c="3"/>金門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6670950" table:formula="of:=[.I38]+[.J38]+[.K38]" table:style-name="ce24">
            <text:p>16,670,95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金門縣</text:p>
          </table:table-cell>
          <table:table-cell table:style-name="ce74"/>
          <table:table-cell table:number-columns-repeated="2" table:style-name="ce38"/>
          <table:table-cell office:value-type="float" office:value="12199000" table:style-name="ce38">
            <text:p>12,199,000<text:s/></text:p>
          </table:table-cell>
          <table:table-cell office:value-type="float" office:value="4471950" table:style-name="ce38">
            <text:p>4,471,950<text:s/></text:p>
          </table:table-cell>
          <table:table-cell table:style-name="ce38"/>
          <table:table-cell office:value-type="float" office:value="0" table:formula="of:=[.C38]-[.I38]-[.J38]-[.K38]" table:style-name="ce38">
            <text:p>0<text:s/></text:p>
          </table:table-cell>
          <table:table-cell office:value-type="float" office:value="16670950" table:style-name="ce38">
            <text:p>16,670,950<text:s/></text:p>
          </table:table-cell>
          <table:table-cell office:value-type="float" office:value="0" table:formula="of:=[.C38]-[.M38]" table:style-name="ce38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二、捐助</text:p>
          </table:table-cell>
          <table:table-cell table:style-name="ce26"/>
          <table:table-cell office:value-type="float" office:value="3450050" table:formula="of:=[.C40]" table:style-name="ce47">
            <text:p>3,450,050<text:s/></text:p>
          </table:table-cell>
          <table:table-cell table:style-name="ce19"/>
          <table:table-cell table:style-name="ce20"/>
          <table:table-cell table:style-name="ce74"/>
          <table:table-cell table:number-columns-repeated="4" table:style-name="ce32"/>
          <table:table-cell table:style-name="ce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22">
            <text:p>1.國內團體</text:p>
          </table:table-cell>
          <table:table-cell table:style-name="ce42"/>
          <table:table-cell office:value-type="float" office:value="3450050" table:formula="of:=SUM([.C41:.C44])" table:style-name="ce46">
            <text:p>3,450,050<text:s/></text:p>
          </table:table-cell>
          <table:table-cell table:number-columns-repeated="2" table:style-name="ce42"/>
          <table:table-cell table:style-name="ce73"/>
          <table:table-cell table:number-columns-repeated="4" table:style-name="ce45"/>
          <table:table-cell table:style-name="ce43"/>
          <table:table-cell table:number-columns-repeated="2" table:style-name="ce54"/>
          <table:table-cell table:number-columns-repeated="16371" table:style-name="ce43"/>
        </table:table-row>
        <table:table-row table:style-name="ro3">
          <table:table-cell office:value-type="string" table:style-name="ce23">
            <text:p><text:s text:c="3"/>新北市醫師公會</text:p>
          </table:table-cell>
          <table:table-cell office:value-type="float" office:value="1110725" table:style-name="ce27">
            <text:p>1110725</text:p>
          </table:table-cell>
          <table:table-cell office:value-type="float" office:value="1275050" table:style-name="ce62">
            <text:p><text:s/>1,275,050<text:s/></text:p>
          </table:table-cell>
          <table:table-cell office:value-type="string" table:style-name="ce44">
            <text:p>新北市新冠肺炎確診個案居家照護行政中心執行計畫</text:p>
          </table:table-cell>
          <table:table-cell office:value-type="string" table:style-name="ce27">
            <text:p>新北市</text:p>
          </table:table-cell>
          <table:table-cell table:style-name="ce81"/>
          <table:table-cell table:number-columns-repeated="4" table:style-name="ce45"/>
          <table:table-cell table:style-name="ce43"/>
          <table:table-cell table:number-columns-repeated="2" table:style-name="ce54"/>
          <table:table-cell table:number-columns-repeated="16371" table:style-name="ce43"/>
        </table:table-row>
        <table:table-row table:style-name="ro3">
          <table:table-cell office:value-type="string" table:style-name="ce23">
            <text:p><text:s text:c="3"/>臺北市醫師公會</text:p>
          </table:table-cell>
          <table:table-cell office:value-type="float" office:value="1110822" table:style-name="ce27">
            <text:p>1110822</text:p>
          </table:table-cell>
          <table:table-cell office:value-type="float" office:value="600000" table:style-name="ce63">
            <text:p><text:s/>600,000<text:s/></text:p>
          </table:table-cell>
          <table:table-cell office:value-type="string" table:style-name="ce44">
            <text:p>臺北市新冠肺炎確診個案居家照護執行計畫</text:p>
          </table:table-cell>
          <table:table-cell office:value-type="string" table:style-name="ce27">
            <text:p>臺北市</text:p>
          </table:table-cell>
          <table:table-cell table:style-name="ce80"/>
          <table:table-cell table:number-columns-repeated="4" table:style-name="ce45"/>
          <table:table-cell table:number-columns-repeated="16374" table:style-name="ce43"/>
        </table:table-row>
        <table:table-row table:style-name="ro3">
          <table:table-cell office:value-type="string" table:style-name="ce23">
            <text:p><text:s text:c="3"/>社團法人臺中市大臺中醫師公會</text:p>
          </table:table-cell>
          <table:table-cell office:value-type="float" office:value="1110908" table:style-name="ce27">
            <text:p>1110908</text:p>
          </table:table-cell>
          <table:table-cell office:value-type="float" office:value="1250000" table:style-name="ce62">
            <text:p><text:s/>1,250,000<text:s/></text:p>
          </table:table-cell>
          <table:table-cell office:value-type="string" table:style-name="ce44">
            <text:p>臺中市新冠肺炎確診個案居家照護行政中心計畫</text:p>
          </table:table-cell>
          <table:table-cell office:value-type="string" table:style-name="ce27">
            <text:p>臺中市</text:p>
          </table:table-cell>
          <table:table-cell table:style-name="ce72"/>
          <table:table-cell table:number-columns-repeated="4" table:style-name="ce45"/>
          <table:table-cell table:number-columns-repeated="16374" table:style-name="ce43"/>
        </table:table-row>
        <table:table-row table:style-name="ro3">
          <table:table-cell office:value-type="string" table:style-name="ce23">
            <text:p><text:s text:c="3"/>桃園市醫師公會</text:p>
          </table:table-cell>
          <table:table-cell office:value-type="float" office:value="1110921" table:style-name="ce27">
            <text:p>1110921</text:p>
          </table:table-cell>
          <table:table-cell office:value-type="float" office:value="325000" table:style-name="ce63">
            <text:p><text:s/>325,000<text:s/></text:p>
          </table:table-cell>
          <table:table-cell office:value-type="string" table:style-name="ce44">
            <text:p>桃園市新冠肺炎確診個案居家照護執行計畫</text:p>
          </table:table-cell>
          <table:table-cell office:value-type="string" table:style-name="ce27">
            <text:p>桃園市</text:p>
          </table:table-cell>
          <table:table-cell table:style-name="ce73"/>
          <table:table-cell table:number-columns-repeated="4" table:style-name="ce45"/>
          <table:table-cell table:style-name="ce43"/>
          <table:table-cell table:number-columns-repeated="2" table:style-name="ce54"/>
          <table:table-cell table:number-columns-repeated="16371" table:style-name="ce43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74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66">
            <text:p>1.核准日期：係案件簽奉核可之日期。</text:p>
          </table:table-cell>
          <table:covered-table-cell table:number-columns-repeated="4"/>
          <table:table-cell table:style-name="ce74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66">
            <text:p>2.累計撥付金額：當年度補(捐)助計畫截至本季之累積撥付金額。</text:p>
          </table:table-cell>
          <table:covered-table-cell table:number-columns-repeated="4"/>
          <table:table-cell table:style-name="ce74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66">
            <text:p>3.個人：請依個人資料保護法規定辦理。</text:p>
          </table:table-cell>
          <table:covered-table-cell table:number-columns-repeated="4"/>
          <table:table-cell table:style-name="ce74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67">
            <text:p>4.本表揭露之範圍係依政府資訊公開法第7條第9款規定辦理。</text:p>
          </table:table-cell>
          <table:covered-table-cell table:number-columns-repeated="4"/>
          <table:table-cell table:style-name="ce74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number-rows-repeated="2" table:style-name="ro3">
          <table:table-cell table:number-columns-repeated="5" table:style-name="ce2"/>
          <table:table-cell table:style-name="ce75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0年</text:p>
          </table:table-cell>
          <table:table-cell office:value-type="float" office:value="737425100" table:style-name="ce17">
            <text:p>737,425,100<text:s/></text:p>
          </table:table-cell>
          <table:table-cell office:value-type="float" office:value="745395608" table:formula="of:=[.C52]+[.C53]" table:style-name="ce17">
            <text:p>745,395,608<text:s/></text:p>
          </table:table-cell>
          <table:table-cell office:value-type="float" office:value="80500" table:style-name="ce2">
            <text:p>80500</text:p>
          </table:table-cell>
          <table:table-cell table:style-name="ce76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table:style-name="ce17"/>
          <table:table-cell office:value-type="float" office:value="7970508" table:style-name="ce17">
            <text:p>7,970,508<text:s/></text:p>
          </table:table-cell>
          <table:table-cell table:style-name="ce17"/>
          <table:table-cell table:style-name="ce2"/>
          <table:table-cell table:style-name="ce75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1年</text:p>
          </table:table-cell>
          <table:table-cell office:value-type="float" office:value="240818181" table:style-name="ce17">
            <text:p>240,818,181<text:s/></text:p>
          </table:table-cell>
          <table:table-cell office:value-type="float" office:value="242042739" table:formula="of:=[.C54]+[.C55]" table:style-name="ce17">
            <text:p>242,042,739<text:s/></text:p>
          </table:table-cell>
          <table:table-cell table:style-name="ce2"/>
          <table:table-cell table:style-name="ce76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style-name="ro3" table:visibility="collapse">
          <table:table-cell table:number-columns-repeated="2" table:style-name="ce2"/>
          <table:table-cell office:value-type="float" office:value="1224558" table:style-name="ce17">
            <text:p>1,224,558<text:s/></text:p>
          </table:table-cell>
          <table:table-cell table:number-columns-repeated="2" table:style-name="ce2"/>
          <table:table-cell table:style-name="ce75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number-rows-repeated="202" table:style-name="ro3">
          <table:table-cell table:number-columns-repeated="5" table:style-name="ce2"/>
          <table:table-cell table:style-name="ce75"/>
          <table:table-cell table:number-columns-repeated="4" table:style-name="ce32"/>
          <table:table-cell table:style-name="ce2"/>
          <table:table-cell table:style-name="ce32"/>
          <table:table-cell table:number-columns-repeated="16372" table:style-name="ce2"/>
        </table:table-row>
        <table:table-row table:number-rows-repeated="15" table:style-name="ro3">
          <table:table-cell table:number-columns-repeated="5" table:style-name="ce2"/>
          <table:table-cell table:style-name="ce74"/>
          <table:table-cell table:number-columns-repeated="4" table:style-name="ce30"/>
          <table:table-cell table:style-name="ce1"/>
          <table:table-cell table:style-name="ce30"/>
          <table:table-cell table:number-columns-repeated="16372"/>
        </table:table-row>
        <table:table-row table:number-rows-repeated="5" table:style-name="ro3">
          <table:table-cell table:number-columns-repeated="5" table:style-name="ce2"/>
          <table:table-cell table:style-name="ce74"/>
          <table:table-cell table:number-columns-repeated="16378"/>
        </table:table-row>
        <table:table-row table:number-rows-repeated="1048299" table:style-name="ro3">
          <table:table-cell table:number-columns-repeated="5"/>
          <table:table-cell table:style-name="ce74"/>
          <table:table-cell table:number-columns-repeated="16378"/>
        </table:table-row>
        <table:named-expressions>
          <table:named-range table:name="Print_Area" table:cell-range-address="肺炎112年第1季.$A$1:肺炎112年第1季.$E$49" table:base-cell-address="肺炎112年第1季.$A$1"/>
          <table:named-range table:name="Print_Titles" table:cell-range-address="肺炎112年第1季.$A$1:肺炎112年第1季.$XFD$4" table:base-cell-address="肺炎112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3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3-04-19T01:49:52Z</dc:date>
    <meta:print-date>2023-01-31T11:34:48Z</meta:print-date>
  </office:meta>
</office:document-meta>
</file>