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17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roman"/>
    </style:style>
    <style:style style:name="ce20" style:family="table-cell" style:parent-style-name="_21315__20998__20301__91_0_93_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78.6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58.2pt" style:use-optimal-row-height="false" fo:break-before="auto"/>
    </style:style>
    <style:style style:name="ro6" style:family="table-row">
      <style:table-row-properties style:row-height="46.2pt" style:use-optimal-row-height="false" fo:break-before="auto"/>
    </style:style>
    <style:style style:name="ro7" style:family="table-row">
      <style:table-row-properties style:row-height="58.8pt" style:use-optimal-row-height="false" fo:break-before="auto"/>
    </style:style>
    <style:style style:name="ro8" style:family="table-row">
      <style:table-row-properties style:row-height="52.2pt" style:use-optimal-row-height="false" fo:break-before="auto"/>
    </style:style>
    <style:style style:name="ro9" style:family="table-row">
      <style:table-row-properties style:row-height="59.4pt" style:use-optimal-row-height="false" fo:break-before="auto"/>
    </style:style>
    <style:style style:name="ro10" style:family="table-row">
      <style:table-row-properties style:row-height="64.2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roman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4" table:visibility="collapse"/>
        <table:table-column table:style-name="co4" table:default-cell-style-name="ce8" table:visibility="collapse"/>
        <table:table-column table:style-name="co5" table:default-cell-style-name="ce8" table:visibility="collapse"/>
        <table:table-column table:style-name="co6" table:default-cell-style-name="ce8"/>
        <table:table-column table:style-name="co7" table:default-cell-style-name="ce28"/>
        <table:table-column table:style-name="co8" table:default-cell-style-name="ce25"/>
        <table:table-column table:style-name="co9" table:default-cell-style-name="ce26"/>
        <table:table-column table:style-name="co10" table:default-cell-style-name="ce8"/>
        <table:table-column table:style-name="co11" table:default-cell-style-name="ce24"/>
        <table:table-column table:style-name="co12" table:number-columns-repeated="16373" table:default-cell-style-name="ce8"/>
        <table:table-row table:style-name="ro1">
          <table:table-cell office:value-type="string" table:number-columns-spanned="11" table:number-rows-spanned="1" table:style-name="ce32">
            <text:p>衛生福利部國民健康署</text:p>
            <text:p>菸害防制及衛生保健基金</text:p>
            <text:p>對民間團體及個人補(捐)助經費彙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3">
            <text:p>112年度截至第一季止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29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10"/>
          <table:table-cell office:value-type="string" table:number-columns-spanned="2" table:number-rows-spanned="1" table:style-name="ce36">
            <text:p>單位:新臺幣元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">
            <text:p>項次</text:p>
          </table:table-cell>
          <table:table-cell office:value-type="string" table:style-name="ce1">
            <text:p>補(捐)助機關</text:p>
          </table:table-cell>
          <table:table-cell office:value-type="string" table:style-name="ce1">
            <text:p>組室別</text:p>
          </table:table-cell>
          <table:table-cell office:value-type="string" table:style-name="ce1">
            <text:p>動支編號</text:p>
          </table:table-cell>
          <table:table-cell office:value-type="string" table:style-name="ce1">
            <text:p>用途別</text:p>
          </table:table-cell>
          <table:table-cell office:value-type="string" table:style-name="ce1">
            <text:p>受補(捐)助對象所歸屬之直轄市或縣（市）</text:p>
          </table:table-cell>
          <table:table-cell office:value-type="string" table:style-name="ce1">
            <text:p>受補(捐)助對象</text:p>
          </table:table-cell>
          <table:table-cell office:value-type="string" table:style-name="ce1">
            <text:p>補(捐)助事項或用途<text:s/></text:p>
          </table:table-cell>
          <table:table-cell office:value-type="string" table:style-name="ce1">
            <text:p>核准日期</text:p>
          </table:table-cell>
          <table:table-cell office:value-type="string" table:style-name="ce1">
            <text:p>核定金額</text:p>
          </table:table-cell>
          <table:table-cell office:value-type="string" table:style-name="ce1">
            <text:p>備註</text:p>
          </table:table-cell>
          <table:table-cell table:number-columns-repeated="16373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291" table:style-name="ce3">
            <text:p>11200291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各縣市</text:p>
          </table:table-cell>
          <table:table-cell office:value-type="string" table:style-name="ce13">
            <text:p>民眾</text:p>
          </table:table-cell>
          <table:table-cell office:value-type="string" table:style-name="ce5">
            <text:p>辦理預防保健服務之婦女子宮頸抹片檢查、婦女乳房X光攝影檢查、定量免疫法糞便潛血檢查及口腔黏膜檢查</text:p>
          </table:table-cell>
          <table:table-cell office:value-type="string" table:style-name="ce2">
            <text:p>112/01/31</text:p>
          </table:table-cell>
          <table:table-cell office:value-type="float" office:value="2505770000" table:style-name="ce18">
            <text:p><text:s/>2,505,770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還款</text:p>
          </table:table-cell>
          <table:table-cell office:value-type="float" office:value="11200283" table:style-name="ce1">
            <text:p>11200283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各縣市</text:p>
          </table:table-cell>
          <table:table-cell office:value-type="string" table:style-name="ce13">
            <text:p>民眾</text:p>
          </table:table-cell>
          <table:table-cell office:value-type="string" table:style-name="ce19">
            <text:p>112年攤還中央健康保險署辦理愛滋醫療服務給付</text:p>
          </table:table-cell>
          <table:table-cell office:value-type="string" table:style-name="ce2">
            <text:p>112/01/19</text:p>
          </table:table-cell>
          <table:table-cell office:value-type="float" office:value="828000000" table:style-name="ce18">
            <text:p><text:s/>828,000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菸害防制組</text:p>
          </table:table-cell>
          <table:table-cell office:value-type="float" office:value="11200297" table:style-name="ce1">
            <text:p>11200297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各縣市</text:p>
          </table:table-cell>
          <table:table-cell office:value-type="string" table:style-name="ce13">
            <text:p>民眾</text:p>
          </table:table-cell>
          <table:table-cell office:value-type="string" table:style-name="ce19">
            <text:p>112年醫事機構戒菸服務補助計畫</text:p>
          </table:table-cell>
          <table:table-cell office:value-type="string" table:style-name="ce2">
            <text:p>112/02/10</text:p>
          </table:table-cell>
          <table:table-cell office:value-type="float" office:value="744445000" table:style-name="ce18">
            <text:p><text:s/>744,445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婦幼健康組</text:p>
          </table:table-cell>
          <table:table-cell office:value-type="float" office:value="11200103" table:style-name="ce1">
            <text:p>11200103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各縣市</text:p>
          </table:table-cell>
          <table:table-cell office:value-type="string" table:style-name="ce13">
            <text:p>民眾</text:p>
          </table:table-cell>
          <table:table-cell office:value-type="string" table:style-name="ce19">
            <text:p>補助先天性畸形篩檢</text:p>
          </table:table-cell>
          <table:table-cell office:value-type="string" table:style-name="ce2">
            <text:p>111/12/12</text:p>
          </table:table-cell>
          <table:table-cell office:value-type="float" office:value="246789000" table:style-name="ce18">
            <text:p><text:s/>246,789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癌症防治組</text:p>
          </table:table-cell>
          <table:table-cell office:value-type="float" office:value="11200485" table:style-name="ce1">
            <text:p>11200485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各縣市</text:p>
          </table:table-cell>
          <table:table-cell office:value-type="string" table:style-name="ce13">
            <text:p>民眾</text:p>
          </table:table-cell>
          <table:table-cell office:value-type="string" table:style-name="ce19">
            <text:p>111-114年「人類乳突病毒疫苗採購計畫」</text:p>
          </table:table-cell>
          <table:table-cell office:value-type="string" table:style-name="ce2">
            <text:p>112/01/01</text:p>
          </table:table-cell>
          <table:table-cell office:value-type="float" office:value="231456365" table:style-name="ce18">
            <text:p><text:s/>231,456,365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口腔司</text:p>
          </table:table-cell>
          <table:table-cell office:value-type="float" office:value="11200474" table:style-name="ce1">
            <text:p>11200474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各縣市</text:p>
          </table:table-cell>
          <table:table-cell office:value-type="string" table:style-name="ce13">
            <text:p>民眾</text:p>
          </table:table-cell>
          <table:table-cell office:value-type="string" table:style-name="ce19">
            <text:p>口腔預防保健業務</text:p>
          </table:table-cell>
          <table:table-cell office:value-type="string" table:style-name="ce2">
            <text:p>112/03/03</text:p>
          </table:table-cell>
          <table:table-cell office:value-type="float" office:value="168100000" table:style-name="ce18">
            <text:p><text:s/>168,100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婦幼健康組</text:p>
          </table:table-cell>
          <table:table-cell office:value-type="float" office:value="11200261" table:style-name="ce1">
            <text:p>11200261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各縣市</text:p>
          </table:table-cell>
          <table:table-cell office:value-type="string" table:style-name="ce13">
            <text:p>民眾</text:p>
          </table:table-cell>
          <table:table-cell office:value-type="string" table:style-name="ce19">
            <text:p>新生兒聽力篩檢服務</text:p>
          </table:table-cell>
          <table:table-cell office:value-type="string" table:style-name="ce2">
            <text:p>112/01/16</text:p>
          </table:table-cell>
          <table:table-cell office:value-type="float" office:value="110428500" table:style-name="ce18">
            <text:p><text:s/>110,428,5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婦幼健康組</text:p>
          </table:table-cell>
          <table:table-cell office:value-type="float" office:value="11200260" table:style-name="ce1">
            <text:p>11200260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各縣市</text:p>
          </table:table-cell>
          <table:table-cell office:value-type="string" table:style-name="ce13">
            <text:p>民眾</text:p>
          </table:table-cell>
          <table:table-cell office:value-type="string" table:style-name="ce20">
            <text:p>兒童衛教指導補助服務</text:p>
          </table:table-cell>
          <table:table-cell office:value-type="string" table:style-name="ce2">
            <text:p>112/01/16</text:p>
          </table:table-cell>
          <table:table-cell office:value-type="float" office:value="87542000" table:style-name="ce18">
            <text:p><text:s/>87,542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婦幼健康組</text:p>
          </table:table-cell>
          <table:table-cell office:value-type="float" office:value="11200022" table:style-name="ce1">
            <text:p>11200022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各縣市</text:p>
          </table:table-cell>
          <table:table-cell office:value-type="string" table:style-name="ce13">
            <text:p>民眾</text:p>
          </table:table-cell>
          <table:table-cell office:value-type="string" table:style-name="ce19">
            <text:p>112年罕見疾病特殊營養食品暨緊急需用藥物購置費</text:p>
          </table:table-cell>
          <table:table-cell office:value-type="string" table:style-name="ce2">
            <text:p>111/12/13</text:p>
          </table:table-cell>
          <table:table-cell office:value-type="float" office:value="85000000" table:style-name="ce18">
            <text:p><text:s/>85,000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婦幼健康組</text:p>
          </table:table-cell>
          <table:table-cell office:value-type="float" office:value="11200102" table:style-name="ce1">
            <text:p>11200102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各縣市</text:p>
          </table:table-cell>
          <table:table-cell office:value-type="string" table:style-name="ce13">
            <text:p>民眾</text:p>
          </table:table-cell>
          <table:table-cell office:value-type="string" table:style-name="ce16">
            <text:p>孕婦乙型鏈球菌全面篩檢補助</text:p>
          </table:table-cell>
          <table:table-cell office:value-type="string" table:style-name="ce2">
            <text:p>111/12/12</text:p>
          </table:table-cell>
          <table:table-cell office:value-type="float" office:value="69874000" table:style-name="ce18">
            <text:p><text:s/>69,874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婦幼健康組</text:p>
          </table:table-cell>
          <table:table-cell office:value-type="float" office:value="11200026" table:style-name="ce1">
            <text:p>11200026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各縣市</text:p>
          </table:table-cell>
          <table:table-cell office:value-type="string" table:style-name="ce13">
            <text:p>民眾</text:p>
          </table:table-cell>
          <table:table-cell office:value-type="string" table:style-name="ce16">
            <text:p>優生保健措施減免或補助費用</text:p>
          </table:table-cell>
          <table:table-cell office:value-type="string" table:style-name="ce2">
            <text:p>111/12/05</text:p>
          </table:table-cell>
          <table:table-cell office:value-type="float" office:value="60000000" table:style-name="ce18">
            <text:p><text:s/>60,000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婦幼健康組</text:p>
          </table:table-cell>
          <table:table-cell office:value-type="float" office:value="11200021" table:style-name="ce1">
            <text:p>11200021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各縣市</text:p>
          </table:table-cell>
          <table:table-cell office:value-type="string" table:style-name="ce13">
            <text:p>民眾</text:p>
          </table:table-cell>
          <table:table-cell office:value-type="string" table:style-name="ce14">
            <text:p>112年罕見疾病之醫療補助費用</text:p>
          </table:table-cell>
          <table:table-cell office:value-type="string" table:style-name="ce2">
            <text:p>111/10/27</text:p>
          </table:table-cell>
          <table:table-cell office:value-type="float" office:value="50000000" table:style-name="ce15">
            <text:p>50,000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癌症防治組</text:p>
          </table:table-cell>
          <table:table-cell office:value-type="float" office:value="11200605" table:style-name="ce1">
            <text:p>11200605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各縣市</text:p>
          </table:table-cell>
          <table:table-cell office:value-type="string" table:style-name="ce13">
            <text:p>民眾</text:p>
          </table:table-cell>
          <table:table-cell office:value-type="string" table:style-name="ce16">
            <text:p>112年肺癌早期偵測計畫服務費</text:p>
          </table:table-cell>
          <table:table-cell office:value-type="string" table:style-name="ce2">
            <text:p>112/03/23</text:p>
          </table:table-cell>
          <table:table-cell office:value-type="float" office:value="24066179" table:style-name="ce17">
            <text:p><text:s/>24,066,179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婦幼健康組</text:p>
          </table:table-cell>
          <table:table-cell office:value-type="float" office:value="11200104" table:style-name="ce1">
            <text:p>11200104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各縣市</text:p>
          </table:table-cell>
          <table:table-cell office:value-type="string" table:style-name="ce13">
            <text:p>民眾</text:p>
          </table:table-cell>
          <table:table-cell office:value-type="string" table:style-name="ce16">
            <text:p>補助孕婦產前健康照護衛教指導費</text:p>
          </table:table-cell>
          <table:table-cell office:value-type="string" table:style-name="ce2">
            <text:p>111/12/12</text:p>
          </table:table-cell>
          <table:table-cell office:value-type="float" office:value="24021000" table:style-name="ce18">
            <text:p><text:s/>24,021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婦幼健康組</text:p>
          </table:table-cell>
          <table:table-cell office:value-type="float" office:value="11200057" table:style-name="ce1">
            <text:p>11200057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各縣市</text:p>
          </table:table-cell>
          <table:table-cell office:value-type="string" table:style-name="ce13">
            <text:p>民眾</text:p>
          </table:table-cell>
          <table:table-cell office:value-type="string" table:style-name="ce16">
            <text:p>新生兒先天性代謝異常疾病篩檢合約實驗室計畫</text:p>
          </table:table-cell>
          <table:table-cell office:value-type="string" table:style-name="ce2">
            <text:p>111/12/26</text:p>
          </table:table-cell>
          <table:table-cell office:value-type="float" office:value="14198000" table:style-name="ce18">
            <text:p><text:s/>14,198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癌症防治組</text:p>
          </table:table-cell>
          <table:table-cell office:value-type="float" office:value="11200479" table:style-name="ce1">
            <text:p>11200479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各縣市</text:p>
          </table:table-cell>
          <table:table-cell office:value-type="string" table:style-name="ce13">
            <text:p>民眾</text:p>
          </table:table-cell>
          <table:table-cell office:value-type="string" table:style-name="ce16">
            <text:p>112年「原住民族胃癌防治計畫」篩檢陽性個案除菌藥物費及藥事服務費</text:p>
          </table:table-cell>
          <table:table-cell office:value-type="string" table:style-name="ce2">
            <text:p>112/03/08</text:p>
          </table:table-cell>
          <table:table-cell office:value-type="float" office:value="2910000" table:style-name="ce17">
            <text:p><text:s/>2,910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17" table:style-name="ce2">
            <text:p>17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婦幼健康組</text:p>
          </table:table-cell>
          <table:table-cell office:value-type="float" office:value="11200188" table:style-name="ce1">
            <text:p>11200188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各縣市</text:p>
          </table:table-cell>
          <table:table-cell office:value-type="string" table:style-name="ce13">
            <text:p>民眾</text:p>
          </table:table-cell>
          <table:table-cell office:value-type="string" table:style-name="ce16">
            <text:p>特殊群體生育調節補助</text:p>
          </table:table-cell>
          <table:table-cell office:value-type="string" table:style-name="ce2">
            <text:p>111/12/22</text:p>
          </table:table-cell>
          <table:table-cell office:value-type="float" office:value="950000" table:style-name="ce17">
            <text:p><text:s/>950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18" table:style-name="ce2">
            <text:p>18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婦幼健康組</text:p>
          </table:table-cell>
          <table:table-cell office:value-type="float" office:value="11200187" table:style-name="ce1">
            <text:p>11200187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各縣市</text:p>
          </table:table-cell>
          <table:table-cell office:value-type="string" table:style-name="ce13">
            <text:p>民眾</text:p>
          </table:table-cell>
          <table:table-cell office:value-type="string" table:style-name="ce16">
            <text:p>新住民懷孕婦女未納健保產前檢查補助計畫</text:p>
          </table:table-cell>
          <table:table-cell office:value-type="string" table:style-name="ce2">
            <text:p>111/12/22</text:p>
          </table:table-cell>
          <table:table-cell office:value-type="float" office:value="6687655" table:style-name="ce17">
            <text:p><text:s/>6,687,655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婦幼健康組</text:p>
          </table:table-cell>
          <table:table-cell office:value-type="float" office:value="11200261" table:style-name="ce1">
            <text:p>11200261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各縣市</text:p>
          </table:table-cell>
          <table:table-cell office:value-type="string" table:style-name="ce13">
            <text:p>民眾</text:p>
          </table:table-cell>
          <table:table-cell office:value-type="string" table:style-name="ce16">
            <text:p>新生兒聽力篩檢服務</text:p>
          </table:table-cell>
          <table:table-cell office:value-type="string" table:style-name="ce2">
            <text:p>112/01/16</text:p>
          </table:table-cell>
          <table:table-cell office:value-type="float" office:value="17500" table:style-name="ce18">
            <text:p><text:s/>17,5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20" table:style-name="ce2">
            <text:p>20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部科技發展組</text:p>
          </table:table-cell>
          <table:table-cell office:value-type="float" office:value="11200299" table:style-name="ce1">
            <text:p>11200299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臺北市</text:p>
          </table:table-cell>
          <table:table-cell office:value-type="string" table:style-name="ce13">
            <text:p>衛生福利部科技發展組</text:p>
          </table:table-cell>
          <table:table-cell office:value-type="string" table:style-name="ce16">
            <text:p>112年跨機構合作的癌症轉譯研究計畫(111-114年度)</text:p>
          </table:table-cell>
          <table:table-cell office:value-type="string" table:style-name="ce2">
            <text:p>112/02/02</text:p>
          </table:table-cell>
          <table:table-cell office:value-type="float" office:value="163500000" table:style-name="ce18">
            <text:p><text:s/>163,500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癌症防治組</text:p>
          </table:table-cell>
          <table:table-cell office:value-type="float" office:value="11200063" table:style-name="ce1">
            <text:p>1120006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臺中市</text:p>
          </table:table-cell>
          <table:table-cell office:value-type="string" table:style-name="ce13">
            <text:p>中國醫藥大學附設醫院</text:p>
          </table:table-cell>
          <table:table-cell office:value-type="string" table:style-name="ce16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8214000" table:style-name="ce18">
            <text:p><text:s/>8,214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癌症防治組</text:p>
          </table:table-cell>
          <table:table-cell office:value-type="float" office:value="11200063" table:style-name="ce1">
            <text:p>1120006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桃園市</text:p>
          </table:table-cell>
          <table:table-cell office:value-type="string" table:style-name="ce37">
            <text:p>長庚醫療財團法人林口長庚紀念醫院</text:p>
          </table:table-cell>
          <table:table-cell office:value-type="string" table:style-name="ce22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8214000" table:style-name="ce18">
            <text:p><text:s/>8,214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23" table:style-name="ce2">
            <text:p>23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高雄市</text:p>
          </table:table-cell>
          <table:table-cell office:value-type="string" table:style-name="ce27">
            <text:p>長庚醫療財團法人高雄長庚紀念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8214000" table:style-name="ce18">
            <text:p><text:s/>8,214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24" table:style-name="ce2">
            <text:p>24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南市</text:p>
          </table:table-cell>
          <table:table-cell office:value-type="string" table:style-name="ce27">
            <text:p>奇美醫療財團法人奇美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6434000" table:style-name="ce18">
            <text:p><text:s/>6,434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25" table:style-name="ce2">
            <text:p>25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彰化縣</text:p>
          </table:table-cell>
          <table:table-cell office:value-type="string" table:style-name="ce27">
            <text:p>彰化基督教醫療財團法人彰化基督教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6434000" table:style-name="ce18">
            <text:p><text:s/>6,434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26" table:style-name="ce2">
            <text:p>26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北市</text:p>
          </table:table-cell>
          <table:table-cell office:value-type="string" table:style-name="ce27">
            <text:p>臺灣基督長老教會馬偕醫療財團法人馬偕紀念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5594000" table:style-name="ce18">
            <text:p><text:s/>5,594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27" table:style-name="ce2">
            <text:p>27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高雄市</text:p>
          </table:table-cell>
          <table:table-cell office:value-type="string" table:style-name="ce27">
            <text:p>財團法人私立高雄醫學大學附設中和紀念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5594000" table:style-name="ce18">
            <text:p><text:s/>5,594,000<text:s/>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高雄市</text:p>
          </table:table-cell>
          <table:table-cell office:value-type="string" table:style-name="ce27">
            <text:p>義大醫療財團法人義大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5474000" table:style-name="ce18">
            <text:p><text:s/>5,474,000<text:s/>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9" table:style-name="ce2">
            <text:p>29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新北市</text:p>
          </table:table-cell>
          <table:table-cell office:value-type="string" table:style-name="ce27">
            <text:p>衛生福利部雙和醫院(委託臺北醫學大學興建經營)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5474000" table:style-name="ce18">
            <text:p><text:s/>5,474,000<text:s/></text:p>
          </table:table-cell>
          <table:table-cell table:style-name="ce13"/>
          <table:table-cell table:number-columns-repeated="16373"/>
        </table:table-row>
        <table:table-row table:style-name="ro8">
          <table:table-cell office:value-type="float" office:value="30" table:style-name="ce2">
            <text:p>30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新北市</text:p>
          </table:table-cell>
          <table:table-cell office:value-type="string" table:style-name="ce27">
            <text:p>醫療財團法人徐元智先生醫藥基金會亞東紀念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5474000" table:style-name="ce18">
            <text:p><text:s/>5,474,000<text:s/>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花蓮縣</text:p>
          </table:table-cell>
          <table:table-cell office:value-type="string" table:style-name="ce4">
            <text:p>佛教慈濟醫療財團法人花蓮慈濟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4968000" table:style-name="ce6">
            <text:p><text:s/>4,968,000<text:s/></text:p>
          </table:table-cell>
          <table:table-cell table:style-name="ce4"/>
          <table:table-cell table:number-columns-repeated="16373" table:style-name="ce7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中市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4968000" table:style-name="ce6">
            <text:p><text:s/>4,968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33" table:style-name="ce2">
            <text:p>33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義大醫療財團法人義大癌治療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4968000" table:style-name="ce6">
            <text:p><text:s/>4,968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臺北醫學大學附設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4968000" table:style-name="ce6">
            <text:p><text:s/>4,968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35" table:style-name="ce2">
            <text:p>35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中市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4634000" table:style-name="ce6">
            <text:p><text:s/>4,634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36" table:style-name="ce2">
            <text:p>36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南市</text:p>
          </table:table-cell>
          <table:table-cell office:value-type="string" table:style-name="ce4">
            <text:p>奇美醫療財團法人柳營奇美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4634000" table:style-name="ce6">
            <text:p><text:s/>4,634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37" table:style-name="ce2">
            <text:p>37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嘉義縣</text:p>
          </table:table-cell>
          <table:table-cell office:value-type="string" table:style-name="ce4">
            <text:p>長庚醫療財團法人嘉義長庚紀念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4634000" table:style-name="ce6">
            <text:p><text:s/>4,634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38" table:style-name="ce2">
            <text:p>38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嘉義市</text:p>
          </table:table-cell>
          <table:table-cell office:value-type="string" table:style-name="ce4">
            <text:p>戴德森醫療財團法人嘉義基督教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4634000" table:style-name="ce6">
            <text:p><text:s/>4,634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39" table:style-name="ce2">
            <text:p>39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醫療財團法人辜公亮基金會和信治癌中心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4634000" table:style-name="ce6">
            <text:p><text:s/>4,634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40" table:style-name="ce2">
            <text:p>40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中市</text:p>
          </table:table-cell>
          <table:table-cell office:value-type="string" table:style-name="ce4">
            <text:p>光田醫療社團法人光田綜合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4533000" table:style-name="ce6">
            <text:p><text:s/>4,53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41" table:style-name="ce2">
            <text:p>41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新北市</text:p>
          </table:table-cell>
          <table:table-cell office:value-type="string" table:style-name="ce4">
            <text:p>佛教慈濟醫療財團法人臺北慈濟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4533000" table:style-name="ce6">
            <text:p><text:s/>4,53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42" table:style-name="ce2">
            <text:p>42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臺北市立萬芳醫院-委託財團法人臺北醫學大學辦理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4533000" table:style-name="ce6">
            <text:p><text:s/>4,53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43" table:style-name="ce2">
            <text:p>43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新竹市</text:p>
          </table:table-cell>
          <table:table-cell office:value-type="string" table:style-name="ce4">
            <text:p>臺灣基督長老教會馬偕醫療財團法人新竹馬偕紀念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4128000" table:style-name="ce6">
            <text:p><text:s/>4,128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44" table:style-name="ce2">
            <text:p>44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中市</text:p>
          </table:table-cell>
          <table:table-cell office:value-type="string" table:style-name="ce4">
            <text:p>亞洲大學附屬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4128000" table:style-name="ce6">
            <text:p><text:s/>4,128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45" table:style-name="ce2">
            <text:p>45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基隆市</text:p>
          </table:table-cell>
          <table:table-cell office:value-type="string" table:style-name="ce4">
            <text:p>長庚醫療財團法人基隆長庚紀念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4128000" table:style-name="ce6">
            <text:p><text:s/>4,128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46" table:style-name="ce2">
            <text:p>46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振興醫療財團法人振興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4128000" table:style-name="ce6">
            <text:p><text:s/>4,128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47" table:style-name="ce2">
            <text:p>47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國泰醫療財團法人國泰綜合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4128000" table:style-name="ce6">
            <text:p><text:s/>4,128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48" table:style-name="ce2">
            <text:p>48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阮綜合醫療社團法人阮綜合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893000" table:style-name="ce6">
            <text:p><text:s/>3,89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49" table:style-name="ce2">
            <text:p>49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新北市</text:p>
          </table:table-cell>
          <table:table-cell office:value-type="string" table:style-name="ce4">
            <text:p>天主教耕莘醫療財團法人耕莘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693000" table:style-name="ce6">
            <text:p><text:s/>3,69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50" table:style-name="ce2">
            <text:p>50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嘉義縣</text:p>
          </table:table-cell>
          <table:table-cell office:value-type="string" table:style-name="ce4">
            <text:p>佛教慈濟醫療財團法人大林慈濟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693000" table:style-name="ce6">
            <text:p><text:s/>3,69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51" table:style-name="ce2">
            <text:p>51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中市</text:p>
          </table:table-cell>
          <table:table-cell office:value-type="string" table:style-name="ce4">
            <text:p>佛教慈濟醫療財團法人臺中慈濟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693000" table:style-name="ce6">
            <text:p><text:s/>3,69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52" table:style-name="ce2">
            <text:p>52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彰化縣</text:p>
          </table:table-cell>
          <table:table-cell office:value-type="string" table:style-name="ce4">
            <text:p>秀傳醫療社團法人秀傳紀念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693000" table:style-name="ce6">
            <text:p><text:s/>3,693,000<text:s/></text:p>
          </table:table-cell>
          <table:table-cell table:style-name="ce4"/>
          <table:table-cell table:number-columns-repeated="16373" table:style-name="ce7"/>
        </table:table-row>
        <table:table-row table:style-name="ro9">
          <table:table-cell office:value-type="float" office:value="53" table:style-name="ce2">
            <text:p>53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高雄市立大同醫院（委託財團法人私立高雄醫學大學附設中和紀念醫院經營）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693000" table:style-name="ce6">
            <text:p><text:s/>3,69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54" table:style-name="ce2">
            <text:p>54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高雄市立小港醫院(委託財團法人私立高雄醫學大學經營)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693000" table:style-name="ce6">
            <text:p><text:s/>3,69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55" table:style-name="ce2">
            <text:p>55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新光醫療財團法人新光吳火獅紀念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693000" table:style-name="ce6">
            <text:p><text:s/>3,69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56" table:style-name="ce2">
            <text:p>56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彰化縣</text:p>
          </table:table-cell>
          <table:table-cell office:value-type="string" table:style-name="ce4">
            <text:p>彰化基督教醫療財團法人員林基督教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693000" table:style-name="ce6">
            <text:p><text:s/>3,69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57" table:style-name="ce2">
            <text:p>57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新北市</text:p>
          </table:table-cell>
          <table:table-cell office:value-type="string" table:style-name="ce4">
            <text:p>輔仁大學學校財團法人輔仁大學附設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693000" table:style-name="ce6">
            <text:p><text:s/>3,69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58" table:style-name="ce2">
            <text:p>58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宜蘭縣</text:p>
          </table:table-cell>
          <table:table-cell office:value-type="string" table:style-name="ce4">
            <text:p>醫療財團法人羅許基金會羅東博愛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693000" table:style-name="ce6">
            <text:p><text:s/>3,69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59" table:style-name="ce2">
            <text:p>59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新竹縣</text:p>
          </table:table-cell>
          <table:table-cell office:value-type="string" table:style-name="ce4">
            <text:p>中國醫藥大學新竹附設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163000" table:style-name="ce6">
            <text:p><text:s/>3,16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60" table:style-name="ce2">
            <text:p>60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中市</text:p>
          </table:table-cell>
          <table:table-cell office:value-type="string" table:style-name="ce4">
            <text:p>仁愛醫療財團法人大里仁愛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163000" table:style-name="ce6">
            <text:p><text:s/>3,163,000<text:s/></text:p>
          </table:table-cell>
          <table:table-cell table:style-name="ce4"/>
          <table:table-cell table:number-columns-repeated="16373" table:style-name="ce7"/>
        </table:table-row>
        <table:table-row table:style-name="ro10">
          <table:table-cell office:value-type="float" office:value="61" table:style-name="ce2">
            <text:p>61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嘉義市</text:p>
          </table:table-cell>
          <table:table-cell office:value-type="string" table:style-name="ce4">
            <text:p>天主教中華聖母修女會醫療財團法人天主教聖馬爾定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163000" table:style-name="ce6">
            <text:p><text:s/>3,16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62" table:style-name="ce2">
            <text:p>62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南市</text:p>
          </table:table-cell>
          <table:table-cell office:value-type="string" table:style-name="ce4">
            <text:p>臺南市立安南醫院－委託中國醫藥大學興建經營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163000" table:style-name="ce6">
            <text:p><text:s/>3,16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63" table:style-name="ce2">
            <text:p>63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南市</text:p>
          </table:table-cell>
          <table:table-cell office:value-type="string" table:style-name="ce4">
            <text:p>臺南市立醫院(委託秀傳醫療社團法人經營)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163000" table:style-name="ce6">
            <text:p><text:s/>3,16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64" table:style-name="ce2">
            <text:p>64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東縣</text:p>
          </table:table-cell>
          <table:table-cell office:value-type="string" table:style-name="ce4">
            <text:p>臺灣基督長老教會馬偕醫療財團法人臺東馬偕紀念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163000" table:style-name="ce6">
            <text:p><text:s/>3,16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65" table:style-name="ce2">
            <text:p>65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南市</text:p>
          </table:table-cell>
          <table:table-cell office:value-type="string" table:style-name="ce4">
            <text:p>臺灣基督長老教會新樓醫療財團法人臺南新樓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163000" table:style-name="ce6">
            <text:p><text:s/>3,16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66" table:style-name="ce2">
            <text:p>66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新北市</text:p>
          </table:table-cell>
          <table:table-cell office:value-type="string" table:style-name="ce4">
            <text:p>行天宮醫療志業醫療財團法人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163000" table:style-name="ce6">
            <text:p><text:s/>3,16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67" table:style-name="ce2">
            <text:p>67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沙爾德聖保祿修女會醫療財團法人聖保祿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163000" table:style-name="ce6">
            <text:p><text:s/>3,16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68" table:style-name="ce2">
            <text:p>68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彰化縣</text:p>
          </table:table-cell>
          <table:table-cell office:value-type="string" table:style-name="ce4">
            <text:p>秀傳醫療財團法人彰濱秀傳紀念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163000" table:style-name="ce6">
            <text:p><text:s/>3,16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69" table:style-name="ce2">
            <text:p>69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屏東縣</text:p>
          </table:table-cell>
          <table:table-cell office:value-type="string" table:style-name="ce4">
            <text:p>屏基醫療財團法人屏東基督教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163000" table:style-name="ce6">
            <text:p><text:s/>3,16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70" table:style-name="ce2">
            <text:p>70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新北市</text:p>
          </table:table-cell>
          <table:table-cell office:value-type="string" table:style-name="ce4">
            <text:p>國泰醫療財團法人汐止國泰綜合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163000" table:style-name="ce6">
            <text:p><text:s/>3,16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71" table:style-name="ce2">
            <text:p>71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敏盛綜合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163000" table:style-name="ce6">
            <text:p><text:s/>3,16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72" table:style-name="ce2">
            <text:p>72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中市</text:p>
          </table:table-cell>
          <table:table-cell office:value-type="string" table:style-name="ce4">
            <text:p>澄清綜合醫院中港分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163000" table:style-name="ce6">
            <text:p><text:s/>3,16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73" table:style-name="ce2">
            <text:p>73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聯新國際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3163000" table:style-name="ce6">
            <text:p><text:s/>3,16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74" table:style-name="ce2">
            <text:p>74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中市</text:p>
          </table:table-cell>
          <table:table-cell office:value-type="string" table:style-name="ce4">
            <text:p>林新醫療社團法人林新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2669000" table:style-name="ce6">
            <text:p><text:s/>2,669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75" table:style-name="ce2">
            <text:p>75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苗栗縣</text:p>
          </table:table-cell>
          <table:table-cell office:value-type="string" table:style-name="ce4">
            <text:p>大千綜合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2569000" table:style-name="ce6">
            <text:p><text:s/>2,569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76" table:style-name="ce2">
            <text:p>76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宜蘭縣</text:p>
          </table:table-cell>
          <table:table-cell office:value-type="string" table:style-name="ce4">
            <text:p>天主教靈醫會醫療財團法人羅東聖母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2569000" table:style-name="ce6">
            <text:p><text:s/>2,569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77" table:style-name="ce2">
            <text:p>77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屏東縣</text:p>
          </table:table-cell>
          <table:table-cell office:value-type="string" table:style-name="ce4">
            <text:p>安泰醫療社團法人安泰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2569000" table:style-name="ce6">
            <text:p><text:s/>2,569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78" table:style-name="ce2">
            <text:p>78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基督復臨安息日會醫療財團法人臺安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2569000" table:style-name="ce6">
            <text:p><text:s/>2,569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79" table:style-name="ce2">
            <text:p>79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屏東縣</text:p>
          </table:table-cell>
          <table:table-cell office:value-type="string" table:style-name="ce4">
            <text:p>寶建醫療社團法人寶建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2569000" table:style-name="ce6">
            <text:p><text:s/>2,569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80" table:style-name="ce2">
            <text:p>80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新北市</text:p>
          </table:table-cell>
          <table:table-cell office:value-type="string" table:style-name="ce4">
            <text:p>天主教耕莘醫療財團法人永和耕莘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2013000" table:style-name="ce6">
            <text:p><text:s/>2,013,000<text:s/></text:p>
          </table:table-cell>
          <table:table-cell table:style-name="ce4"/>
          <table:table-cell table:number-columns-repeated="16373" table:style-name="ce7"/>
        </table:table-row>
        <table:table-row table:style-name="ro6">
          <table:table-cell office:value-type="float" office:value="81" table:style-name="ce2">
            <text:p>81</text:p>
          </table:table-cell>
          <table:table-cell office:value-type="string" table:style-name="ce3">
            <text:p>衛生福利部國民健康署</text:p>
          </table:table-cell>
          <table:table-cell office:value-type="string" table:style-name="ce27">
            <text:p>癌症防治組</text:p>
          </table:table-cell>
          <table:table-cell office:value-type="float" office:value="11200063" table:style-name="ce3">
            <text:p>11200063</text:p>
          </table:table-cell>
          <table:table-cell office:value-type="float" office:value="722" table:style-name="ce3">
            <text:p>722</text:p>
          </table:table-cell>
          <table:table-cell office:value-type="string" table:style-name="ce3">
            <text:p>臺南市</text:p>
          </table:table-cell>
          <table:table-cell office:value-type="string" table:style-name="ce13">
            <text:p>臺灣基督長老教會新樓醫療財團法人麻豆新樓醫院</text:p>
          </table:table-cell>
          <table:table-cell office:value-type="string" table:style-name="ce5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2013000" table:style-name="ce18">
            <text:p><text:s/>2,013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82" table:style-name="ce2">
            <text:p>82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癌症防治組</text:p>
          </table:table-cell>
          <table:table-cell office:value-type="float" office:value="11200063" table:style-name="ce1">
            <text:p>1120006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新竹縣</text:p>
          </table:table-cell>
          <table:table-cell office:value-type="string" table:style-name="ce13">
            <text:p>東元醫療社團法人東元綜合醫院</text:p>
          </table:table-cell>
          <table:table-cell office:value-type="string" table:style-name="ce16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2013000" table:style-name="ce18">
            <text:p><text:s/>2,013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83" table:style-name="ce2">
            <text:p>83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癌症防治組</text:p>
          </table:table-cell>
          <table:table-cell office:value-type="float" office:value="11200063" table:style-name="ce1">
            <text:p>1120006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新竹市</text:p>
          </table:table-cell>
          <table:table-cell office:value-type="string" table:style-name="ce13">
            <text:p>國泰醫療財團法人新竹國泰綜合醫院</text:p>
          </table:table-cell>
          <table:table-cell office:value-type="string" table:style-name="ce19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2013000" table:style-name="ce18">
            <text:p><text:s/>2,013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84" table:style-name="ce2">
            <text:p>84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癌症防治組</text:p>
          </table:table-cell>
          <table:table-cell office:value-type="float" office:value="11200063" table:style-name="ce1">
            <text:p>1120006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臺南市</text:p>
          </table:table-cell>
          <table:table-cell office:value-type="string" table:style-name="ce13">
            <text:p>郭綜合醫院</text:p>
          </table:table-cell>
          <table:table-cell office:value-type="string" table:style-name="ce14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2013000" table:style-name="ce15">
            <text:p>2,013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85" table:style-name="ce2">
            <text:p>85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癌症防治組</text:p>
          </table:table-cell>
          <table:table-cell office:value-type="float" office:value="11200063" table:style-name="ce1">
            <text:p>1120006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彰化縣</text:p>
          </table:table-cell>
          <table:table-cell office:value-type="string" table:style-name="ce13">
            <text:p>彰化基督教醫療財團法人鹿港基督教醫院</text:p>
          </table:table-cell>
          <table:table-cell office:value-type="string" table:style-name="ce19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2013000" table:style-name="ce18">
            <text:p><text:s/>2,013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86" table:style-name="ce2">
            <text:p>86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癌症防治組</text:p>
          </table:table-cell>
          <table:table-cell office:value-type="float" office:value="11200063" table:style-name="ce1">
            <text:p>1120006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雲林縣</text:p>
          </table:table-cell>
          <table:table-cell office:value-type="string" table:style-name="ce13">
            <text:p>彰化基督教醫療財團法人雲林基督教醫院</text:p>
          </table:table-cell>
          <table:table-cell office:value-type="string" table:style-name="ce19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2013000" table:style-name="ce18">
            <text:p><text:s/>2,013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87" table:style-name="ce2">
            <text:p>87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癌症防治組</text:p>
          </table:table-cell>
          <table:table-cell office:value-type="float" office:value="11200063" table:style-name="ce1">
            <text:p>1120006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屏東縣</text:p>
          </table:table-cell>
          <table:table-cell office:value-type="string" table:style-name="ce13">
            <text:p>輔英科技大學附設醫院</text:p>
          </table:table-cell>
          <table:table-cell office:value-type="string" table:style-name="ce19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2013000" table:style-name="ce18">
            <text:p><text:s/>2,013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88" table:style-name="ce2">
            <text:p>88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癌症防治組</text:p>
          </table:table-cell>
          <table:table-cell office:value-type="float" office:value="11200063" table:style-name="ce1">
            <text:p>1120006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臺中市</text:p>
          </table:table-cell>
          <table:table-cell office:value-type="string" table:style-name="ce13">
            <text:p>澄清綜合醫院</text:p>
          </table:table-cell>
          <table:table-cell office:value-type="string" table:style-name="ce19">
            <text:p>112年全方位癌症防治策進計畫</text:p>
          </table:table-cell>
          <table:table-cell office:value-type="string" table:style-name="ce2">
            <text:p>111/12/28</text:p>
          </table:table-cell>
          <table:table-cell office:value-type="float" office:value="2013000" table:style-name="ce18">
            <text:p><text:s/>2,013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89" table:style-name="ce2">
            <text:p>89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婦幼健康組</text:p>
          </table:table-cell>
          <table:table-cell office:value-type="float" office:value="11200003" table:style-name="ce1">
            <text:p>1120000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臺北市</text:p>
          </table:table-cell>
          <table:table-cell office:value-type="string" table:style-name="ce13">
            <text:p>臺灣基督長老教會馬偕醫療財團法人馬偕紀念醫院</text:p>
          </table:table-cell>
          <table:table-cell office:value-type="string" table:style-name="ce19">
            <text:p>112年罕見疾病工作補助計畫</text:p>
          </table:table-cell>
          <table:table-cell office:value-type="string" table:style-name="ce2">
            <text:p>112/01/09</text:p>
          </table:table-cell>
          <table:table-cell office:value-type="float" office:value="686000" table:style-name="ce18">
            <text:p><text:s/>686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90" table:style-name="ce2">
            <text:p>90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婦幼健康組</text:p>
          </table:table-cell>
          <table:table-cell office:value-type="float" office:value="11200003" table:style-name="ce1">
            <text:p>1120000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桃園市</text:p>
          </table:table-cell>
          <table:table-cell office:value-type="string" table:style-name="ce13">
            <text:p>長庚醫療財團法人林口長庚紀念醫院</text:p>
          </table:table-cell>
          <table:table-cell office:value-type="string" table:style-name="ce19">
            <text:p>112年罕見疾病工作補助計畫</text:p>
          </table:table-cell>
          <table:table-cell office:value-type="string" table:style-name="ce2">
            <text:p>111/12/22</text:p>
          </table:table-cell>
          <table:table-cell office:value-type="float" office:value="500000" table:style-name="ce18">
            <text:p><text:s/>500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91" table:style-name="ce2">
            <text:p>91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婦幼健康組</text:p>
          </table:table-cell>
          <table:table-cell office:value-type="float" office:value="11200003" table:style-name="ce1">
            <text:p>1120000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臺北市</text:p>
          </table:table-cell>
          <table:table-cell office:value-type="string" table:style-name="ce13">
            <text:p>中華民國運動神經元疾病病友協會</text:p>
          </table:table-cell>
          <table:table-cell office:value-type="string" table:style-name="ce19">
            <text:p>112年罕見疾病工作補助計畫</text:p>
          </table:table-cell>
          <table:table-cell office:value-type="string" table:style-name="ce2">
            <text:p>111/12/22</text:p>
          </table:table-cell>
          <table:table-cell office:value-type="float" office:value="483000" table:style-name="ce18">
            <text:p><text:s/>483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92" table:style-name="ce2">
            <text:p>92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婦幼健康組</text:p>
          </table:table-cell>
          <table:table-cell office:value-type="float" office:value="11200003" table:style-name="ce1">
            <text:p>1120000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臺北市</text:p>
          </table:table-cell>
          <table:table-cell office:value-type="string" table:style-name="ce13">
            <text:p>社團法人中華小腦萎縮症病友協會</text:p>
          </table:table-cell>
          <table:table-cell office:value-type="string" table:style-name="ce16">
            <text:p>112年罕見疾病工作補助計畫</text:p>
          </table:table-cell>
          <table:table-cell office:value-type="string" table:style-name="ce2">
            <text:p>111/12/22</text:p>
          </table:table-cell>
          <table:table-cell office:value-type="float" office:value="10560" table:style-name="ce18">
            <text:p><text:s/>10,56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93" table:style-name="ce2">
            <text:p>93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癌症防治組</text:p>
          </table:table-cell>
          <table:table-cell office:value-type="float" office:value="11200592" table:style-name="ce1">
            <text:p>11200592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新北市</text:p>
          </table:table-cell>
          <table:table-cell office:value-type="string" table:style-name="ce13">
            <text:p>財團法人周大觀文教基金會</text:p>
          </table:table-cell>
          <table:table-cell office:value-type="string" table:style-name="ce19">
            <text:p>補助辦理「熱愛生命‧健康九九─2023年大家一起推動熱愛生命、健康生活運動」</text:p>
          </table:table-cell>
          <table:table-cell office:value-type="string" table:style-name="ce2">
            <text:p>112/03/23</text:p>
          </table:table-cell>
          <table:table-cell office:value-type="float" office:value="50000" table:style-name="ce18">
            <text:p><text:s/>50,000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94" table:style-name="ce2">
            <text:p>94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菸害防制組</text:p>
          </table:table-cell>
          <table:table-cell office:value-type="float" office:value="11200207" table:style-name="ce1">
            <text:p>11200207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基隆市</text:p>
          </table:table-cell>
          <table:table-cell office:value-type="string" table:style-name="ce13">
            <text:p>基隆市第一特獎關懷協會</text:p>
          </table:table-cell>
          <table:table-cell office:value-type="string" table:style-name="ce19">
            <text:p>補助辦理「寒冬送暖送愛心公益活動暨衛生保健」</text:p>
          </table:table-cell>
          <table:table-cell office:value-type="string" table:style-name="ce2">
            <text:p>112/01/01</text:p>
          </table:table-cell>
          <table:table-cell office:value-type="float" office:value="35313" table:style-name="ce18">
            <text:p><text:s/>35,313<text:s/>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95" table:style-name="ce2">
            <text:p>95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社區健康組</text:p>
          </table:table-cell>
          <table:table-cell office:value-type="float" office:value="11200182" table:style-name="ce1">
            <text:p>11200182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新北市</text:p>
          </table:table-cell>
          <table:table-cell office:value-type="string" table:style-name="ce13">
            <text:p>財團法人希望基金會</text:p>
          </table:table-cell>
          <table:table-cell office:value-type="string" table:style-name="ce20">
            <text:p>補助辦理『2023元旦健走』推動全民身體活動理念</text:p>
          </table:table-cell>
          <table:table-cell office:value-type="string" table:style-name="ce2">
            <text:p>112/01/01</text:p>
          </table:table-cell>
          <table:table-cell office:value-type="float" office:value="20000" table:style-name="ce18">
            <text:p><text:s/>20,000<text:s/>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6" table:style-name="ce2">
            <text:p>96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癌症防治組</text:p>
          </table:table-cell>
          <table:table-cell office:value-type="float" office:value="11200372" table:style-name="ce1">
            <text:p>11200372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雲林縣</text:p>
          </table:table-cell>
          <table:table-cell office:value-type="string" table:style-name="ce13">
            <text:p>雲林縣健身操協會</text:p>
          </table:table-cell>
          <table:table-cell office:value-type="string" table:style-name="ce19">
            <text:p>補助辦理「112年度西螺地區聯合捐血活動」，加強宣導民眾若符合5項癌症篩檢資格，請定期接受篩檢，以維護民眾健康。</text:p>
          </table:table-cell>
          <table:table-cell office:value-type="string" table:style-name="ce2">
            <text:p>112/02/14</text:p>
          </table:table-cell>
          <table:table-cell office:value-type="float" office:value="20000" table:style-name="ce18">
            <text:p><text:s/>20,000<text:s/>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7" table:style-name="ce2">
            <text:p>97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菸害防制組</text:p>
          </table:table-cell>
          <table:table-cell office:value-type="float" office:value="11200587" table:style-name="ce1">
            <text:p>11200587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彰化縣</text:p>
          </table:table-cell>
          <table:table-cell office:value-type="string" table:style-name="ce13">
            <text:p>彰化縣麓社交流發展協會</text:p>
          </table:table-cell>
          <table:table-cell office:value-type="string" table:style-name="ce19">
            <text:p>補助辦理「112年度兒童劇團表演暨菸害防制宣導」</text:p>
          </table:table-cell>
          <table:table-cell office:value-type="string" table:style-name="ce2">
            <text:p>112/03/24</text:p>
          </table:table-cell>
          <table:table-cell office:value-type="float" office:value="10000" table:style-name="ce18">
            <text:p><text:s/>10,000<text:s/>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8" table:style-name="ce2">
            <text:p>98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菸害防制組</text:p>
          </table:table-cell>
          <table:table-cell office:value-type="float" office:value="11200588" table:style-name="ce1">
            <text:p>11200588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苗栗縣</text:p>
          </table:table-cell>
          <table:table-cell office:value-type="string" table:style-name="ce13">
            <text:p>苗栗縣健康養生協會</text:p>
          </table:table-cell>
          <table:table-cell office:value-type="string" table:style-name="ce19">
            <text:p>補助辦理「菸害防制法宣導講座」</text:p>
          </table:table-cell>
          <table:table-cell office:value-type="string" table:style-name="ce2">
            <text:p>112/03/22</text:p>
          </table:table-cell>
          <table:table-cell office:value-type="float" office:value="20000" table:style-name="ce18">
            <text:p><text:s/>20,000<text:s/>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9" table:style-name="ce2">
            <text:p>99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菸害防制組</text:p>
          </table:table-cell>
          <table:table-cell office:value-type="float" office:value="11200589" table:style-name="ce1">
            <text:p>11200589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臺中市</text:p>
          </table:table-cell>
          <table:table-cell office:value-type="string" table:style-name="ce13">
            <text:p>五洲園掌中劇團</text:p>
          </table:table-cell>
          <table:table-cell office:value-type="string" table:style-name="ce19">
            <text:p>補助辦理「菸害防制宣導布袋戲－我的史大俠不抽菸」</text:p>
          </table:table-cell>
          <table:table-cell office:value-type="string" table:style-name="ce2">
            <text:p>112/03/27</text:p>
          </table:table-cell>
          <table:table-cell office:value-type="float" office:value="10000" table:style-name="ce18">
            <text:p><text:s/>10,000<text:s/>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00" table:style-name="ce2">
            <text:p>100</text:p>
          </table:table-cell>
          <table:table-cell office:value-type="string" table:style-name="ce1">
            <text:p>衛生福利部國民健康署</text:p>
          </table:table-cell>
          <table:table-cell office:value-type="string" table:style-name="ce13">
            <text:p>社區健康組</text:p>
          </table:table-cell>
          <table:table-cell office:value-type="float" office:value="11200622" table:style-name="ce1">
            <text:p>11200622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彰化縣</text:p>
          </table:table-cell>
          <table:table-cell office:value-type="string" table:style-name="ce13">
            <text:p>彰化縣大肚溪棒球協會<text:s/></text:p>
          </table:table-cell>
          <table:table-cell office:value-type="string" table:style-name="ce19">
            <text:p>補助辦理『第十五屆大肚溪協會理事長盃棒球錦標賽暨節能減碳、愛護河川、防災宣導』於推動全民身體活動理念</text:p>
          </table:table-cell>
          <table:table-cell office:value-type="string" table:style-name="ce2">
            <text:p>112/03/27</text:p>
          </table:table-cell>
          <table:table-cell office:value-type="float" office:value="10000" table:style-name="ce18">
            <text:p><text:s/>10,000<text:s/></text:p>
          </table:table-cell>
          <table:table-cell table:style-name="ce13"/>
          <table:table-cell table:number-columns-repeated="16373"/>
        </table:table-row>
        <table:table-row table:style-name="ro11">
          <table:table-cell office:value-type="string" table:style-name="ce23">
            <text:p>註:</text:p>
          </table:table-cell>
          <table:table-cell office:value-type="string" table:number-columns-spanned="9" table:number-rows-spanned="1" table:style-name="ce35">
            <text:p>1.依中央政府各機關對民間團體及個人補(捐)助預算執行應注意事項第7點規定辦理。</text:p>
          </table:table-cell>
          <table:covered-table-cell table:number-columns-repeated="8"/>
          <table:table-cell table:style-name="ce24"/>
          <table:table-cell table:number-columns-repeated="16373"/>
        </table:table-row>
        <table:table-row table:style-name="ro11">
          <table:table-cell table:style-name="ce10"/>
          <table:table-cell office:value-type="string" table:number-columns-spanned="9" table:number-rows-spanned="1" table:style-name="ce31">
            <text:p>2.「核准日期」及「補(捐)助金額(含累積金額)」係指補(捐)助案件之核定日期及核定金額。</text:p>
          </table:table-cell>
          <table:covered-table-cell table:number-columns-repeated="8"/>
          <table:table-cell table:style-name="ce24"/>
          <table:table-cell table:number-columns-repeated="16373"/>
        </table:table-row>
        <table:table-row table:style-name="ro11">
          <table:table-cell table:style-name="ce10"/>
          <table:table-cell office:value-type="string" table:number-columns-spanned="9" table:number-rows-spanned="1" table:style-name="ce31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8"/>
          <table:table-cell table:style-name="ce24"/>
          <table:table-cell table:number-columns-repeated="16373"/>
        </table:table-row>
        <table:table-row table:style-name="ro11">
          <table:table-cell table:style-name="ce10"/>
          <table:table-cell office:value-type="string" table:number-columns-spanned="9" table:number-rows-spanned="1" table:style-name="ce31">
            <text:p>4.本表請以可搜尋之檔案格式(如excel、pdf或開放文件格式)按季公開至機關官方網站。</text:p>
          </table:table-cell>
          <table:covered-table-cell table:number-columns-repeated="8"/>
          <table:table-cell table:style-name="ce24"/>
          <table:table-cell table:number-columns-repeated="16373"/>
        </table:table-row>
        <table:table-row table:number-rows-repeated="1048468" table:style-name="ro12">
          <table:table-cell table:number-columns-repeated="16384"/>
        </table:table-row>
        <table:named-expressions>
          <table:named-range table:name="Print_Area" table:cell-range-address="工作表1.$A$1:工作表1.$K$108" table:base-cell-address="工作表1.$A$1"/>
          <table:named-range table:name="Print_Titles" table:cell-range-address="工作表1.$A$1:工作表1.$XFD$4" table:base-cell-address="工作表1.$A$1"/>
        </table:named-expressions>
      </table:table>
      <table:database-ranges>
        <table:database-range table:target-range-address="工作表1.A4:工作表1.K1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cf1" style:family="table-cell">
      <style:table-cell-properties fo:background-color="#FF0000"/>
      <style:text-properties fo:color="#FFFFFF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庭瑋@主計室</meta:initial-creator>
    <dc:creator>王庭瑋@主計室</dc:creator>
    <meta:creation-date>2021-04-06T05:43:45Z</meta:creation-date>
    <dc:date>2023-04-24T02:58:16Z</dc:date>
    <meta:print-date>2023-04-14T07:16:23Z</meta:print-date>
  </office:meta>
</office:document-meta>
</file>