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472in" fo:text-indent="0.388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Web" style:family="paragraph">
      <style:paragraph-properties fo:text-align="justify" fo:margin-top="0in" fo:line-height="0.3472in" fo:text-indent="0.3888in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fo:text-align="justify" fo:margin-top="0in" fo:line-height="0.3472in" fo:text-indent="0.3888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Web" style:family="paragraph">
      <style:paragraph-properties fo:text-align="justify" fo:margin-top="0in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Web" style:family="paragraph">
      <style:paragraph-properties fo:text-align="justify" fo:margin-top="0in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Web" style:family="paragraph">
      <style:paragraph-properties fo:text-align="justify" fo:margin-top="0in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Web" style:family="paragraph">
      <style:paragraph-properties fo:text-align="justify" fo:margin-top="0in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Web" style:family="paragraph">
      <style:paragraph-properties fo:text-align="justify" fo:margin-top="0in" fo:line-height="0.1666in" fo:text-indent="0.3333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Web" style:family="paragraph">
      <style:paragraph-properties fo:text-align="justify" fo:margin-top="0in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32" style:family="table-column">
      <style:table-column-properties style:column-width="1.9145in"/>
    </style:style>
    <style:style style:name="TableColumn33" style:family="table-column">
      <style:table-column-properties style:column-width="3.2104in"/>
    </style:style>
    <style:style style:name="TableColumn34" style:family="table-column">
      <style:table-column-properties style:column-width="1.375in"/>
    </style:style>
    <style:style style:name="Table31" style:family="table">
      <style:table-properties style:width="6.5in" fo:margin-left="-0.3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left="0.0159in" fo:text-indent="-0.017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P65" style:parent-style-name="內文Web" style:family="paragraph">
      <style:paragraph-properties fo:text-align="justify" fo:margin-top="0in" fo:line-height="0.3472in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s text:c="332"/></text:span></text:p>
      <text:p text:style-name="P13"><text:span text:style-name="T14">表一、</text:span><text:span text:style-name="T15"><text:s/>歷年</text:span><text:span text:style-name="T16">火災</text:span><text:span text:style-name="T17">次數及起火</text:span><text:span text:style-name="T18">原因統計表</text:span></text:p>
      <text:p text:style-name="P19"><text:span text:style-name="T20"><draw:frame draw:z-index="251657728" draw:id="id1" draw:style-name="a2" draw:name="Object 2" text:anchor-type="paragraph" svg:x="-0.375in" svg:y="0.10486in" svg:width="6.46875in" svg:height="1.8965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><text:span text:style-name="T26">資料來源：</text:span><text:span text:style-name="T27">摘錄自</text:span><text:span text:style-name="T28">內政部消防署之</text:span><text:span text:style-name="T29">全國火災次數、起火原因及火災損失統計表</text:span></text:p>
      <text:p text:style-name="P30">表二、衛生署國民健康局「職場健康促進暨菸害防制輔導中心」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承辦單位</text:p>
          </table:table-cell>
          <table:table-cell table:style-name="TableCell38">
            <text:p text:style-name="P39">負責區域</text:p>
          </table:table-cell>
          <table:table-cell table:style-name="TableCell40">
            <text:p text:style-name="P41">連絡電話</text:p>
          </table:table-cell>
        </table:table-row>
        <table:table-row table:style-name="TableRow42">
          <table:table-cell table:style-name="TableCell43">
            <text:p text:style-name="P44">中國勞工安全衛生管理學會(北區)</text:p>
          </table:table-cell>
          <table:table-cell table:style-name="TableCell45">
            <text:p text:style-name="內文"><text:span text:style-name="T46">基隆</text:span><text:span text:style-name="T47">市、台北市、台北縣、桃園縣、宜蘭縣、花蓮縣、金門縣、連江縣（八縣市）</text:span></text:p>
          </table:table-cell>
          <table:table-cell table:style-name="TableCell48">
            <text:p text:style-name="P49">02-23774621</text:p>
          </table:table-cell>
        </table:table-row>
        <table:table-row table:style-name="TableRow50">
          <table:table-cell table:style-name="TableCell51">
            <text:p text:style-name="P52">弘光科技大學(中區)</text:p>
          </table:table-cell>
          <table:table-cell table:style-name="TableCell53">
            <text:p text:style-name="P54">新竹市、新竹縣、苗栗縣、台中市、台中縣、彰化縣、南投縣、雲林縣（八縣市）</text:p>
          </table:table-cell>
          <table:table-cell table:style-name="TableCell55">
            <text:p text:style-name="P56">04-26522059</text:p>
          </table:table-cell>
        </table:table-row>
        <table:table-row table:style-name="TableRow57">
          <table:table-cell table:style-name="TableCell58">
            <text:p text:style-name="P59">高雄醫學大學附設中和紀念醫院(南區)</text:p>
          </table:table-cell>
          <table:table-cell table:style-name="TableCell60">
            <text:p text:style-name="P61"><text:span text:style-name="T62">嘉義市、嘉義縣、台南市、台南縣、高雄市、高雄縣、屏東縣、台東縣、澎湖縣（九縣市）</text:span></text:p>
          </table:table-cell>
          <table:table-cell table:style-name="TableCell63">
            <text:p text:style-name="P64">07-3135660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125in" fo:line-height="150%" fo:text-indent="0.3888in"/>
      <style:text-properties style:font-name="Verdana" style:font-name-asian="標楷體" style:font-name-complex="Tahoma" fo:font-size="14pt" style:font-size-asian="14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fo:margin-top="0.25in" fo:margin-bottom="0.125in" fo:line-height="110%" fo:text-indent="0.3888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="標楷體"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9:00Z</meta:creation-date>
    <dc:date>2017-02-22T08:29:00Z</dc:date>
    <meta:print-date>2006-06-20T01:00:00Z</meta:print-date>
    <meta:template xlink:href="Normal.dotm" xlink:type="simple"/>
    <meta:editing-cycles>2</meta:editing-cycles>
    <meta:editing-duration>PT0S</meta:editing-duration>
    <meta:user-defined meta:name="_EmailSubject">950620-健康局-職場無菸害健康動起來新聞稿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95" meta:character-count="638" meta:row-count="4" meta:non-whitespace-character-count="544"/>
  </office:meta>
</office:document-meta>
</file>