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611in" fo:margin-right="-0.2951in"/>
      <style:text-properties style:font-name="Times New Roman" style:font-name-asian="標楷體" style:font-name-complex="Times New Roman" fo:font-size="11pt" style:font-size-asian="11pt" style:font-size-complex="10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2.018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9131in" style:use-optimal-column-width="false"/>
    </style:style>
    <style:style style:name="Table9" style:family="table">
      <style:table-properties style:width="6.7111in" fo:margin-left="0in" table:align="center"/>
    </style:style>
    <style:style style:name="TableRow20" style:family="table-row">
      <style:table-row-properties style:min-row-height="0.3701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margin-right="-0.0395in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margin-right="-0.0395in" fo:text-indent="0.1666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A6A6A6"/>
    </style:style>
    <style:style style:name="T27" style:parent-style-name="預設段落字型" style:family="text">
      <style:text-properties style:font-name="標楷體" style:font-name-asian="標楷體" style:font-name-complex="標楷體" fo:color="#A6A6A6"/>
    </style:style>
    <style:style style:name="T28" style:parent-style-name="預設段落字型" style:family="text">
      <style:text-properties style:font-name="標楷體" style:font-name-asian="標楷體" style:font-name-complex="標楷體" fo:color="#A6A6A6"/>
    </style:style>
    <style:style style:name="T29" style:parent-style-name="預設段落字型" style:family="text">
      <style:text-properties style:font-name="標楷體" style:font-name-asian="標楷體" style:font-name-complex="標楷體" fo:color="#A6A6A6"/>
    </style:style>
    <style:style style:name="T30" style:parent-style-name="預設段落字型" style:family="text">
      <style:text-properties style:font-name="標楷體" style:font-name-asian="標楷體" style:font-name-complex="標楷體" fo:color="#A6A6A6"/>
    </style:style>
    <style:style style:name="T31" style:parent-style-name="預設段落字型" style:family="text">
      <style:text-properties style:font-name="標楷體" style:font-name-asian="標楷體" style:font-name-complex="標楷體" fo:color="#A6A6A6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A6A6A6"/>
    </style:style>
    <style:style style:name="T34" style:parent-style-name="預設段落字型" style:family="text">
      <style:text-properties style:font-name="標楷體" style:font-name-asian="標楷體" style:font-name-complex="標楷體" fo:color="#A6A6A6"/>
    </style:style>
    <style:style style:name="T35" style:parent-style-name="預設段落字型" style:family="text">
      <style:text-properties style:font-name="標楷體" style:font-name-asian="標楷體" style:font-name-complex="標楷體" fo:color="#A6A6A6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color="#A6A6A6"/>
    </style:style>
    <style:style style:name="T38" style:parent-style-name="預設段落字型" style:family="text">
      <style:text-properties style:font-name="標楷體" style:font-name-asian="標楷體" style:font-name-complex="標楷體" fo:color="#A6A6A6"/>
    </style:style>
    <style:style style:name="T39" style:parent-style-name="預設段落字型" style:family="text">
      <style:text-properties style:font-name="標楷體" style:font-name-asian="標楷體" style:font-name-complex="標楷體" fo:color="#A6A6A6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 fo:margin-right="-0.039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right="-0.0395in"/>
      <style:text-properties style:font-name-asian="標楷體" style:font-name-complex="標楷體" fo:color="#000000"/>
    </style:style>
    <style:style style:name="P49" style:parent-style-name="Standard" style:family="paragraph">
      <style:paragraph-properties fo:text-align="justify" fo:margin-right="-0.0395in"/>
      <style:text-properties style:font-name-asian="標楷體" style:font-name-complex="標楷體" fo:color="#000000"/>
    </style:style>
    <style:style style:name="P50" style:parent-style-name="Standard" style:family="paragraph">
      <style:paragraph-properties fo:text-align="end" fo:margin-right="-0.0395in"/>
      <style:text-properties fo:color="#000000"/>
    </style:style>
    <style:style style:name="TableRow51" style:family="table-row">
      <style:table-row-properties style:min-row-height="0.3347in" style:use-optimal-row-height="false" fo:keep-together="always"/>
    </style:style>
    <style:style style:name="P52" style:parent-style-name="Standard" style:family="paragraph">
      <style:paragraph-properties fo:text-align="center" fo:line-height="0.1666in" fo:margin-right="-0.0395in"/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right="-0.0395in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ableRow57" style:family="table-row">
      <style:table-row-properties style:min-row-height="0.334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right="-0.0395in"/>
    </style:style>
    <style:style style:name="T60" style:parent-style-name="預設段落字型" style:family="text">
      <style:text-properties style:font-name-asian="標楷體" style:font-name-complex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right="-0.0395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right="-0.0395in"/>
      <style:text-properties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right="-0.0395in"/>
      <style:text-properties style:font-name-asian="標楷體" fo:color="#000000"/>
    </style:style>
    <style:style style:name="TableRow67" style:family="table-row">
      <style:table-row-properties style:min-row-height="0.334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right="-0.0395in"/>
      <style:text-properties style:font-name-asian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right="-0.0395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right="-0.0395in"/>
      <style:text-properties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right="-0.0395in"/>
      <style:text-properties style:font-name-asian="標楷體" fo:color="#000000"/>
    </style:style>
    <style:style style:name="TableRow76" style:family="table-row">
      <style:table-row-properties style:min-row-height="0.33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right="-0.0395in"/>
      <style:text-properties style:font-name-asian="標楷體" fo:color="#000000"/>
    </style:style>
    <style:style style:name="TableRow79" style:family="table-row">
      <style:table-row-properties style:min-row-height="0.334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-0.0395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style:font-name-complex="標楷體" fo:color="#000000"/>
    </style:style>
    <style:style style:name="TableRow84" style:family="table-row">
      <style:table-row-properties style:min-row-height="0.323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right="-0.0395in"/>
      <style:text-properties style:font-name-asian="標楷體" style:font-name-complex="標楷體"/>
    </style:style>
    <style:style style:name="TableRow87" style:family="table-row">
      <style:table-row-properties style:min-row-height="0.288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right="-0.0395in"/>
      <style:text-properties style:font-name-asian="標楷體" style:font-name-complex="標楷體"/>
    </style:style>
    <style:style style:name="TableRow90" style:family="table-row">
      <style:table-row-properties style:min-row-height="0.28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666in" fo:margin-right="-0.0395in"/>
      <style:text-properties style:font-name="標楷體" style:font-name-asian="標楷體" style:font-name-complex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39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-0.0395in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-0.0395in"/>
      <style:text-properties style:font-name-asian="標楷體"/>
    </style:style>
    <style:style style:name="TableRow100" style:family="table-row">
      <style:table-row-properties style:min-row-height="0.283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right="0.023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right="-0.0395in"/>
      <style:text-properties style:font-name-asian="標楷體" fo:color="#A6A6A6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right="-0.0395in"/>
      <style:text-properties style:font-name-asian="標楷體" fo:color="#FFFFFF"/>
    </style:style>
    <style:style style:name="TableRow107" style:family="table-row">
      <style:table-row-properties style:min-row-height="0.2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right="0.023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right="-0.0395in"/>
      <style:text-properties style:font-name-asian="標楷體" fo:color="#A6A6A6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right="-0.0395in"/>
      <style:text-properties style:font-name-asian="標楷體" fo:color="#FFFFFF"/>
    </style:style>
    <style:style style:name="TableRow114" style:family="table-row">
      <style:table-row-properties style:min-row-height="0.2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right="0.023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right="-0.0395in"/>
      <style:text-properties style:font-name-asian="標楷體" fo:color="#A6A6A6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right="-0.0395in"/>
      <style:text-properties style:font-name-asian="標楷體" fo:color="#FFFFFF"/>
    </style:style>
    <style:style style:name="TableRow121" style:family="table-row">
      <style:table-row-properties style:min-row-height="0.283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0.023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right="-0.0395in"/>
      <style:text-properties style:font-name-asian="標楷體" fo:color="#FFFFFF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0395in"/>
      <style:text-properties style:font-name-asian="標楷體" fo:color="#FFFFFF"/>
    </style:style>
    <style:style style:name="TableRow128" style:family="table-row">
      <style:table-row-properties style:min-row-height="0.2701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right="-0.039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right="-0.039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margin-right="-0.0395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Wingdings" style:font-name-asian="Wingdings" style:font-name-complex="Wingdings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2701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164" style:family="table-row">
      <style:table-row-properties style:min-row-height="0.270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169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170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175" style:family="table-row">
      <style:table-row-properties style:min-row-height="0.270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179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184" style:family="table-row">
      <style:table-row-properties style:min-row-height="0.270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  <style:text-properties style:font-name-asian="標楷體" fo:color="#000000" style:letter-kerning="true" style:font-size-complex="11pt" fo:language="zh" fo:country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192" style:family="table-row">
      <style:table-row-properties style:min-row-height="0.2701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  <style:text-properties style:font-name-asian="標楷體" fo:color="#000000" style:letter-kerning="true" style:font-size-complex="11pt" fo:language="zh" fo:country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00" style:family="table-row">
      <style:table-row-properties style:min-row-height="0.270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05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10" style:family="table-row">
      <style:table-row-properties style:min-row-height="0.2701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15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16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21" style:family="table-row">
      <style:table-row-properties style:min-row-height="0.2701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225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26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27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32" style:family="table-row">
      <style:table-row-properties style:min-row-height="0.270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list-style-name="LFO2" style:family="paragraph">
      <style:paragraph-properties style:snap-to-layout-grid="false" fo:text-align="justify" fo:margin-left="0.1715in" fo:margin-right="-0.0395in" fo:text-indent="-0.1972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true" style:font-size-complex="11pt"/>
    </style:style>
    <style:style style:name="T237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38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39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40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41" style:parent-style-name="預設段落字型" style:family="text">
      <style:text-properties style:font-name-asian="標楷體" fo:color="#0070C0" style:letter-kerning="true" style:font-size-complex="11pt" fo:language="zh" fo:country="TW"/>
    </style:style>
    <style:style style:name="T242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43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44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49" style:family="table-row">
      <style:table-row-properties style:min-row-height="0.270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list-style-name="LFO2" style:family="paragraph">
      <style:paragraph-properties style:snap-to-layout-grid="false" fo:text-align="justify" fo:margin-left="0.2673in" fo:margin-right="-0.0395in" fo:text-indent="-0.2951in">
        <style:tab-stops/>
      </style:paragraph-properties>
    </style:style>
    <style:style style:name="T253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54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55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61" style:family="table-row">
      <style:table-row-properties style:min-row-height="0.2701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list-style-name="LFO2" style:family="paragraph">
      <style:paragraph-properties style:snap-to-layout-grid="false" fo:text-align="justify" fo:margin-left="0.2673in" fo:margin-right="-0.0395in" fo:text-indent="-0.2951in">
        <style:tab-stops/>
      </style:paragraph-properties>
      <style:text-properties style:font-name-asian="標楷體" fo:color="#000000" style:letter-kerning="true" style:font-size-complex="11pt" fo:language="zh" fo:country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69" style:family="table-row">
      <style:table-row-properties style:min-row-height="0.2701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list-style-name="LFO2" style:family="paragraph">
      <style:paragraph-properties style:snap-to-layout-grid="false" fo:text-align="justify" fo:margin-left="0.2673in" fo:margin-right="-0.0395in" fo:text-indent="-0.2951in">
        <style:tab-stops/>
      </style:paragraph-properties>
      <style:text-properties style:font-name-asian="標楷體" fo:color="#000000" style:letter-kerning="true" style:font-size-complex="11pt" fo:language="zh" fo:country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77" style:family="table-row">
      <style:table-row-properties style:min-row-height="0.2701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list-style-name="LFO2" style:family="paragraph">
      <style:paragraph-properties style:snap-to-layout-grid="false" fo:text-align="justify" fo:margin-left="0.2673in" fo:margin-right="-0.0395in" fo:text-indent="-0.2951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TableRow290" style:family="table-row">
      <style:table-row-properties style:min-row-height="0.2701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list-style-name="LFO2" style:family="paragraph">
      <style:paragraph-properties style:snap-to-layout-grid="false" fo:text-align="justify" fo:margin-left="0.2694in" fo:margin-right="-0.0395in" fo:text-indent="-0.2951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95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296" style:parent-style-name="預設段落字型" style:family="text">
      <style:text-properties style:font-name-asian="標楷體" fo:color="#000000" style:letter-kerning="true" style:font-size-complex="11pt" fo:language="zh" fo:country="TW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right="-0.0395in"/>
      <style:text-properties style:font-name-asian="標楷體" fo:color="#FF0000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center" fo:margin-right="-0.0395in"/>
      <style:text-properties style:font-name-asian="標楷體"/>
    </style:style>
    <style:style style:name="P301" style:parent-style-name="Standard" style:family="paragraph">
      <style:paragraph-properties fo:line-height="0.1944in" fo:margin-right="0.3347in">
        <style:tab-stops>
          <style:tab-stop style:type="left" style:position="0.1944in"/>
        </style:tab-stops>
      </style:paragraph-properties>
      <style:text-properties style:font-name="標楷體" style:font-name-asian="標楷體" style:font-name-complex="標楷體" fo:font-weight="bold" style:font-weight-asian="bold" fo:color="#0D0D0D"/>
    </style:style>
  </office:automatic-styles>
  <office:body>
    <office:text text:use-soft-page-breaks="true">
      <text:p text:style-name="P1">中華民國112年3月28日訂定</text:p>
      <text:p text:style-name="P5"><text:span text:style-name="T6">指定</text:span><text:span text:style-name="T7">菸品健康風險評估審查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日期</text:p>
          </table:table-cell>
          <table:covered-table-cell/>
          <table:covered-table-cell/>
          <table:table-cell table:style-name="TableCell23" table:number-columns-spanned="7">
            <text:p text:style-name="P24"><text:span text:style-name="T25">（西元）</text:span><text:span text:style-name="T26"><text:s/></text:span><text:span text:style-name="T27"><text:s/></text:span><text:span text:style-name="T28"><text:s/></text:span><text:span text:style-name="T29"><text:s text:c="2"/></text:span><text:span text:style-name="T30"><text:s/></text:span><text:span text:style-name="T31"><text:s/></text:span><text:span text:style-name="T32">年</text:span><text:span text:style-name="T33"><text:s text:c="2"/></text:span><text:span text:style-name="T34"><text:s text:c="2"/></text:span><text:span text:style-name="T35"><text:s text:c="2"/></text:span><text:span text:style-name="T36">月</text:span><text:span text:style-name="T37"><text:s text:c="2"/></text:span><text:span text:style-name="T38"><text:s text:c="2"/></text:span><text:span text:style-name="T39"><text:s text:c="2"/></text:span><text:span text:style-name="T40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8">
            <text:p text:style-name="P43"><text:span text:style-name="T44">申請</text:span><text:span text:style-name="T45">人</text:span><text:span text:style-name="T46">資料</text:span></text:p>
          </table:table-cell>
          <table:table-cell table:style-name="TableCell47" table:number-columns-spanned="9">
            <text:p text:style-name="P48">業者名稱：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><text:span text:style-name="T55">代表人姓名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<text:span text:style-name="T60">送達代收人姓名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分機號碼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9">
            <text:p text:style-name="P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9">
            <text:p text:style-name="P81"><text:span text:style-name="T82">電子郵件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9">
            <text:p text:style-name="P8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9">
            <text:p text:style-name="P89"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申請項目</text:p>
          </table:table-cell>
          <table:table-cell table:style-name="TableCell93">
            <text:p text:style-name="P94">序號</text:p>
          </table:table-cell>
          <table:table-cell table:style-name="TableCell95" table:number-columns-spanned="5">
            <text:p text:style-name="P96"><text:span text:style-name="T97">品牌及品項名稱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備註</text:p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1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4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15">
            <text:p text:style-name="P130">應檢附</text:p>
            <text:p text:style-name="P131"><text:span text:style-name="T132">之產品</text:span><text:span text:style-name="T133">文件、</text:span><text:span text:style-name="T134">資料</text:span><text:span text:style-name="T135">及物</text:span><text:soft-page-break/><text:span text:style-name="T136">件</text:span></text:p>
          </table:table-cell>
          <table:table-cell table:style-name="TableCell137" table:number-columns-spanned="4">
            <text:p text:style-name="P138"><text:span text:style-name="T139">類</text:span><text:span text:style-name="T140">別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各類文件、</text:span><text:span text:style-name="T144">資料</text:span><text:span text:style-name="T145">、物件</text:span><text:span text:style-name="T146">名稱</text:span><text:span text:style-name="T147">（</text:span><text:span text:style-name="T148">除數字外，應以中文說明，並得視需要加註英文</text:span><text:span text:style-name="T149">）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確認後標記</text:span><text:span text:style-name="T153">「</text:span><text:span text:style-name="T154"></text:span><text:span text:style-name="T155">」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list text:style-name="LFO2" text:continue-numbering="true">
              <text:list-item>
                <text:p text:style-name="P159">規費繳交證明。</text:p>
              </text:list-item>
            </text:list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list text:style-name="LFO2" text:continue-numbering="true">
              <text:list-item>
                <text:p text:style-name="P167"><text:span text:style-name="T168">已公開</text:span><text:span text:style-name="T169">與業者</text:span><text:span text:style-name="T170">已知、應知之健康風險研究資料，及與其他菸品健康風險之比較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list text:style-name="LFO2" text:continue-numbering="true">
              <text:list-item>
                <text:p text:style-name="P178"><text:span text:style-name="T179">原料、添加物及其他有關成分之資料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list text:style-name="LFO2" text:continue-numbering="true">
              <text:list-item>
                <text:p text:style-name="P187">排放物相關組成之資料。</text:p>
              </text:list-item>
            </text:list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list text:style-name="LFO2" text:continue-numbering="true">
              <text:list-item>
                <text:p text:style-name="P195">前二款物質檢驗方法之資料。</text:p>
              </text:list-item>
            </text:list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list text:style-name="LFO2" text:continue-numbering="true">
              <text:list-item>
                <text:p text:style-name="P203"><text:span text:style-name="T204">加工方法</text:span><text:span text:style-name="T205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list text:style-name="LFO2" text:continue-numbering="true">
              <text:list-item>
                <text:p text:style-name="P213"><text:span text:style-name="T214">成癮性</text:span><text:span text:style-name="T215">物質</text:span><text:span text:style-name="T216">之研究資料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list text:style-name="LFO2" text:continue-numbering="true">
              <text:list-item>
                <text:p text:style-name="P224"><text:span text:style-name="T225">致未滿二十歲之人及初始吸菸者使用該產品之</text:span><text:span text:style-name="T226">有關</text:span><text:span text:style-name="T227">資料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list text:style-name="LFO2" text:continue-numbering="true">
              <text:list-item>
                <text:p text:style-name="P235"><text:span text:style-name="T236">該產品</text:span><text:span text:style-name="T237">最小</text:span><text:span text:style-name="T238">使用單位</text:span><text:span text:style-name="T239">或其排放物之</text:span><text:span text:style-name="T240">尼古丁</text:span><text:span text:style-name="T241">、</text:span><text:span text:style-name="T242">焦油</text:span><text:span text:style-name="T243">含</text:span><text:span text:style-name="T244">量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list text:style-name="LFO2" text:continue-numbering="true">
              <text:list-item>
                <text:p text:style-name="P252"><text:span text:style-name="T253">產品</text:span><text:span text:style-name="T254">與</text:span><text:span text:style-name="T255">其必要之組合元件樣本及</text:span><text:span text:style-name="T256">使用時之安全性聲明書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list text:style-name="LFO2" text:continue-numbering="true">
              <text:list-item>
                <text:p text:style-name="P264">組合元件經認證通過之實驗室，依國家標準檢驗合格之安全性文件、資料。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list text:style-name="LFO2" text:continue-numbering="true">
              <text:list-item>
                <text:p text:style-name="P272">產品經許可販賣之國家名稱、許可日之文件、資料。</text:p>
              </text:list-item>
            </text:list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list text:style-name="LFO2" text:continue-numbering="true">
              <text:list-item>
                <text:p text:style-name="P280"><text:span text:style-name="T281">有關菸害防制監</text:span><text:span text:style-name="T282">視、</text:span><text:span text:style-name="T283">管</text:span><text:span text:style-name="T284">控</text:span><text:span text:style-name="T285">機制之具體措施、遵行方式及承諾事項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list text:style-name="LFO2" text:continue-numbering="true">
              <text:list-item>
                <text:p text:style-name="P293"><text:span text:style-name="T294">其他經中央主管機關指定之文件、資料</text:span><text:span text:style-name="T295">及物件</text:span><text:span text:style-name="T296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宜雯@菸害防制組</meta:initial-creator>
    <dc:creator>游竣丞@菸害防制組</dc:creator>
    <meta:creation-date>2023-03-30T06:28:00Z</meta:creation-date>
    <dc:date>2023-03-30T06:28:00Z</dc:date>
    <meta:print-date>2023-03-22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