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lackadder ITC" svg:font-family="Blackadder ITC" style:font-family-generic="decorative" style:font-pitch="variable" svg:panose-1="4 2 5 5 5 16 7 2 13 2"/>
    <style:font-face style:name="華康少女文字W5" svg:font-family="華康少女文字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right="0.0194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2.2673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4" style:family="table">
      <style:table-properties style:width="6.90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" style:family="table-row">
      <style:table-row-properties style:min-row-height="0.121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 style:min-row-height="0.2395in" style:use-optimal-row-height="false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style:line-height-at-least="0in" fo:text-indent="0.5347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line-height-at-least="0in" fo:text-indent="0.5347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4791in" style:use-optimal-row-height="false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4687in" style:use-optimal-row-height="false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209in" style:use-optimal-row-height="false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8" style:family="table-row">
      <style:table-row-properties style:min-row-height="0.8402in" style:use-optimal-row-height="false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min-row-height="0.0937in" style:use-optimal-row-height="false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2.2145in" style:use-optimal-row-height="false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Blackadder ITC" style:font-name-asian="華康少女文字W5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justify" fo:margin-right="0.0194in"/>
      <style:text-properties style:font-name="標楷體" style:font-name-asian="標楷體"/>
    </style:style>
    <style:style style:name="P230" style:parent-style-name="內文" style:family="paragraph">
      <style:paragraph-properties fo:break-before="page" fo:text-align="center" fo:margin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ableColumn233" style:family="table-column">
      <style:table-column-properties style:column-width="0.4006in" style:use-optimal-column-width="false"/>
    </style:style>
    <style:style style:name="TableColumn234" style:family="table-column">
      <style:table-column-properties style:column-width="0.9409in" style:use-optimal-column-width="false"/>
    </style:style>
    <style:style style:name="TableColumn235" style:family="table-column">
      <style:table-column-properties style:column-width="0.875in" style:use-optimal-column-width="false"/>
    </style:style>
    <style:style style:name="TableColumn236" style:family="table-column">
      <style:table-column-properties style:column-width="2.1743in" style:use-optimal-column-width="false"/>
    </style:style>
    <style:style style:name="TableColumn237" style:family="table-column">
      <style:table-column-properties style:column-width="2.4812in" style:use-optimal-column-width="false"/>
    </style:style>
    <style:style style:name="Table232" style:family="table">
      <style:table-properties style:width="6.8722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12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291in" style:use-optimal-row-height="false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2291in" style:use-optimal-row-height="false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395in" style:use-optimal-row-height="false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left="0.25in" fo:text-indent="-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indent="0.4166in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indent="0.25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indent="0.5in"/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list-style-name="LFO1" style:family="paragraph">
      <style:text-properties style:font-name="標楷體" style:font-name-asian="標楷體"/>
    </style:style>
    <style:style style:name="P405" style:parent-style-name="內文" style:list-style-name="LFO1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text-align="justify" fo:margin-right="0.0194in"/>
      <style:text-properties style:font-name="標楷體" style:font-name-asian="標楷體"/>
    </style:style>
    <style:style style:name="P459" style:parent-style-name="內文" style:family="paragraph">
      <style:paragraph-properties fo:break-before="page" fo:text-align="justify" fo:margin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olumn462" style:family="table-column">
      <style:table-column-properties style:column-width="0.402in" style:use-optimal-column-width="false"/>
    </style:style>
    <style:style style:name="TableColumn463" style:family="table-column">
      <style:table-column-properties style:column-width="0.9333in" style:use-optimal-column-width="false"/>
    </style:style>
    <style:style style:name="TableColumn464" style:family="table-column">
      <style:table-column-properties style:column-width="0.8125in" style:use-optimal-column-width="false"/>
    </style:style>
    <style:style style:name="TableColumn465" style:family="table-column">
      <style:table-column-properties style:column-width="0.0395in" style:use-optimal-column-width="false"/>
    </style:style>
    <style:style style:name="TableColumn466" style:family="table-column">
      <style:table-column-properties style:column-width="2.0763in" style:use-optimal-column-width="false"/>
    </style:style>
    <style:style style:name="TableColumn467" style:family="table-column">
      <style:table-column-properties style:column-width="0.009in" style:use-optimal-column-width="false"/>
    </style:style>
    <style:style style:name="TableColumn468" style:family="table-column">
      <style:table-column-properties style:column-width="2.5263in" style:use-optimal-column-width="false"/>
    </style:style>
    <style:style style:name="Table461" style:family="table">
      <style:table-properties style:width="6.7993in" fo:margin-left="0in" table:align="center"/>
    </style:style>
    <style:style style:name="TableRow469" style:family="table-row">
      <style:table-row-properties style:min-row-height="0.2416in" style:use-optimal-row-height="false"/>
    </style:style>
    <style:style style:name="TableCell4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416in" style:use-optimal-row-height="false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1.7083in" style:use-optimal-row-height="false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9" style:family="table-row">
      <style:table-row-properties style:min-row-height="0.5729in" style:use-optimal-row-height="false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4479in" style:use-optimal-row-height="false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0.2513in" style:use-optimal-row-height="false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Row553" style:family="table-row">
      <style:table-row-properties style:min-row-height="0.2513in" style:use-optimal-row-height="false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2416in" style:use-optimal-row-height="false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2618in" style:use-optimal-row-height="false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2618in" style:use-optimal-row-height="false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2618in" style:use-optimal-row-height="false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標楷體" style:font-name-asian="標楷體"/>
    </style:style>
    <style:style style:name="P603" style:parent-style-name="內文" style:family="paragraph">
      <style:paragraph-properties style:line-height-at-least="0in"/>
      <style:text-properties style:font-name="標楷體" style:font-name-asian="標楷體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7" style:family="table-row">
      <style:table-row-properties style:min-row-height="0.2618in" style:use-optimal-row-height="false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第十屆年會流程</text:p>
      <text:p text:style-name="P2"><text:span text:style-name="T3">第一天會場：台北圓山飯店 12樓 大會廳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活動型態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主講人</text:p>
          </table:table-cell>
        </table:table-row>
        <table:table-row table:style-name="TableRow21">
          <table:table-cell table:style-name="TableCell22" table:number-rows-spanned="16">
            <text:p text:style-name="P23">8</text:p>
            <text:p text:style-name="P24">月29日</text:p>
            <text:p text:style-name="P25"><text:s/></text:p>
            <text:p text:style-name="P26">星期</text:p>
            <text:p text:style-name="P27">二</text:p>
          </table:table-cell>
          <table:table-cell table:style-name="TableCell28" table:number-rows-spanned="2">
            <text:p text:style-name="P29">13:30~17:00</text:p>
          </table:table-cell>
          <table:table-cell table:style-name="TableCell30">
            <text:p text:style-name="P31"/>
          </table:table-cell>
          <table:table-cell table:style-name="TableCell32">
            <text:p text:style-name="P33">A.報到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自由參加</text:p>
          </table:table-cell>
          <table:table-cell table:style-name="TableCell41">
            <text:p text:style-name="P42">B.十年有成團體活動展覽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7:00~17:30</text:p>
          </table:table-cell>
          <table:table-cell table:style-name="TableCell48">
            <text:p text:style-name="P49">會員進場</text:p>
          </table:table-cell>
          <table:table-cell table:style-name="TableCell50">
            <text:p text:style-name="P51">人比花嬌-『我是最佳女主角』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17:30~18:00</text:p>
          </table:table-cell>
          <table:table-cell table:style-name="TableCell58" table:number-rows-spanned="2">
            <text:p text:style-name="P59">開幕式</text:p>
          </table:table-cell>
          <table:table-cell table:style-name="TableCell60">
            <text:p text:style-name="P61">迎賓曲--北榮團體表演歌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開幕VCR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8:00~18:15</text:p>
          </table:table-cell>
          <table:table-cell table:style-name="TableCell76">
            <text:p text:style-name="P77">祝福滿滿</text:p>
            <text:p text:style-name="P78"><text:span text:style-name="T79">-</text:span><text:span text:style-name="T80">致詞時間</text:span></text:p>
          </table:table-cell>
          <table:table-cell table:style-name="TableCell81">
            <text:p text:style-name="P82">大會主席致詞</text:p>
            <text:p text:style-name="P83">貴賓致詞<text:s/></text:p>
            <text:p text:style-name="P84"/>
          </table:table-cell>
          <table:table-cell table:style-name="TableCell85">
            <text:p text:style-name="P86"><text:span text:style-name="T87">主席---台北榮總吳秋文</text:span><text:span text:style-name="T88">主任</text:span></text:p>
            <text:p text:style-name="P89"><text:span text:style-name="T90">乳協張璦書理事長</text:span></text:p>
            <text:p text:style-name="P91">主持---臺北榮總陳瑞裕醫師</text:p>
            <text:p text:style-name="P92"><text:span text:style-name="T93">乳協林葳婕秘書長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8.15~18.30</text:p>
          </table:table-cell>
          <table:table-cell table:style-name="TableCell98" table:number-rows-spanned="2">
            <text:p text:style-name="P99">表揚時刻</text:p>
            <text:p text:style-name="P100"/>
          </table:table-cell>
          <table:table-cell table:style-name="TableCell101">
            <text:p text:style-name="P102">十年有成情牽永世(一)</text:p>
            <text:p text:style-name="P103">---表揚承辦過年會的團體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築夢成就美麗樂章(二)</text:p>
            <text:p text:style-name="P112">---表揚各團體溫暖推手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8:30~18:40</text:p>
          </table:table-cell>
          <table:table-cell table:style-name="TableCell120">
            <text:p text:style-name="P121">表演節目</text:p>
          </table:table-cell>
          <table:table-cell table:style-name="TableCell122">
            <text:p text:style-name="P123">愛的歌唱-雙峰團體表演歌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18:40~19:00</text:p>
          </table:table-cell>
          <table:table-cell table:style-name="TableCell130" table:number-rows-spanned="2">
            <text:p text:style-name="P131">表揚時刻</text:p>
            <text:p text:style-name="P132"/>
          </table:table-cell>
          <table:table-cell table:style-name="TableCell133">
            <text:p text:style-name="P134">全力相挺夢想起飛(三)</text:p>
            <text:p text:style-name="P135">---表揚贊助廠商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特別的愛給特別的你(四)</text:p>
            <text:p text:style-name="P144">-表揚十個最特別的乳癌病人</text:p>
          </table:table-cell>
          <table:table-cell table:style-name="TableCell145">
            <text:p text:style-name="P146"/>
            <text:p text:style-name="P147"><text:s text:c="5"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9:00~19:10</text:p>
          </table:table-cell>
          <table:table-cell table:style-name="TableCell152">
            <text:p text:style-name="P153">傳愛時刻</text:p>
          </table:table-cell>
          <table:table-cell table:style-name="TableCell154">
            <text:p text:style-name="P155">點亮心燈把愛傳出去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9:10~20.00</text:p>
            <text:p text:style-name="P162"/>
          </table:table-cell>
          <table:table-cell table:style-name="TableCell163">
            <text:p text:style-name="P164">晚宴開始</text:p>
          </table:table-cell>
          <table:table-cell table:style-name="TableCell165">
            <text:p text:style-name="P166">1.上菜秀</text:p>
            <text:p text:style-name="P167">2.不滅的燈火(印度舞)</text:p>
            <text:p text:style-name="P168">~愛的饗宴~</text:p>
            <text:p text:style-name="P169"/>
          </table:table-cell>
          <table:table-cell table:style-name="TableCell170">
            <text:p text:style-name="P171">1.圓山大飯店</text:p>
            <text:p text:style-name="P172">2.中華民國福爾摩莎乳房重建協會</text:p>
            <text:p text:style-name="P173"><text:span text:style-name="T174"><text:s/>~ 各團體自由交流聯誼 ~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20:00~21:30</text:p>
          </table:table-cell>
          <table:table-cell table:style-name="TableCell180" table:number-rows-spanned="2">
            <text:p text:style-name="P181">晚會表演</text:p>
          </table:table-cell>
          <table:table-cell table:style-name="TableCell182">
            <text:p text:style-name="P183">各團體節目表演~--</text:p>
          </table:table-cell>
          <table:table-cell table:style-name="TableCell184">
            <text:p text:style-name="P185"><text:span text:style-name="T186">主持--- 鮑玲娣/邢夢雲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3.阿爸牽水牛</text:p>
            <text:p text:style-name="P193">4.彩扇飄飄</text:p>
            <text:p text:style-name="P194">5.秋蟬</text:p>
            <text:p text:style-name="P195">6.澎湖頌</text:p>
            <text:p text:style-name="P196">7.日本加賀谷氏音樂療法<text:s/></text:p>
            <text:p text:style-name="P197"><text:span text:style-name="T198">8.老背少才藝秀</text:span></text:p>
            <text:p text:style-name="P199">9.勇者重生之舞(國標舞)</text:p>
            <text:p text:style-name="P200">10.國外團體</text:p>
            <text:p text:style-name="P201">11.丟丟銅仔</text:p>
            <text:p text:style-name="P202">12.康泰歡樂世界遊</text:p>
            <text:p text:style-name="P203"><text:span text:style-name="T204">13.內泳秀<text:s/></text:span></text:p>
          </table:table-cell>
          <table:table-cell table:style-name="TableCell205">
            <text:p text:style-name="P206">3台北仁愛關懷聯誼會</text:p>
            <text:p text:style-name="P207">4.中國圓縁/大里汝顏/彰基丰采</text:p>
            <text:p text:style-name="P208">5.台北市溫馨協會</text:p>
            <text:p text:style-name="P209">6.澎湖縣彩繪人生</text:p>
            <text:p text:style-name="P210">7.聖馬爾定曙光俱樂部</text:p>
            <text:p text:style-name="P211">8.耕莘關懷聯誼會</text:p>
            <text:p text:style-name="P212">9.長庚向日葵聯誼會</text:p>
            <text:p text:style-name="P213">10.國外團體</text:p>
            <text:p text:style-name="P214">11.高雄市心手相連關懷協會</text:p>
            <text:p text:style-name="P215">12.康泰關懷聯誼會</text:p>
            <text:p text:style-name="P216"><text:span text:style-name="T217">13.各團體代表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1:30~</text:p>
          </table:table-cell>
          <table:table-cell table:style-name="TableCell222">
            <text:p text:style-name="P223"><text:span text:style-name="T224">End</text:span></text:p>
          </table:table-cell>
          <table:table-cell table:style-name="TableCell225">
            <text:p text:style-name="P226">「十年有成情牽永世」入夢鄉</text:p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<text:span text:style-name="T231">第二天會場：台北圓山飯店 10樓 國際會議廳(參考資料B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日期</text:p>
          </table:table-cell>
          <table:table-cell table:style-name="TableCell241">
            <text:p text:style-name="P242">時 <text:s text:c="2"/>間</text:p>
          </table:table-cell>
          <table:table-cell table:style-name="TableCell243">
            <text:p text:style-name="P244">活動型態</text:p>
          </table:table-cell>
          <table:table-cell table:style-name="TableCell245">
            <text:p text:style-name="P246">主 <text:s text:c="2"/>題</text:p>
          </table:table-cell>
          <table:table-cell table:style-name="TableCell247">
            <text:p text:style-name="P248">主講人</text:p>
          </table:table-cell>
        </table:table-row>
        <table:table-row table:style-name="TableRow249">
          <table:table-cell table:style-name="TableCell250" table:number-rows-spanned="18">
            <text:p text:style-name="P251">8月30日</text:p>
            <text:p text:style-name="P252"/>
            <text:p text:style-name="P253">星期三</text:p>
          </table:table-cell>
          <table:table-cell table:style-name="TableCell254">
            <text:p text:style-name="P255">07:00~09:00</text:p>
          </table:table-cell>
          <table:table-cell table:style-name="TableCell256">
            <text:p text:style-name="P257">自由入座</text:p>
          </table:table-cell>
          <table:table-cell table:style-name="TableCell258">
            <text:p text:style-name="P259">早 <text:s text:c="2"/>餐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09:00~09:50</text:p>
          </table:table-cell>
          <table:table-cell table:style-name="TableCell266">
            <text:p text:style-name="P267">專題演講</text:p>
          </table:table-cell>
          <table:table-cell table:style-name="TableCell268">
            <text:p text:style-name="P269"><text:span text:style-name="T270">病</text:span><text:span text:style-name="T271">--倡導者的角色</text:span></text:p>
            <text:p text:style-name="P272"/>
          </table:table-cell>
          <table:table-cell table:style-name="TableCell273">
            <text:p text:style-name="P274">主持-蘇正熙醫師/鄭淑會長</text:p>
            <text:p text:style-name="內文"><text:span text:style-name="T275">主講-</text:span><text:span text:style-name="T276">RRI President Ranjit Kaur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9:50~10:00</text:p>
          </table:table-cell>
          <table:table-cell table:style-name="TableCell281">
            <text:p text:style-name="P282">休息</text:p>
          </table:table-cell>
          <table:table-cell table:style-name="TableCell283">
            <text:p text:style-name="P284">休息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:00~10:50</text:p>
          </table:table-cell>
          <table:table-cell table:style-name="TableCell291">
            <text:p text:style-name="內文"><text:span text:style-name="T292">專題演講</text:span></text:p>
          </table:table-cell>
          <table:table-cell table:style-name="TableCell293">
            <text:p text:style-name="內文"><text:span text:style-name="T294">醫</text:span><text:span text:style-name="T295">-乳癌治療的理想境界</text:span></text:p>
            <text:p text:style-name="P296"/>
          </table:table-cell>
          <table:table-cell table:style-name="TableCell297">
            <text:p text:style-name="P298">主講 台北榮民總醫院ㄧ般外科 <text:s text:c="6"/></text:p>
            <text:p text:style-name="P299"><text:s text:c="5"/>曾令民醫師<text:s/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:50~11:00</text:p>
          </table:table-cell>
          <table:table-cell table:style-name="TableCell304">
            <text:p text:style-name="P305">休息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1:00~12:00</text:p>
          </table:table-cell>
          <table:table-cell table:style-name="TableCell314">
            <text:p text:style-name="P315">專題演講</text:p>
          </table:table-cell>
          <table:table-cell table:style-name="TableCell316">
            <text:p text:style-name="內文"><text:span text:style-name="T317">衛</text:span><text:span text:style-name="T318">-論整合式篩檢</text:span></text:p>
            <text:p text:style-name="P319"/>
          </table:table-cell>
          <table:table-cell table:style-name="TableCell320">
            <text:p text:style-name="P321">主講 台灣大學預防醫學研究所</text:p>
            <text:p text:style-name="P322"><text:s text:c="5"/>陳秀熙教授 <text:s text:c="5"/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2:00~13:30</text:p>
          </table:table-cell>
          <table:table-cell table:style-name="TableCell327">
            <text:p text:style-name="內文"><text:span text:style-name="T328">圓山飯店</text:span></text:p>
          </table:table-cell>
          <table:table-cell table:style-name="TableCell329">
            <text:p text:style-name="P330">午餐(圓山飯店套餐)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3:30~14:20</text:p>
          </table:table-cell>
          <table:table-cell table:style-name="TableCell337">
            <text:p text:style-name="內文"><text:span text:style-name="T338">專題演講</text:span></text:p>
          </table:table-cell>
          <table:table-cell table:style-name="TableCell339">
            <text:p text:style-name="P340"><text:span text:style-name="T341">護</text:span><text:span text:style-name="T342">-如何提升癌症患者的</text:span></text:p>
            <text:p text:style-name="P343">治療品質</text:p>
            <text:p text:style-name="P344"/>
          </table:table-cell>
          <table:table-cell table:style-name="TableCell345">
            <text:p text:style-name="P346">主持-邢夢雲/葉雅芳</text:p>
            <text:p text:style-name="P347">主講 台北榮民總醫院ㄧ般外科<text:s/></text:p>
            <text:p text:style-name="P348">張議文護理長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4:20~15:00</text:p>
          </table:table-cell>
          <table:table-cell table:style-name="TableCell353">
            <text:p text:style-name="P354">專題演講</text:p>
          </table:table-cell>
          <table:table-cell table:style-name="TableCell355">
            <text:p text:style-name="內文"><text:span text:style-name="T356">社</text:span><text:span text:style-name="T357">-如何提升癌症患者的</text:span></text:p>
            <text:p text:style-name="P358"><text:span text:style-name="T359">生活品質 <text:s text:c="5"/></text:span></text:p>
          </table:table-cell>
          <table:table-cell table:style-name="TableCell360">
            <text:p text:style-name="內文"><text:span text:style-name="T361">主講<text:s/></text:span><text:span text:style-name="T362">台北榮民總醫院社會工作組<text:s/></text:span></text:p>
            <text:p text:style-name="P363"><text:s text:c="5"/>蕭美華社工師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5:00~15:10</text:p>
          </table:table-cell>
          <table:table-cell table:style-name="TableCell368">
            <text:p text:style-name="P369">休 <text:s/>息</text:p>
          </table:table-cell>
          <table:table-cell table:style-name="TableCell370">
            <text:p text:style-name="P371">休 <text:s text:c="3"/>息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5:10~15:30</text:p>
          </table:table-cell>
          <table:table-cell table:style-name="TableCell378">
            <text:p text:style-name="P379">長官致詞</text:p>
          </table:table-cell>
          <table:table-cell table:style-name="TableCell380">
            <text:p text:style-name="內文"><text:span text:style-name="T381">政</text:span><text:span text:style-name="T382">-國家女性癌症防治政策</text:span></text:p>
          </table:table-cell>
          <table:table-cell table:style-name="TableCell383">
            <text:p text:style-name="P384">主講<text:s/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5:30~16:00</text:p>
          </table:table-cell>
          <table:table-cell table:style-name="TableCell389">
            <text:p text:style-name="P390">綜合座談</text:p>
          </table:table-cell>
          <table:table-cell table:style-name="TableCell391">
            <text:p text:style-name="P392">醫護社病衛國際</text:p>
            <text:p text:style-name="內文"><text:span text:style-name="T393">經驗交流綜合座談</text:span></text:p>
          </table:table-cell>
          <table:table-cell table:style-name="TableCell394">
            <text:p text:style-name="內文"><text:span text:style-name="T395">主席 中華民國乳癌病友協會<text:s/></text:span></text:p>
            <text:p text:style-name="P396">張璦書理事長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6:00~16:30</text:p>
          </table:table-cell>
          <table:table-cell table:style-name="TableCell401">
            <text:p text:style-name="P402">大廳集合</text:p>
          </table:table-cell>
          <table:table-cell table:style-name="TableCell403">
            <text:list text:style-name="LFO1" text:continue-numbering="true">
              <text:list-item>
                <text:p text:style-name="P404">大合照</text:p>
              </text:list-item>
              <text:list-item>
                <text:p text:style-name="P405">驅車前往淡水漁人碼頭</text:p>
              </text:list-item>
            </text:list>
          </table:table-cell>
          <table:table-cell table:style-name="TableCell406">
            <text:p text:style-name="P407">主持-鮑玲娣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6:30~18: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前往淡水漁人碼頭看夕陽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8:00~19:30</text:p>
          </table:table-cell>
          <table:table-cell table:style-name="TableCell422">
            <text:p text:style-name="P423">晚餐</text:p>
          </table:table-cell>
          <table:table-cell table:style-name="TableCell424">
            <text:p text:style-name="P425">漁人碼頭晚餐~</text:p>
            <text:p text:style-name="P426">星空下愛的饗宴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9:30~20: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參加團康活動、淡水漁人碼頭吹海風、看夜景、自由行，隨您意!</text:p>
          </table:table-cell>
          <table:table-cell table:style-name="TableCell437" table:number-rows-spanned="2">
            <text:p text:style-name="P438">主持-鮑玲娣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20:30~21: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集合返回圓山飯店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21:30~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甜蜜入夢鄉</text:p>
          </table:table-cell>
          <table:table-cell table:style-name="TableCell456">
            <text:p text:style-name="P457"/>
          </table:table-cell>
        </table:table-row>
      </table:table>
      <text:p text:style-name="P458"/>
      <text:soft-page-break/>
      <text:p text:style-name="P459"><text:span text:style-name="T460">第三天會場：會場：台北圓山飯店 10樓 國際會議廳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日期</text:p>
          </table:table-cell>
          <table:table-cell table:style-name="TableCell472">
            <text:p text:style-name="P473">時 <text:s text:c="2"/>間</text:p>
          </table:table-cell>
          <table:table-cell table:style-name="TableCell474" table:number-columns-spanned="2">
            <text:p text:style-name="P475">活動型態</text:p>
          </table:table-cell>
          <table:covered-table-cell/>
          <table:table-cell table:style-name="TableCell476">
            <text:p text:style-name="P477">主 <text:s text:c="3"/>題</text:p>
          </table:table-cell>
          <table:table-cell table:style-name="TableCell478" table:number-columns-spanned="2">
            <text:p text:style-name="P479">主持人</text:p>
          </table:table-cell>
          <table:covered-table-cell/>
        </table:table-row>
        <table:table-row table:style-name="TableRow480">
          <table:table-cell table:style-name="TableCell481" table:number-rows-spanned="11">
            <text:p text:style-name="P482">8月31日</text:p>
            <text:p text:style-name="P483"/>
            <text:p text:style-name="P484">星期四</text:p>
          </table:table-cell>
          <table:table-cell table:style-name="TableCell485">
            <text:p text:style-name="P486">07:00~9:00</text:p>
          </table:table-cell>
          <table:table-cell table:style-name="TableCell487" table:number-columns-spanned="2">
            <text:p text:style-name="P488">自由入座</text:p>
          </table:table-cell>
          <table:covered-table-cell/>
          <table:table-cell table:style-name="TableCell489">
            <text:p text:style-name="P490">早 <text:s text:c="3"/>餐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3">
            <text:p text:style-name="P496">09:00~10:30</text:p>
          </table:table-cell>
          <table:table-cell table:style-name="TableCell497" table:number-columns-spanned="2" table:number-rows-spanned="3">
            <text:p text:style-name="P498">團體簡報</text:p>
            <text:p text:style-name="P499"/>
            <text:p text:style-name="P500"/>
          </table:table-cell>
          <table:covered-table-cell/>
          <table:table-cell table:style-name="TableCell501">
            <text:p text:style-name="P502">姐妹同心共創歷史(一)</text:p>
            <text:p text:style-name="P503">~資深熟女組</text:p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 table:number-columns-spanned="2">
            <text:p text:style-name="P510">主席—乳協張璦書理事長</text:p>
            <text:p text:style-name="P511">主持—乳協賈紫平副理事長</text:p>
            <text:p text:style-name="P512">分享團體1.台大真善美俱樂部</text:p>
            <text:p text:style-name="P513"><text:s text:c="9"/>2.康泰關懷聯誼會</text:p>
            <text:p text:style-name="P514"><text:s text:c="9"/>3.台北溫馨協會</text:p>
            <text:p text:style-name="P515"><text:s text:c="9"/>4.台中開懷協會</text:p>
            <text:p text:style-name="P516"><text:span text:style-name="T517"><text:s text:c="9"/>5.</text:span><text:span text:style-name="T518">彰基丰采關懷聯誼會</text:span>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>姐妹同心共創歷史(二)</text:p>
            <text:p text:style-name="P525">~年輕辣妹組</text:p>
          </table:table-cell>
          <table:table-cell table:style-name="TableCell526" table:number-columns-spanned="2">
            <text:p text:style-name="P527"><text:span text:style-name="T528"><text:s text:c="9"/></text:span><text:span text:style-name="T529">1.</text:span><text:span text:style-name="T530">高雄市雙峰關懷協會</text:span></text:p>
            <text:p text:style-name="P531"><text:span text:style-name="T532"><text:s text:c="10"/>2.高雄市心手相連關懷協會</text:span>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table-cell table:style-name="TableCell537">
            <text:p text:style-name="P538">~TBCA的未來與展望</text:p>
          </table:table-cell>
          <table:table-cell table:style-name="TableCell539" table:number-columns-spanned="2">
            <text:p text:style-name="P540">主講-中華民國乳癌病友協會</text:p>
            <text:p text:style-name="P541"><text:span text:style-name="T542"><text:s text:c="5"/>張璦書理事長</text:span>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0:30~10:50</text:p>
          </table:table-cell>
          <table:table-cell table:style-name="TableCell547" table:number-columns-spanned="2">
            <text:p text:style-name="P548">休 <text:s/>息</text:p>
          </table:table-cell>
          <table:covered-table-cell/>
          <table:table-cell table:style-name="TableCell549">
            <text:p text:style-name="P550">休 <text:s text:c="2"/>息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0:50~11:30</text:p>
          </table:table-cell>
          <table:table-cell table:style-name="TableCell557" table:number-columns-spanned="2">
            <text:p text:style-name="P558">TBCA簡報</text:p>
          </table:table-cell>
          <table:covered-table-cell/>
          <table:table-cell table:style-name="TableCell559">
            <text:p text:style-name="P560">服務無邊界~</text:p>
            <text:p text:style-name="P561">TBCA的網路世界介紹<text:s/></text:p>
          </table:table-cell>
          <table:table-cell table:style-name="TableCell562" table:number-columns-spanned="2">
            <text:p text:style-name="P563">主持--林秀春</text:p>
            <text:p text:style-name="P564">主講--網路電腦達人廖京鵬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1:30~12:00</text:p>
          </table:table-cell>
          <table:table-cell table:style-name="TableCell569" table:number-columns-spanned="2">
            <text:p text:style-name="P570">圓滿落幕</text:p>
            <text:p text:style-name="P571"/>
            <text:p text:style-name="P572"/>
            <text:p text:style-name="P573"/>
          </table:table-cell>
          <table:covered-table-cell/>
          <table:table-cell table:style-name="TableCell574">
            <text:p text:style-name="P575">閉幕式~信物交接薪火相傳</text:p>
          </table:table-cell>
          <table:table-cell table:style-name="TableCell576" table:number-columns-spanned="2">
            <text:p text:style-name="P577">主持—林秀春</text:p>
            <text:p text:style-name="P578">引言人—乳協林葳婕秘書長</text:p>
            <text:p text:style-name="P579">特別貴賓—</text:p>
            <text:p text:style-name="P580">RRI Advisor Dr.Jeff Dunn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2:00~12:30</text:p>
          </table:table-cell>
          <table:table-cell table:style-name="TableCell585" table:number-columns-spanned="5">
            <text:p text:style-name="P586">珍重再見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2:30~13:30</text:p>
          </table:table-cell>
          <table:table-cell table:style-name="TableCell591" table:number-columns-spanned="5">
            <text:p text:style-name="P592">午餐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13:30~15:30</text:p>
          </table:table-cell>
          <table:table-cell table:style-name="TableCell597">
            <text:p text:style-name="P598">工作坊</text:p>
          </table:table-cell>
          <table:table-cell table:style-name="TableCell599" table:number-columns-spanned="3">
            <text:p text:style-name="P600">國際領導人交流課程</text:p>
          </table:table-cell>
          <table:covered-table-cell/>
          <table:covered-table-cell/>
          <table:table-cell table:style-name="TableCell601">
            <text:p text:style-name="P602">引言--國民健康局趙坤郁副局長</text:p>
            <text:p text:style-name="P603">主講--Dr.Jeff Dunn</text:p>
            <text:p text:style-name="P604"><text:span text:style-name="T605"><text:s text:c="6"/></text:span><text:span text:style-name="T606">RRI President Ranjit Kaur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30~16:00</text:p>
          </table:table-cell>
          <table:table-cell table:style-name="TableCell611" table:number-columns-spanned="5">
            <text:p text:style-name="P612">滿載而歸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lackadder ITC" svg:font-family="Blackadder ITC" style:font-family-generic="decorative" style:font-pitch="variable" svg:panose-1="4 2 5 5 5 16 7 2 13 2"/>
    <style:font-face style:name="華康少女文字W5" svg:font-family="華康少女文字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屆年會流程</dc:title>
    <dc:description/>
    <dc:subject/>
    <meta:initial-creator>Customer</meta:initial-creator>
    <dc:creator>wistron</dc:creator>
    <meta:creation-date>2017-02-22T08:29:00Z</meta:creation-date>
    <dc:date>2017-02-22T08:29:00Z</dc:date>
    <meta:print-date>2006-08-28T03:38:00Z</meta:print-date>
    <meta:template xlink:href="Normal.dotm" xlink:type="simple"/>
    <meta:editing-cycles>2</meta:editing-cycles>
    <meta:editing-duration>PT0S</meta:editing-duration>
    <meta:user-defined meta:name="_EmailSubject">950828-健康局-全國乳癌病友互助團體聯合年會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4" meta:word-count="356" meta:character-count="2386" meta:row-count="16" meta:non-whitespace-character-count="2034"/>
  </office:meta>
</office:document-meta>
</file>