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2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0.125in" fo:text-indent="-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fo:margin-left="0.125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333333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333333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333333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000000" fo:letter-spacing="0.0138in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13" style:parent-style-name="內文" style:family="paragraph">
      <style:paragraph-properties style:text-autospace="none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1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snap-to-layout-grid="false" fo:text-align="justify" fo:text-indent="0.889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333333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text-indent="0.7777in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text-indent="0.7486in"/>
    </style:style>
    <style:style style:name="T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0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63" style:parent-style-name="內文" style:family="paragraph">
      <style:paragraph-properties style:text-autospace="none" fo:text-align="center"/>
      <style:text-properties style:font-name="Arial" style:font-name-complex="新細明體" fo:color="#000000" fo:font-size="32.5pt" style:font-size-asian="32.5pt" style:font-size-complex="44pt" fo:language="zh" fo:country="TW"/>
    </style:style>
    <style:style style:name="P6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125in">
        <style:tab-stops/>
      </style:paragraph-properties>
    </style:style>
    <style:style style:name="P67" style:parent-style-name="內文" style:family="paragraph">
      <style:paragraph-properties style:snap-to-layout-grid="false" fo:margin-left="0.125in">
        <style:tab-stops/>
      </style:paragraph-properties>
    </style:style>
    <style:style style:name="P68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7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7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8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8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9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9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0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0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 fo:margin-left="0.125in">
        <style:tab-stops/>
      </style:paragraph-properties>
    </style:style>
    <style:style style:name="P10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0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05" style:parent-style-name="內文" style:family="paragraph">
      <style:paragraph-properties style:snap-to-layout-grid="false" fo:margin-left="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22pt" style:font-size-asian="22pt" style:font-size-complex="22pt" fo:language="zh" fo:country="TW"/>
    </style:style>
    <style:style style:name="P108" style:parent-style-name="內文" style:family="paragraph">
      <style:paragraph-properties style:text-autospace="none"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fo:language="zh" fo:country="TW"/>
    </style:style>
    <style:style style:name="P11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1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133" style:parent-style-name="內文" style:family="paragraph">
      <style:paragraph-properties style:text-autospace="none" style:snap-to-layout-grid="false"/>
    </style:style>
    <style:style style:name="P134" style:parent-style-name="內文" style:family="paragraph">
      <style:paragraph-properties style:text-autospace="none" style:snap-to-layout-grid="false"/>
    </style:style>
    <style:style style:name="P135" style:parent-style-name="內文" style:family="paragraph">
      <style:paragraph-properties style:text-autospace="none" style:snap-to-layout-grid="false"/>
    </style:style>
    <style:style style:name="P136" style:parent-style-name="內文" style:family="paragraph">
      <style:paragraph-properties style:text-autospace="none" style:snap-to-layout-grid="false"/>
    </style:style>
    <style:style style:name="P137" style:parent-style-name="內文" style:family="paragraph">
      <style:paragraph-properties style:text-autospace="none" style:snap-to-layout-grid="false"/>
    </style:style>
    <style:style style:name="P138" style:parent-style-name="內文" style:family="paragraph">
      <style:paragraph-properties style:text-autospace="none" style:snap-to-layout-grid="false"/>
    </style:style>
    <style:style style:name="P139" style:parent-style-name="內文" style:family="paragraph">
      <style:paragraph-properties style:text-autospace="none" style:snap-to-layout-grid="false"/>
    </style:style>
    <style:style style:name="P140" style:parent-style-name="內文" style:family="paragraph">
      <style:paragraph-properties style:text-autospace="none" style:snap-to-layout-grid="false"/>
    </style:style>
    <style:style style:name="P141" style:parent-style-name="內文" style:family="paragraph">
      <style:paragraph-properties style:text-autospace="none" style:snap-to-layout-grid="false"/>
    </style:style>
    <style:style style:name="P142" style:parent-style-name="內文" style:family="paragraph">
      <style:paragraph-properties style:text-autospace="none" style:snap-to-layout-grid="false"/>
    </style:style>
    <style:style style:name="P143" style:parent-style-name="內文" style:family="paragraph">
      <style:paragraph-properties style:text-autospace="none" style:snap-to-layout-grid="false"/>
    </style:style>
    <style:style style:name="P144" style:parent-style-name="內文" style:family="paragraph">
      <style:paragraph-properties style:text-autospace="none" style:snap-to-layout-grid="false"/>
    </style:style>
    <style:style style:name="P145" style:parent-style-name="內文" style:family="paragraph">
      <style:paragraph-properties style:text-autospace="none" style:snap-to-layout-grid="false"/>
    </style:style>
    <style:style style:name="P146" style:parent-style-name="內文" style:family="paragraph">
      <style:paragraph-properties style:text-autospace="none" style:snap-to-layout-grid="false"/>
    </style:style>
    <style:style style:name="P147" style:parent-style-name="內文" style:family="paragraph">
      <style:paragraph-properties style:text-autospace="none" style:snap-to-layout-grid="false"/>
    </style:style>
    <style:style style:name="P148" style:parent-style-name="內文" style:family="paragraph">
      <style:paragraph-properties style:text-autospace="none" style:snap-to-layout-grid="false"/>
    </style:style>
    <style:style style:name="P149" style:parent-style-name="內文" style:family="paragraph">
      <style:paragraph-properties style:text-autospace="none" style:snap-to-layout-grid="false"/>
    </style:style>
    <style:style style:name="P150" style:parent-style-name="內文" style:family="paragraph">
      <style:paragraph-properties style:text-autospace="none" style:snap-to-layout-grid="false"/>
    </style:style>
    <style:style style:name="P151" style:parent-style-name="內文" style:family="paragraph">
      <style:paragraph-properties style:text-autospace="none" style:snap-to-layout-grid="false"/>
    </style:style>
    <style:style style:name="P15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 fo:language="zh" fo:country="TW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166" style:family="table-column">
      <style:table-column-properties style:column-width="1.2937in"/>
    </style:style>
    <style:style style:name="TableColumn167" style:family="table-column">
      <style:table-column-properties style:column-width="1.8312in"/>
    </style:style>
    <style:style style:name="TableColumn168" style:family="table-column">
      <style:table-column-properties style:column-width="2.125in"/>
    </style:style>
    <style:style style:name="Table165" style:family="table">
      <style:table-properties style:width="5.2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indent="1.1111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end" fo:text-indent="1.1111in"/>
      <style:text-properties style:font-name-asian="標楷體" fo:font-weight="bold" style:font-weight-asian="bold"/>
    </style:style>
    <style:style style:name="TableColumn280" style:family="table-column">
      <style:table-column-properties style:column-width="1.4159in"/>
    </style:style>
    <style:style style:name="TableColumn281" style:family="table-column">
      <style:table-column-properties style:column-width="1.9354in"/>
    </style:style>
    <style:style style:name="TableColumn282" style:family="table-column">
      <style:table-column-properties style:column-width="2.6486in"/>
    </style:style>
    <style:style style:name="Table279" style:family="table">
      <style:table-properties style:width="6in" fo:margin-left="0.5194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1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10">
      <style:graphic-properties fo:min-width="0.67153in" fo:min-height="6.69306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fo:min-width="0.875in" fo:min-height="6.875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fo:min-width="0.875in" fo:min-height="6.69306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>
      <style:graphic-properties fo:min-width="0.5in" fo:min-height="7in" fo:wrap-option="wrap" fo:padding-top="0.0365in" fo:padding-bottom="0.0365in" fo:padding-left="0.073in" fo:padding-right="0.073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5in" fo:min-height="5.375in" fo:wrap-option="wrap" fo:padding-top="0.0365in" fo:padding-bottom="0.0365in" fo:padding-left="0.073in" fo:padding-right="0.073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75in" fo:min-height="6.57708in" fo:wrap-option="wrap" fo:padding-top="0.0365in" fo:padding-bottom="0.0365in" fo:padding-left="0.073in" fo:padding-right="0.073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min-width="0.77569in" fo:min-height="6.69306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fo:min-width="0.65556in" fo:min-height="6.69306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fo:min-width="0.66181in" fo:min-height="6.69306in" fo:wrap-option="wrap" fo:padding-top="0.037in" fo:padding-bottom="0.037in" fo:padding-left="0.074in" fo:padding-right="0.074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圖</text:p>
      <text:p text:style-name="P3"><text:s/></text:p>
      <text:p text:style-name="P4">圖一</text:p>
      <text:p text:style-name="P5"><text:span text:style-name="T6"><draw:custom-shape svg:x="0.125in" svg:y="0.02778in" svg:width="6.57708in" svg:height="0.875in" draw:z-index="251654656" draw:id="id0" draw:style-name="a1" draw:name="Rectangle 6" text:anchor-type="paragraph"><svg:title/><svg:desc/><text:p text:style-name="P7"><text:span text:style-name="T8">臺</text:span><text:span text:style-name="T9">灣地區</text:span><text:span text:style-name="T10">18</text:span><text:span text:style-name="T11">歲以上民眾</text:span><text:span text:style-name="T12">運動現況</text:span></text:p><text:p text:style-name="P13"><text:span text:style-name="T14">2001</text:span><text:span text:style-name="T15">與</text:span><text:span text:style-name="T16">2005</text:span><text:span text:style-name="T17">年比較</text:span>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><text:span text:style-name="T23"><draw:frame draw:z-index="251655680" draw:id="id1" draw:style-name="a2" draw:name="Text Box 64" text:anchor-type="paragraph" svg:x="0.625in" svg:y="0.14167in" svg:width="5.82222in" svg:height="3.125in" style:rel-width="scale" style:rel-height="scale-min"><draw:text-box draw:chain-next-name="Text Box 64"><text:p text:style-name="P24"><draw:frame draw:z-index="0" draw:id="id2" draw:style-name="a3" draw:name="Object 1" text:anchor-type="as-char" svg:x="0in" svg:y="0in" svg:width="5.625in" svg:height="2.77083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2005年臺</text:span><text:span text:style-name="T38">灣地區</text:span><text:span text:style-name="T39">18</text:span><text:span text:style-name="T40">歲以上民眾，過去兩個禮拜有做運動者，</text:span></text:p>
      <text:p text:style-name="P41"><text:span text:style-name="T42">已由</text:span><text:span text:style-name="T43">90年</text:span><text:span text:style-name="T44">49.7</text:span><text:span text:style-name="T45">％，</text:span><text:span text:style-name="T46">94年</text:span><text:span text:style-name="T47">增為5</text:span><text:span text:style-name="T48">3</text:span><text:span text:style-name="T49">.7</text:span><text:span text:style-name="T50">2</text:span><text:span text:style-name="T51">％，上升4.</text:span><text:span text:style-name="T52">02</text:span><text:span text:style-name="T53">％</text:span><text:span text:style-name="T54">。</text:span></text:p>
      <text:p text:style-name="P55"/>
      <text:p text:style-name="P56">圖二</text:p>
      <text:p text:style-name="P57"><text:span text:style-name="T58"><draw:custom-shape svg:x="0.25in" svg:y="0.08611in" svg:width="6.69306in" svg:height="0.77569in" draw:z-index="251652608" draw:id="id3" draw:style-name="a4" draw:name="Rectangle 30" text:anchor-type="paragraph"><svg:title/><svg:desc/><text:p text:style-name="P59"><text:span text:style-name="T60">臺灣地區</text:span><text:span text:style-name="T61">2005</text:span><text:span text:style-name="T62">年國人最常做的運動項目</text:span></text:p><text:p text:style-name="P63"/><draw:enhanced-geometry draw:type="non-primitive" svg:viewBox="0 0 21600 21600" draw:enhanced-path="M 0 0 L 21600 0 21600 21600 0 21600 Z N"/></draw:custom-shape></text:span></text:p>
      <text:p text:style-name="P64"/>
      <text:p text:style-name="P65"/>
      <text:p text:style-name="P66"><draw:frame draw:z-index="0" draw:id="id4" draw:style-name="a5" draw:name="Object 2" text:anchor-type="as-char" svg:x="0in" svg:y="0in" svg:width="6.95833in" svg:height="3.11458in" style:rel-width="scale" style:rel-height="scale"><draw:object-ole draw:class-id="00020821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67"/>
      <text:soft-page-break/>
      <text:p text:style-name="P68">圖三</text:p>
      <text:p text:style-name="P69"><text:span text:style-name="T70"><draw:custom-shape svg:x="0.25in" svg:y="0.12222in" svg:width="6.69306in" svg:height="0.65556in" draw:z-index="251653632" draw:id="id5" draw:style-name="a6" draw:name="Rectangle 45" text:anchor-type="paragraph"><svg:title/><svg:desc/><text:p text:style-name="P71"><text:span text:style-name="T72">臺灣地區</text:span><text:span text:style-name="T73">2005</text:span><text:span text:style-name="T74">年18-44歲最常做的運動項目</text:span></text:p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/>
      <text:p text:style-name="P78"><draw:frame draw:z-index="0" draw:id="id6" draw:style-name="a7" draw:name="Object 3" text:anchor-type="as-char" svg:x="0in" svg:y="0in" svg:width="6.5in" svg:height="3.875in" style:rel-width="scale" style:rel-height="scale"><draw:object-ole draw:class-id="00020821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79"/>
      <text:p text:style-name="P80">圖四</text:p>
      <text:p text:style-name="P81"><text:span text:style-name="T82"><draw:custom-shape svg:x="0.25in" svg:y="0.04931in" svg:width="6.69306in" svg:height="0.66181in" draw:z-index="251656704" draw:id="id7" draw:style-name="a8" draw:name="Rectangle 49" text:anchor-type="paragraph"><svg:title/><svg:desc/><text:p text:style-name="P83"><text:span text:style-name="T84">臺灣地區</text:span><text:span text:style-name="T85">2005</text:span><text:span text:style-name="T86">年45-64歲最常做的運動項目</text:span></text:p><draw:enhanced-geometry draw:type="non-primitive" svg:viewBox="0 0 21600 21600" draw:enhanced-path="M 0 0 L 21600 0 21600 21600 0 21600 Z N"/></draw:custom-shape></text:span></text:p>
      <text:p text:style-name="P87"/>
      <text:p text:style-name="P88"/>
      <text:p text:style-name="P89"/>
      <text:p text:style-name="P90"><draw:frame draw:z-index="0" draw:id="id8" draw:style-name="a9" draw:name="Object 4" text:anchor-type="as-char" svg:x="0in" svg:y="0in" svg:width="6.91667in" svg:height="2.97917in" style:rel-width="scale" style:rel-height="scale"><draw:object-ole draw:class-id="00020821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91"/>
      <text:soft-page-break/>
      <text:p text:style-name="P92">圖五</text:p>
      <text:p text:style-name="P93"><text:span text:style-name="T94"><draw:custom-shape svg:x="0.25in" svg:y="0.13264in" svg:width="6.69306in" svg:height="0.67153in" draw:z-index="251657728" draw:id="id9" draw:style-name="a10" draw:name="Rectangle 53" text:anchor-type="paragraph"><svg:title/><svg:desc/><text:p text:style-name="P95"><text:span text:style-name="T96">臺灣地區</text:span><text:span text:style-name="T97">2005</text:span><text:span text:style-name="T98">年65歲以上最常做的運動項目</text:span></text:p><draw:enhanced-geometry draw:type="non-primitive" svg:viewBox="0 0 21600 21600" draw:enhanced-path="M 0 0 L 21600 0 21600 21600 0 21600 Z N"/></draw:custom-shape></text:span></text:p>
      <text:p text:style-name="P99"/>
      <text:p text:style-name="P100"/>
      <text:p text:style-name="P101"/>
      <text:p text:style-name="P102"><draw:frame draw:z-index="0" draw:id="id10" draw:style-name="a11" draw:name="Object 5" text:anchor-type="as-char" svg:x="0in" svg:y="0in" svg:width="6.53125in" svg:height="2.98958in" style:rel-width="scale" style:rel-height="scale"><draw:object-ole draw:class-id="00020821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03"/>
      <text:p text:style-name="P104">圖六</text:p>
      <text:p text:style-name="P105"><text:span text:style-name="T106"><draw:custom-shape svg:x="0in" svg:y="0.05in" svg:width="6.875in" svg:height="0.875in" draw:z-index="251658752" draw:id="id11" draw:style-name="a12" draw:name="Rectangle 72" text:anchor-type="paragraph"><svg:title/><svg:desc/><text:p text:style-name="P107">台灣地區18歲以上民眾從事中等費力以上運動人口</text:p><text:p text:style-name="P108"><text:span text:style-name="T109">2001年與</text:span><text:span text:style-name="T110">2005</text:span><text:span text:style-name="T111">年比較</text:span></text:p><draw:enhanced-geometry draw:type="non-primitive" svg:viewBox="0 0 21600 21600" draw:enhanced-path="M 0 0 L 21600 0 21600 21600 0 21600 Z N"/></draw:custom-shape></text:span></text:p>
      <text:p text:style-name="P112"/>
      <text:p text:style-name="P113"/>
      <text:p text:style-name="P114"><draw:frame draw:z-index="0" draw:id="id12" draw:style-name="a13" draw:name="Object 6" text:anchor-type="as-char" svg:x="0in" svg:y="0in" svg:width="6.95833in" svg:height="3.40625in" style:rel-width="scale" style:rel-height="scale"><draw:object-ole draw:class-id="00020821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115">※</text:span><text:span text:style-name="T116">中等費力</text:span><text:span text:style-name="T117">運動，例如：健走、爬山、</text:span><text:span text:style-name="T118">騎單車</text:span><text:span text:style-name="T119">、</text:span><text:span text:style-name="T120">游泳</text:span><text:span text:style-name="T121">……。</text:span></text:p>
      <text:p text:style-name="P122"/>
      <text:p text:style-name="P123"/>
      <text:p text:style-name="P124">圖七</text:p>
      <text:p text:style-name="P125"><draw:custom-shape svg:x="0.25in" svg:y="0.11389in" svg:width="6.69306in" svg:height="0.875in" draw:z-index="251660800" draw:id="id13" draw:style-name="a14" draw:name="Rectangle 85" text:anchor-type="paragraph"><svg:title/><svg:desc/><text:p text:style-name="P126">臺灣地區18至64歲民眾</text:p><text:p text:style-name="P127">每天久坐（不太動）的時間</text:p><text:p text:style-name="P128"><text:span text:style-name="T129">2001</text:span><text:span text:style-name="T130">與</text:span><text:span text:style-name="T131">2005</text:span><text:span text:style-name="T132">年比較</text:span></text:p><draw:enhanced-geometry draw:type="non-primitive" svg:viewBox="0 0 21600 21600" draw:enhanced-path="M 0 0 L 21600 0 21600 21600 0 21600 Z N"/></draw:custom-shape></text:p>
      <text:p text:style-name="P133"/>
      <text:p text:style-name="P134"/>
      <text:p text:style-name="P135"/>
      <text:p text:style-name="P136"/>
      <text:p text:style-name="P137"/>
      <text:p text:style-name="P138"><draw:frame draw:z-index="251662848" draw:id="id14" draw:style-name="a15" draw:name="Object 87" text:anchor-type="paragraph" svg:x="0.5in" svg:y="0.06181in" svg:width="6.375in" svg:height="2.66667in" style:rel-width="scale" style:rel-height="scale"><draw:object-ole draw:class-id="00020821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表一</text:p>
      <text:p text:style-name="P155"><text:span text:style-name="T156"><draw:custom-shape svg:x="0.125in" svg:y="0.08611in" svg:width="7in" svg:height="0.5in" draw:z-index="251659776" draw:id="id15" draw:style-name="a16" draw:name="Rectangle 84" text:anchor-type="paragraph"><svg:title/><svg:desc/><text:p text:style-name="P157"><text:span text:style-name="T158">臺灣地區</text:span><text:span text:style-name="T159">2005</text:span><text:span text:style-name="T160">年運動人口</text:span><text:span text:style-name="T161">前十名</text:span><text:span text:style-name="T162">縣市</text:span></text:p><draw:enhanced-geometry draw:type="non-primitive" svg:viewBox="0 0 21600 21600" draw:enhanced-path="M 0 0 L 21600 0 21600 21600 0 21600 Z N"/></draw:custom-shape>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過去兩個禮拜，有做運動百分比最高前10縣市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名次</text:p>
          </table:table-cell>
          <table:table-cell table:style-name="TableCell175">
            <text:p text:style-name="P176">縣市別</text:p>
          </table:table-cell>
          <table:table-cell table:style-name="TableCell177">
            <text:p text:style-name="P178">％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台北市</text:p>
          </table:table-cell>
          <table:table-cell table:style-name="TableCell184">
            <text:p text:style-name="P185">63.37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台中市</text:p>
          </table:table-cell>
          <table:table-cell table:style-name="TableCell191">
            <text:p text:style-name="P192">61.82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台北縣</text:p>
          </table:table-cell>
          <table:table-cell table:style-name="TableCell198">
            <text:p text:style-name="P199">56.60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新竹市</text:p>
          </table:table-cell>
          <table:table-cell table:style-name="TableCell205">
            <text:p text:style-name="P206">56.44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高雄市</text:p>
          </table:table-cell>
          <table:table-cell table:style-name="TableCell212">
            <text:p text:style-name="P213">55.66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>澎湖縣</text:p>
          </table:table-cell>
          <table:table-cell table:style-name="TableCell219">
            <text:p text:style-name="P220">54.43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嘉義市</text:p>
          </table:table-cell>
          <table:table-cell table:style-name="TableCell226">
            <text:p text:style-name="P227">54.19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台中縣</text:p>
          </table:table-cell>
          <table:table-cell table:style-name="TableCell233">
            <text:p text:style-name="P234">54.03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新竹縣</text:p>
          </table:table-cell>
          <table:table-cell table:style-name="TableCell240">
            <text:p text:style-name="P241">52.74</text:p>
          </table:table-cell>
        </table:table-row>
        <table:table-row table:style-name="TableRow242">
          <table:table-cell table:style-name="TableCell243" table:number-rows-spanned="2">
            <text:p text:style-name="P244">10</text:p>
          </table:table-cell>
          <table:table-cell table:style-name="TableCell245">
            <text:p text:style-name="P246">桃園縣</text:p>
          </table:table-cell>
          <table:table-cell table:style-name="TableCell247">
            <text:p text:style-name="P248">51.77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台南市</text:p>
          </table:table-cell>
          <table:table-cell table:style-name="TableCell253">
            <text:p text:style-name="P254">51.77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表二</text:p>
      <text:p text:style-name="P273"><text:span text:style-name="T274"><draw:custom-shape svg:x="0.5in" svg:y="0.08611in" svg:width="5.375in" svg:height="0.5in" draw:z-index="251661824" draw:id="id16" draw:style-name="a17" draw:name="Rectangle 86" text:anchor-type="paragraph"><svg:title/><svg:desc/><text:p text:style-name="P275"><text:span text:style-name="T276">94年度有運動者之運動情形</text:span></text:p><draw:enhanced-geometry draw:type="non-primitive" svg:viewBox="0 0 21600 21600" draw:enhanced-path="M 0 0 L 21600 0 21600 21600 0 21600 Z N"/></draw:custom-shape></text:span>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年齡層</text:p>
          </table:table-cell>
          <table:table-cell table:style-name="TableCell286">
            <text:p text:style-name="P287">每週平均運動次數</text:p>
          </table:table-cell>
          <table:table-cell table:style-name="TableCell288">
            <text:p text:style-name="P289">每次平均運動時間（分鐘）</text:p>
          </table:table-cell>
        </table:table-row>
        <table:table-row table:style-name="TableRow290">
          <table:table-cell table:style-name="TableCell291">
            <text:p text:style-name="P292">18-44歲</text:p>
          </table:table-cell>
          <table:table-cell table:style-name="TableCell293">
            <text:p text:style-name="P294">4.01次</text:p>
          </table:table-cell>
          <table:table-cell table:style-name="TableCell295">
            <text:p text:style-name="P296">38.63分</text:p>
          </table:table-cell>
        </table:table-row>
        <table:table-row table:style-name="TableRow297">
          <table:table-cell table:style-name="TableCell298">
            <text:p text:style-name="P299">45-64歲</text:p>
          </table:table-cell>
          <table:table-cell table:style-name="TableCell300">
            <text:p text:style-name="P301">5.78次</text:p>
          </table:table-cell>
          <table:table-cell table:style-name="TableCell302">
            <text:p text:style-name="P303">31.98分</text:p>
          </table:table-cell>
        </table:table-row>
        <table:table-row table:style-name="TableRow304">
          <table:table-cell table:style-name="TableCell305">
            <text:p text:style-name="P306">65歲以上</text:p>
          </table:table-cell>
          <table:table-cell table:style-name="TableCell307">
            <text:p text:style-name="P308">7.83次</text:p>
          </table:table-cell>
          <table:table-cell table:style-name="TableCell309">
            <text:p text:style-name="P310">25.74分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mall11201" style:display-name="small11201" style:family="text" style:parent-style-name="預設段落字型">
      <style:text-properties style:font-name="sө" fo:font-style="normal" style:font-style-asian="normal" style:font-style-complex="normal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orange" style:display-name="14ptorang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22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行政院衛生署新聞稿</dc:title>
    <dc:description/>
    <dc:subject/>
    <meta:initial-creator>KAYAK</meta:initial-creator>
    <dc:creator>wistron</dc:creator>
    <meta:creation-date>2017-02-22T08:29:00Z</meta:creation-date>
    <dc:date>2017-02-22T08:29:00Z</dc:date>
    <meta:print-date>2006-09-06T01:24:00Z</meta:print-date>
    <meta:template xlink:href="Normal.dotm" xlink:type="simple"/>
    <meta:editing-cycles>2</meta:editing-cycles>
    <meta:editing-duration>PT0S</meta:editing-duration>
    <meta:user-defined meta:name="_EmailSubject">抽換9.6記者會之新聞稿</meta:user-defined>
    <meta:user-defined meta:name="_AuthorEmail">g0020@bhp.doh.gov.tw</meta:user-defined>
    <meta:user-defined meta:name="_AuthorEmailDisplayName">張瓊丹</meta:user-defined>
    <meta:user-defined meta:name="_ReviewingToolsShownOnce"/>
    <meta:document-statistic meta:page-count="3" meta:paragraph-count="1" meta:word-count="94" meta:character-count="629" meta:row-count="4" meta:non-whitespace-character-count="536"/>
  </office:meta>
</office:document-meta>
</file>