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DengXian" svg:font-family="DengXia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ngXian1" svg:font-family="DengXia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0cm" fo:margin-top="0cm" fo:margin-bottom="0cm" table:align="left" style:writing-mode="lr-tb"/>
    </style:style>
    <style:style style:name="表格1.A" style:family="table-column">
      <style:table-column-properties style:column-width="8.991cm"/>
    </style:style>
    <style:style style:name="表格1.B" style:family="table-column">
      <style:table-column-properties style:column-width="8.181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fo:background-color="#dfdfd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318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147cm" fo:keep-together="auto"/>
    </style:style>
    <style:style style:name="表格1.4" style:family="table-row">
      <style:table-row-properties style:min-row-height="2.886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4.161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249cm" fo:keep-together="auto"/>
    </style:style>
    <style:style style:name="表格1.8" style:family="table-row">
      <style:table-row-properties style:min-row-height="6.985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16.178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162cm" fo:keep-together="auto"/>
    </style:style>
    <style:style style:name="表格1.12" style:family="table-row">
      <style:table-row-properties style:min-row-height="5.983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9.329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4.149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1.011cm" fo:keep-together="auto"/>
    </style:style>
    <style:style style:name="表格1.18" style:family="table-row">
      <style:table-row-properties style:min-row-height="4.484cm" fo:keep-together="auto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loext:contextual-spacing="false" fo:line-height="0.635cm"/>
    </style:style>
    <style:style style:name="P3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4" style:family="paragraph" style:parent-style-name="Standard">
      <style:paragraph-properties fo:margin-left="0cm" fo:margin-right="1.693cm" fo:text-indent="0cm" style:auto-text-indent="false" style:vertical-align="baseline" style:snap-to-layout-grid="false">
        <style:tab-stops>
          <style:tab-stop style:position="22.225cm"/>
        </style:tab-stops>
      </style:paragraph-properties>
      <style:text-properties fo:color="#000000" style:font-name="Times New Roman" style:letter-kerning="true" style:font-name-asian="標楷體1" style:font-name-complex="Times New Roman1" style:font-size-complex="12pt"/>
    </style:style>
    <style:style style:name="P5" style:family="paragraph" style:parent-style-name="Standard">
      <style:paragraph-properties fo:margin-left="0cm" fo:margin-right="1.693cm" fo:text-indent="0cm" style:auto-text-indent="false" style:vertical-align="baseline" style:snap-to-layout-grid="false">
        <style:tab-stops>
          <style:tab-stop style:position="22.225cm"/>
        </style:tab-stops>
      </style:paragraph-properties>
      <style:text-properties style:font-name="Calibri" style:letter-kerning="true" style:font-name-asian="新細明體" style:font-name-complex="Times New Roman1"/>
    </style:style>
    <style:style style:name="P6" style:family="paragraph" style:parent-style-name="Standard">
      <style:paragraph-properties fo:margin-left="0cm" fo:margin-right="-0.191cm" fo:text-indent="0cm" style:auto-text-indent="false" style:vertical-align="baseline" style:snap-to-layout-grid="false">
        <style:tab-stops>
          <style:tab-stop style:position="22.225cm"/>
        </style:tab-stops>
      </style:paragraph-properties>
      <style:text-properties fo:color="#000000" style:font-name="Times New Roman" style:letter-kerning="true" style:font-name-asian="標楷體1" style:font-name-complex="Times New Roman1" style:font-size-complex="12pt"/>
    </style:style>
    <style:style style:name="P7" style:family="paragraph" style:parent-style-name="Standard">
      <style:paragraph-properties fo:margin-left="0cm" fo:margin-right="-0.191cm" fo:text-indent="0cm" style:auto-text-indent="false" style:vertical-align="baseline" style:snap-to-layout-grid="false">
        <style:tab-stops>
          <style:tab-stop style:position="22.225cm"/>
        </style:tab-stops>
      </style:paragraph-properties>
      <style:text-properties style:font-name="Calibri" style:letter-kerning="true" style:font-name-asian="新細明體" style:font-name-complex="Times New Roman1"/>
    </style:style>
    <style:style style:name="P8" style:family="paragraph" style:parent-style-name="Standard">
      <style:paragraph-properties fo:margin-left="0cm" fo:margin-right="-0.261cm" fo:text-indent="0cm" style:auto-text-indent="false" style:vertical-align="baseline" style:snap-to-layout-grid="false">
        <style:tab-stops>
          <style:tab-stop style:position="22.225cm"/>
        </style:tab-stops>
      </style:paragraph-properties>
      <style:text-properties fo:color="#000000" style:font-name="Times New Roman" style:letter-kerning="true" style:font-name-asian="標楷體1" style:font-name-complex="Times New Roman1" style:font-size-complex="12pt"/>
    </style:style>
    <style:style style:name="P9" style:family="paragraph" style:parent-style-name="Standard">
      <style:paragraph-properties fo:margin-left="0cm" fo:margin-right="-0.261cm" fo:text-indent="0cm" style:auto-text-indent="false" style:vertical-align="baseline" style:snap-to-layout-grid="false">
        <style:tab-stops>
          <style:tab-stop style:position="22.225cm"/>
        </style:tab-stops>
      </style:paragraph-properties>
      <style:text-properties style:font-name="Calibri" style:letter-kerning="true" style:font-name-asian="新細明體" style:font-name-complex="Times New Roman1"/>
    </style:style>
    <style:style style:name="P10" style:family="paragraph" style:parent-style-name="Standard">
      <style:paragraph-properties fo:margin-left="2.798cm" fo:margin-right="-0.261cm" fo:text-indent="-2.798cm" style:auto-text-indent="false" style:vertical-align="baseline" style:snap-to-layout-grid="false">
        <style:tab-stops>
          <style:tab-stop style:position="22.225cm"/>
        </style:tab-stops>
      </style:paragraph-properties>
      <style:text-properties style:font-name="Calibri" style:letter-kerning="true" style:font-name-asian="新細明體" style:font-name-complex="Times New Roman1"/>
    </style:style>
    <style:style style:name="P11" style:family="paragraph" style:parent-style-name="Standard">
      <style:paragraph-properties fo:margin-left="6.664cm" fo:margin-right="-0.261cm" fo:text-indent="-6.664cm" style:auto-text-indent="false" style:vertical-align="baseline" style:snap-to-layout-grid="false">
        <style:tab-stops>
          <style:tab-stop style:position="22.225cm"/>
        </style:tab-stops>
      </style:paragraph-properties>
      <style:text-properties style:font-name="Calibri" style:letter-kerning="true" style:font-name-asian="新細明體" style:font-name-complex="Times New Roman1"/>
    </style:style>
    <style:style style:name="P12" style:family="paragraph" style:parent-style-name="Standard">
      <style:paragraph-properties fo:margin-left="3.552cm" fo:margin-right="-0.261cm" fo:text-indent="-3.552cm" style:auto-text-indent="false" style:vertical-align="baseline" style:snap-to-layout-grid="false">
        <style:tab-stops>
          <style:tab-stop style:position="22.225cm"/>
        </style:tab-stops>
      </style:paragraph-properties>
      <style:text-properties style:font-name="Calibri" style:letter-kerning="true" style:font-name-asian="新細明體" style:font-name-complex="Times New Roman1"/>
    </style:style>
    <style:style style:name="P13" style:family="paragraph" style:parent-style-name="Standard">
      <style:paragraph-properties fo:margin-left="3.552cm" fo:margin-right="-0.011cm" fo:text-indent="-3.552cm" style:auto-text-indent="false" style:vertical-align="baseline" style:snap-to-layout-grid="false">
        <style:tab-stops>
          <style:tab-stop style:position="22.225cm"/>
        </style:tab-stops>
      </style:paragraph-properties>
      <style:text-properties style:font-name="Calibri" style:letter-kerning="true" style:font-name-asian="新細明體" style:font-name-complex="Times New Roman1"/>
    </style:style>
    <style:style style:name="P14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style:font-name="DengXian" fo:font-size="16pt" style:text-underline-style="solid" style:text-underline-width="auto" style:text-underline-color="font-color" fo:font-weight="bold" style:font-name-asian="DengXian1" style:font-size-asian="16pt" style:font-weight-asian="bold" style:font-size-complex="16pt" style:font-weight-complex="bold"/>
    </style:style>
    <style:style style:name="T3" style:family="text">
      <style:text-properties fo:color="#000000"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color="#000000"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fo:color="#000000" style:font-name="Times New Roman" style:font-name-asian="標楷體1" style:font-size-complex="12pt"/>
    </style:style>
    <style:style style:name="T6" style:family="text">
      <style:text-properties fo:color="#000000" style:font-name="Times New Roman" style:font-name-asian="標楷體1"/>
    </style:style>
    <style:style style:name="T7" style:family="text">
      <style:text-properties fo:color="#000000" style:font-name="Times New Roman" fo:language="en" fo:country="GB" fo:font-weight="bold" style:font-name-asian="標楷體1" style:font-weight-asian="bold" style:font-size-complex="12pt"/>
    </style:style>
    <style:style style:name="T8" style:family="text">
      <style:text-properties fo:color="#000000" style:font-name="Times New Roman" fo:font-weight="bold" style:font-name-asian="標楷體1" style:font-weight-asian="bold" style:font-size-complex="12pt"/>
    </style:style>
    <style:style style:name="T9" style:family="text">
      <style:text-properties fo:color="#000000" style:font-name="Times New Roman" fo:font-weight="bold" style:font-name-asian="標楷體1" style:font-weight-asian="bold" style:font-size-complex="12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標楷體" style:font-name-asian="標楷體1" style:font-size-complex="12pt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13" style:family="text">
      <style:text-properties fo:color="#ff0000"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14" style:family="text">
      <style:text-properties fo:color="#ff0000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5" style:family="text">
      <style:text-properties fo:color="#ff0000" style:font-name="標楷體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37cm" fo:margin-top="0cm" fo:margin-bottom="0.039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paragraph" style:rel-height="20%" draw:z-index="0" draw:name="文字方塊 2" draw:style-name="gr1" draw:text-style-name="P15" svg:width="1.816cm" svg:height="4.79cm" svg:x="0cm" svg:y="-0.9cm"><text:p text:style-name="P1"><text:span text:style-name="T1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OOOO</text:span><text:span text:style-name="T3"> </text:span><text:span text:style-name="T4">醫院</text:span></text:p>
      <text:p text:style-name="P3"><text:span text:style-name="T4">無菸醫院執行成效及特色說明書</text:span></text:p>
      <text:p text:style-name="P2"><text:span text:style-name="T13">【請依以下建議內容撰寫特色說明書 (</text:span><text:span text:style-name="T14">格式不限</text:span><text:span text:style-name="T13">)】</text:span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table:number-columns-spanned="2" office:value-type="string">
            <text:p text:style-name="P5"><text:span text:style-name="T5">整體說明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5">（請概述貴院整體執行特色，約250-500字左右）</text:span></text:p>
            <text:p text:style-name="P4"/>
            <text:p text:style-name="P4"/>
            <text:p text:style-name="P4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<text:span text:style-name="T5">標準一 <text:s/></text:span><text:span text:style-name="T7">管理與承諾：</text:span><text:span text:style-name="T8">明確且堅定地領導健康照護機構有系統地實施無菸政策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7"><text:span text:style-name="T5">一、請說明貴院在本標準的執行作法及特色 </text:span></text:p>
            <text:p text:style-name="P7"><text:span text:style-name="T5">二、請說明貴院在本標準的永續作法、精進品質措施及未來規劃</text:span></text:p>
            <text:p text:style-name="P6"/>
          </table:table-cell>
          <table:table-cell table:style-name="表格1.B4" office:value-type="string">
            <text:p text:style-name="P8"/>
            <text:p text:style-name="P4"/>
          </table:table-cell>
        </table:table-row>
        <table:table-row table:style-name="表格1.5">
          <table:table-cell table:style-name="表格1.A1" table:number-columns-spanned="2" office:value-type="string">
            <text:p text:style-name="P10"><text:span text:style-name="T5">標準二 <text:s/></text:span><text:span text:style-name="T9">溝通：</text:span><text:span text:style-name="T8">健康照護機構有全面性的溝通策略，以支持醫院無菸政策與戒菸服務的知曉度及落實情形。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7"><text:span text:style-name="T5">一、請說明貴院在本標準的執行作法及特色 </text:span></text:p>
            <text:p text:style-name="P7"><text:span text:style-name="T5">二、請說明貴院在本標準的永續作法、精進品質措施及未來規劃</text:span></text:p>
            <text:p text:style-name="P6"/>
            <text:p text:style-name="P6"/>
            <text:p text:style-name="P6"/>
          </table:table-cell>
          <table:table-cell table:style-name="表格1.B6" office:value-type="string">
            <text:p text:style-name="P9"><text:span text:style-name="T5">重要績效指標</text:span></text:p>
            <text:p text:style-name="P9"><text:span text:style-name="T11">■____%員工被告知醫院無菸政策及行動計畫（重點內容即可）</text:span></text:p>
            <text:p text:style-name="P9"><text:span text:style-name="T11">■____%病人被告知醫院無菸政策及戒菸服務比率（例如問卷調查結果）</text:span></text:p>
            <text:p text:style-name="P9"><text:span text:style-name="T11">■____%員工/病人/社區知道醫院無菸政策及戒菸服務比率(例如問卷調查結果)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9"><text:span text:style-name="T5">標準三 <text:s/></text:span><text:span text:style-name="T8">教育及訓練：</text:span><text:span text:style-name="T5">健康照護機構確保對臨床及非臨床人員皆有合適的教育及訓練。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7"><text:span text:style-name="T5">一、請說明貴院在本標準的執行作法及特色 </text:span></text:p>
            <text:p text:style-name="P7"><text:span text:style-name="T5">二、請說明貴院在本標準的永續作法、精進品質措施及未來規劃</text:span></text:p>
            <text:p text:style-name="P6"/>
            <text:p text:style-name="P6"/>
            <text:p text:style-name="P6"/>
          </table:table-cell>
          <table:table-cell table:style-name="表格1.B8" office:value-type="string">
            <text:p text:style-name="P9"><text:span text:style-name="T5">重要績效指標</text:span></text:p>
            <text:p text:style-name="P9"><text:span text:style-name="T11">■____名員工(比率____%)參與無菸醫院/菸害防制簡短說明</text:span></text:p>
            <text:p text:style-name="P9"><text:span text:style-name="T11">■____名員工(比率____%)參與如何應對吸菸者課程</text:span></text:p>
            <text:p text:style-name="P9"><text:span text:style-name="T11">■____名臨床員工(比率____%)接受如何提供簡短勸戒之訓練（分別列出醫師、護士、一般員工等）</text:span></text:p>
            <text:p text:style-name="P9"><text:span text:style-name="T11">■____名關鍵臨床員工(比率____%)接受戒菸服務技巧訓練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11"><text:span text:style-name="T5">標準四 <text:s/></text:span><text:span text:style-name="T8">吸菸辨識/診斷與戒菸支持：</text:span><text:span text:style-name="T5">機構能辨識所有的吸菸者，提供符合國際最佳實證與國家標準之適當照護。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7"><text:span text:style-name="T5">一、請說明貴院在本標準的執行作法及特色 </text:span></text:p>
            <text:p text:style-name="P7"><text:span text:style-name="T5">二、請說明貴院在本標準的永續作法、精進品質措施及未來規劃</text:span></text:p>
            <text:p text:style-name="P6"/>
            <text:p text:style-name="P6"/>
            <text:p text:style-name="P6"/>
          </table:table-cell>
          <table:table-cell table:style-name="表格1.B10" office:value-type="string">
            <text:p text:style-name="P9"><text:span text:style-name="T5">重要績效指標</text:span></text:p>
            <text:p text:style-name="P9"><text:span text:style-name="T11">■____名病人(比率____%)接受吸菸辨識/診斷</text:span></text:p>
            <text:p text:style-name="P9"><text:span text:style-name="T11">■____名病人(比率____%)被辨識/診斷並記錄為吸菸者</text:span></text:p>
            <text:p text:style-name="P9"><text:span text:style-name="T11">■所辨識出的吸菸者中，有____人(比率____%)其戒菸需求有被評估並記錄於病歷</text:span></text:p>
            <text:p text:style-name="P9"><text:span text:style-name="T11">■所辨識出的吸菸者中，有____名(比率____%)接受簡短勸戒</text:span></text:p>
            <text:p text:style-name="P9"><text:span text:style-name="T11">■____名病人(比率____%)被辨識/診斷並記錄為被動吸菸（含暴露於二手菸及電子煙霧）</text:span></text:p>
            <text:p text:style-name="P9"><text:span text:style-name="T11">■所辨識出的吸菸者中，有____%被轉介給戒菸服務</text:span></text:p>
            <text:p text:style-name="P9"><text:span text:style-name="T11">■所辨識出的吸菸者中，有____人(比率____%)接受藥物治療</text:span></text:p>
            <text:p text:style-name="P9"><text:span text:style-name="T11">■戒菸服務3個月追蹤填報率達____%，6個月追蹤填報率達____%。</text:span></text:p>
            <text:p text:style-name="P9"><text:span text:style-name="T11">■戒菸服務3個月點戒菸成功率達____%，6個月點戒菸成功率達____%。</text:span>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5"><text:span text:style-name="T5">標準五 <text:s/></text:span><text:span text:style-name="T8">無菸環境：</text:span><text:span text:style-name="T5">機構有策略以達成無菸園區。</text:span>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7"><text:span text:style-name="T5">一、請說明貴院在本標準的執行作法及特色 </text:span></text:p>
            <text:p text:style-name="P7"><text:span text:style-name="T5">二、請說明貴院在本標準的永續作法、精進品質措施及未來規劃</text:span></text:p>
            <text:p text:style-name="P6"/>
            <text:p text:style-name="P6"/>
            <text:p text:style-name="P6"/>
          </table:table-cell>
          <table:table-cell table:style-name="表格1.B12" office:value-type="string">
            <text:p text:style-name="P9"><text:span text:style-name="T5">重要績效指標</text:span></text:p>
            <text:p text:style-name="P9"><text:span text:style-name="T11">■112年約撿拾____根菸蒂</text:span></text:p>
            <text:p text:style-name="P9"><text:span text:style-name="T11">■112年約____件民眾投訴院內有人吸菸</text:span></text:p>
            <text:p text:style-name="P9"><text:span text:style-name="T11">■112年巡查發現約____件有人違規於院內吸菸（含員工及民眾）</text:span></text:p>
            <text:p text:style-name="P9"><text:span text:style-name="T11">■112年約____人暴露於二手菸或電子煙霧（含員工及民眾）</text:span></text:p>
          </table:table-cell>
        </table:table-row>
        <table:table-row table:style-name="表格1.13">
          <table:table-cell table:style-name="表格1.A1" table:number-columns-spanned="2" office:value-type="string">
            <text:p text:style-name="P12"><text:span text:style-name="T5">標準六 <text:s/></text:span><text:span text:style-name="T8">健康職場：</text:span><text:span text:style-name="T5">有人力資源管理政策與支持系統，以保護和增進所有在機構工作人員的健康。</text:span>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7"><text:span text:style-name="T5">一、請說明貴院在本標準的執行作法及特色 </text:span></text:p>
            <text:p text:style-name="P7"><text:span text:style-name="T5">二、請說明貴院在本標準的永續作法、精進品質措施及未來規劃</text:span></text:p>
            <text:p text:style-name="P6"/>
            <text:p text:style-name="P6"/>
            <text:p text:style-name="P6"/>
          </table:table-cell>
          <table:table-cell table:style-name="表格1.B14" office:value-type="string">
            <text:p text:style-name="P9"><text:span text:style-name="T5">重要績效指標</text:span></text:p>
            <text:p text:style-name="P9"><text:span text:style-name="T11">■____名員工(比率____%)參與院內健康促進活動 </text:span></text:p>
            <text:p text:style-name="P9"><text:span text:style-name="T11">■___名員工(比率____%)被辨識為吸菸者（含電子煙）</text:span></text:p>
            <text:p text:style-name="P9"><text:span text:style-name="T11">■___名吸菸（含電子煙）員工(比率____%)有戒菸意願</text:span></text:p>
            <text:p text:style-name="P9"><text:span text:style-name="T11">■吸菸員工中，____名(比率____%)有被轉介到戒菸服務</text:span></text:p>
            <text:p text:style-name="P9"><text:span text:style-name="T11">■___名吸菸員工(比率____%)接受戒菸服務</text:span></text:p>
            <text:p text:style-name="P9"><text:span text:style-name="T11">■___名員工(比率____%)被記錄違反院內禁菸規定</text:span></text:p>
            <text:p text:style-name="P9"><text:span text:style-name="T11">■___名員工(比率____%)因違反院內禁菸規定而被處罰</text:span></text:p>
          </table:table-cell>
        </table:table-row>
        <table:table-row table:style-name="表格1.15">
          <table:table-cell table:style-name="表格1.A1" table:number-columns-spanned="2" office:value-type="string">
            <text:p text:style-name="P13"><text:span text:style-name="T5">標準七 <text:s/></text:span><text:span text:style-name="T9">社區參與：</text:span><text:span text:style-name="T5">根據WHO FCTC及/或國內公共衛生策略，在社區辦理及推廣菸害防制活動。</text:span>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P7"><text:span text:style-name="T5">一、請說明貴院在本標準的執行作法及特色 </text:span></text:p>
            <text:p text:style-name="P7"><text:span text:style-name="T5">二、請說明貴院在本標準的永續作法、精進品質措施及未來規劃</text:span></text:p>
            <text:p text:style-name="P6"/>
            <text:p text:style-name="P6"/>
            <text:p text:style-name="P6"/>
          </table:table-cell>
          <table:table-cell table:style-name="表格1.B16" office:value-type="string">
            <text:p text:style-name="P9"><text:span text:style-name="T5">重要績效指標</text:span></text:p>
            <text:p text:style-name="P9"><text:span text:style-name="T11">■112年和社區夥伴合作共辦理____場活動</text:span></text:p>
            <text:p text:style-name="P9"><text:span text:style-name="T11">■112年共和____個社區夥伴合作推動菸害防制工作</text:span></text:p>
            <text:p text:style-name="P9"><text:span text:style-name="T11">■112年共為____個特定團體辦理____場活動</text:span></text:p>
          </table:table-cell>
        </table:table-row>
        <table:table-row table:style-name="表格1.17">
          <table:table-cell table:style-name="表格1.A1" table:number-columns-spanned="2" office:value-type="string">
            <text:p text:style-name="P9"><text:span text:style-name="T5">標準八 <text:s/></text:span><text:span text:style-name="T8">監測和評估：</text:span><text:span text:style-name="T5">健康照護機構定期監測與評估所有</text:span><text:span text:style-name="T6">GNTH</text:span><text:span text:style-name="T5">標準執行情形。</text:span></text:p>
          </table:table-cell>
          <table:covered-table-cell/>
        </table:table-row>
        <table:table-row table:style-name="表格1.18">
          <table:table-cell table:style-name="表格1.A18" office:value-type="string">
            <text:p text:style-name="P7"><text:span text:style-name="T5">一、請說明貴院在本標準的執行作法及特色 </text:span></text:p>
            <text:p text:style-name="P7"><text:span text:style-name="T5">二、請說明貴院在本標準的永續作法、精進品質措施及未來規劃</text:span></text:p>
            <text:p text:style-name="P6"/>
            <text:p text:style-name="P6"/>
            <text:p text:style-name="P6"/>
          </table:table-cell>
          <table:table-cell table:style-name="表格1.B18" office:value-type="string">
            <text:p text:style-name="P9"><text:span text:style-name="T5">重要績效指標(若無可留白)</text:span></text:p>
            <text:p text:style-name="P9"><text:span text:style-name="T11">■第1次進行自我檢核為____年，所獲得的分數為____分(滿分為____分)</text:span></text:p>
            <text:p text:style-name="P9"><text:span text:style-name="T11">■院內共____個監測程序(process)，用以評估無菸政策執行成效</text:span></text:p>
            <text:p text:style-name="P9"><text:span text:style-name="T11">■本院</text:span><text:span text:style-name="T12">訂有/未訂有</text:span><text:span text:style-name="T11">112年行動計畫（內容應包括永續作法及品精進品質措施等）</text:span></text:p>
          </table:table-cell>
        </table:table-row>
      </table:table>
      <text:p text:style-name="Standard"><text:span text:style-name="T15">註：112年相關指標，請以「統計至112年OO月」方式呈現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DengXian" svg:font-family="DengXia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ngXian1" svg:font-family="DengXia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方天豪@菸害防制組</meta:initial-creator>
    <dc:creator>黃立揚@菸害防制組</dc:creator>
    <meta:editing-cycles>8</meta:editing-cycles>
    <meta:print-date>2023-09-12T06:29:00</meta:print-date>
    <meta:creation-date>2022-10-26T07:44:00</meta:creation-date>
    <dc:date>2023-09-12T06:30:00</dc:date>
    <meta:editing-duration>PT12M</meta:editing-duration>
    <meta:generator>LibreOffice/6.3.2.2$Windows_X86_64 LibreOffice_project/98b30e735bda24bc04ab42594c85f7fd8be07b9c</meta:generator>
    <meta:document-statistic meta:table-count="1" meta:image-count="0" meta:object-count="0" meta:page-count="2" meta:paragraph-count="71" meta:word-count="1592" meta:character-count="1888" meta:non-whitespace-character-count="1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