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2.552in" text:min-label-width="0.1458in" text:list-level-position-and-space-mode="label-alignment">
          <style:list-level-label-alignment text:label-followed-by="listtab" fo:margin-left="2.6979in" fo:text-indent="-0.1458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2.552in" text:min-label-width="0.1458in" text:list-level-position-and-space-mode="label-alignment">
          <style:list-level-label-alignment text:label-followed-by="listtab" fo:margin-left="2.6979in" fo:text-indent="-0.14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1.3868in" fo:text-indent="-1in">
        <style:tab-stops/>
      </style:paragraph-properties>
    </style:style>
    <style:style style:name="T2" style:parent-style-name="預設段落字型" style:family="text">
      <style:text-properties style:font-name="Arial Unicode MS" style:font-name-asian="標楷體" style:font-name-complex="新細明體" fo:font-size="18pt" style:font-size-asian="18pt" style:font-size-complex="18pt" fo:language="zh" fo:country="TW"/>
    </style:style>
    <style:style style:name="T3" style:parent-style-name="預設段落字型" style:family="text">
      <style:text-properties style:font-name="Arial Unicode MS" style:font-name-asian="標楷體" style:font-name-complex="新細明體" fo:font-size="18pt" style:font-size-asian="18pt" style:font-size-complex="18pt" fo:language="zh" fo:country="TW"/>
    </style:style>
    <style:style style:name="T4" style:parent-style-name="預設段落字型" style:family="text">
      <style:text-properties style:font-name="Arial Unicode MS" style:font-name-asian="標楷體" style:font-name-complex="新細明體" fo:font-size="18pt" style:font-size-asian="18pt" style:font-size-complex="18pt" fo:language="zh" fo:country="TW"/>
    </style:style>
    <style:style style:name="T5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 style:line-height-at-least="0in" fo:margin-left="1.3868in" fo:text-indent="-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Arial Unicode MS" style:font-name-asian="標楷體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Arial Unicode MS" style:font-name-asian="標楷體" style:font-weight-complex="bold" fo:font-size="18pt" style:font-size-asian="18pt" style:font-size-complex="18pt"/>
    </style:style>
    <style:style style:name="P11" style:parent-style-name="內文" style:family="paragraph">
      <style:paragraph-properties style:line-height-at-least="0in" fo:margin-left="1.6118in" fo:text-indent="-0.8354in">
        <style:tab-stops/>
      </style:paragraph-properties>
      <style:text-properties style:font-name="Arial Unicode MS" style:font-name-asian="標楷體" fo:font-weight="bold" style:font-weight-asian="bold" style:font-weight-complex="bold" fo:letter-spacing="0.0138in" style:text-scale="200%" fo:font-size="14pt" style:font-size-asian="14pt"/>
    </style:style>
    <style:style style:name="P12" style:parent-style-name="內文" style:family="paragraph">
      <style:paragraph-properties fo:text-align="justify" style:line-height-at-least="0in"/>
      <style:text-properties style:font-name="Arial Unicode MS" style:font-name-asian="標楷體" fo:font-size="13pt" style:font-size-asian="13pt"/>
    </style:style>
    <style:style style:name="P13" style:parent-style-name="內文" style:family="paragraph">
      <style:paragraph-properties fo:text-align="justify" style:line-height-at-least="0in"/>
      <style:text-properties style:font-name="Arial Unicode MS" style:font-name-asian="標楷體" fo:font-size="13pt" style:font-size-asian="13pt"/>
    </style:style>
    <style:style style:name="P14" style:parent-style-name="內文" style:family="paragraph">
      <style:paragraph-properties fo:text-align="justify" style:line-height-at-least="0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style:line-height-at-least="0in"/>
      <style:text-properties style:font-name="Arial Unicode MS" style:font-name-asian="標楷體" fo:font-size="13pt" style:font-size-asian="13pt"/>
    </style:style>
    <style:style style:name="TableColumn22" style:family="table-column">
      <style:table-column-properties style:column-width="0.3326in"/>
    </style:style>
    <style:style style:name="TableColumn23" style:family="table-column">
      <style:table-column-properties style:column-width="0.9145in"/>
    </style:style>
    <style:style style:name="TableColumn24" style:family="table-column">
      <style:table-column-properties style:column-width="4.3222in"/>
    </style:style>
    <style:style style:name="TableColumn25" style:family="table-column">
      <style:table-column-properties style:column-width="1.1631in"/>
    </style:style>
    <style:style style:name="Table21" style:family="table">
      <style:table-properties style:width="6.7326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Arial Unicode MS" style:font-name-asian="標楷體"/>
    </style:style>
    <style:style style:name="TableCell2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Arial Unicode MS" style:font-name-asian="標楷體"/>
    </style:style>
    <style:style style:name="TableCell31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Arial Unicode MS" style:font-name-asian="標楷體"/>
    </style:style>
    <style:style style:name="TableCell33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Arial Unicode MS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Arial Unicode MS" style:font-name-asian="標楷體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Arial Unicode MS" style:font-name-asian="標楷體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Arial Unicode MS" style:font-name-asian="標楷體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Arial Unicode MS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Arial Unicode MS" style:font-name-asian="標楷體"/>
    </style:style>
    <style:style style:name="TableCell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Arial Unicode MS" style:font-name-asian="標楷體"/>
    </style:style>
    <style:style style:name="TableCell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Arial Unicode MS" style:font-name-asian="標楷體"/>
    </style:style>
    <style:style style:name="TableCell51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Arial Unicode MS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Arial Unicode MS" style:font-name-asian="標楷體"/>
    </style:style>
    <style:style style:name="TableCell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Arial Unicode MS" style:font-name-asian="標楷體"/>
    </style:style>
    <style:style style:name="TableCell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61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Arial Unicode MS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Arial Unicode MS" style:font-name-asian="標楷體"/>
    </style:style>
    <style:style style:name="TableCell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Arial Unicode MS" style:font-name-asian="標楷體"/>
    </style:style>
    <style:style style:name="TableCell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list-style-name="LFO9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ell74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Arial Unicode MS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Arial Unicode MS" style:font-name-asian="標楷體"/>
    </style:style>
    <style:style style:name="TableCell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Arial Unicode MS" style:font-name-asian="標楷體"/>
    </style:style>
    <style:style style:name="TableCell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ableCell84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="Arial Unicode MS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Arial Unicode MS" style:font-name-asian="標楷體"/>
    </style:style>
    <style:style style:name="TableCell8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Arial Unicode MS" style:font-name-asian="標楷體"/>
    </style:style>
    <style:style style:name="P91" style:parent-style-name="內文" style:family="paragraph">
      <style:paragraph-properties fo:text-align="center" style:line-height-at-least="0in"/>
      <style:text-properties style:font-name="Arial Unicode MS" style:font-name-asian="標楷體"/>
    </style:style>
    <style:style style:name="P92" style:parent-style-name="內文" style:family="paragraph">
      <style:paragraph-properties fo:text-align="center" style:line-height-at-least="0in"/>
      <style:text-properties style:font-name="Arial Unicode MS" style:font-name-asian="標楷體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Arial Unicode MS" style:font-name-asian="標楷體"/>
    </style:style>
    <style:style style:name="T96" style:parent-style-name="預設段落字型" style:family="text">
      <style:text-properties style:font-name="Arial Unicode MS" style:font-name-asian="標楷體"/>
    </style:style>
    <style:style style:name="T97" style:parent-style-name="預設段落字型" style:family="text">
      <style:text-properties style:font-name="Arial Unicode MS" style:font-name-asian="標楷體"/>
    </style:style>
    <style:style style:name="P98" style:parent-style-name="內文" style:family="paragraph">
      <style:paragraph-properties style:line-height-at-least="0in"/>
      <style:text-properties style:font-name="Arial Unicode MS" style:font-name-asian="標楷體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108" style:parent-style-name="內文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style:font-size-complex="12pt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style:font-size-complex="12pt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style:font-size-complex="12pt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style:font-size-complex="12pt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style:font-size-complex="12pt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style:font-size-complex="12pt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style:font-size-complex="12pt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2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2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129" style:parent-style-name="內文" style:family="paragraph">
      <style:paragraph-properties fo:text-align="justify" style:line-height-at-least="0in"/>
    </style:style>
    <style:style style:name="T13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3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3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134" style:parent-style-name="內文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style:font-size-complex="12pt"/>
    </style:style>
    <style:style style:name="P147" style:parent-style-name="內文" style:family="paragraph">
      <style:paragraph-properties fo:text-align="justify" style:line-height-at-least="0in"/>
    </style:style>
    <style:style style:name="T14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5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Arial Unicode MS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Arial Unicode MS" style:font-name-asian="標楷體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Arial Unicode MS" style:font-name-asian="標楷體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Arial Unicode MS" style:font-name-asian="標楷體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Arial Unicode MS" style:font-name-asian="標楷體"/>
    </style:style>
    <style:style style:name="P161" style:parent-style-name="內文" style:family="paragraph">
      <style:paragraph-properties fo:text-align="justify" style:line-height-at-least="0in"/>
      <style:text-properties style:font-name="Arial Unicode MS" style:font-name-asian="標楷體" style:text-scale="500%"/>
    </style:style>
  </office:automatic-styles>
  <office:body>
    <office:text text:use-soft-page-breaks="true">
      <text:p text:style-name="P1"><text:span text:style-name="T2">隨手量血壓，</text:span><text:span text:style-name="T3">健康不打烊</text:span><text:span text:style-name="T4">-</text:span><text:span text:style-name="T5">95年優良</text:span><text:span text:style-name="T6">血壓測量站</text:span></text:p>
      <text:p text:style-name="P7"><text:span text:style-name="T8">成果發表會暨頒獎典禮</text:span><text:span text:style-name="T9"><text:s text:c="2"/></text:span><text:span text:style-name="T10">流程表</text:span></text:p>
      <text:p text:style-name="P11"/>
      <text:p text:style-name="P12">日期：95年11月9日(星期四)下午2:00<text:s text:c="2"/></text:p>
      <text:p text:style-name="P13"><text:s/>地點：Youth Hub青年交流中心</text:p>
      <text:p text:style-name="P14"><text:span text:style-name="T15">（</text:span><text:span text:style-name="T16">台北市忠孝東路一段31號1樓</text:span><text:span text:style-name="T17">，</text:span><text:span text:style-name="T18">捷運板南線善導寺站6號</text:span><text:span text:style-name="T19">出口）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序</text:p>
            </table:table-cell>
            <table:table-cell table:style-name="TableCell29">
              <text:p text:style-name="P30">單元</text:p>
            </table:table-cell>
            <table:table-cell table:style-name="TableCell31">
              <text:p text:style-name="P32">內容</text:p>
            </table:table-cell>
            <table:table-cell table:style-name="TableCell33">
              <text:p text:style-name="P34">時間</text:p>
            </table:table-cell>
          </table:table-row>
        </table:table-header-rows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報到</text:p>
          </table:table-cell>
          <table:table-cell table:style-name="TableCell40">
            <text:p text:style-name="P41">報到入座</text:p>
          </table:table-cell>
          <table:table-cell table:style-name="TableCell42">
            <text:p text:style-name="P43">14:00-14:20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典禮開始</text:p>
          </table:table-cell>
          <table:table-cell table:style-name="TableCell49">
            <text:p text:style-name="P50">開場介紹</text:p>
          </table:table-cell>
          <table:table-cell table:style-name="TableCell51">
            <text:p text:style-name="P52">14:20-14:30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貴賓致詞</text:p>
          </table:table-cell>
          <table:table-cell table:style-name="TableCell58">
            <text:p text:style-name="P59">行政院衛生署國民健康局吳秀英副局長</text:p>
            <text:p text:style-name="P60">黃靖媛計畫協同主持人</text:p>
          </table:table-cell>
          <table:table-cell table:style-name="TableCell61">
            <text:p text:style-name="P62">14:30-14:45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頒獎儀式</text:p>
          </table:table-cell>
          <table:table-cell table:style-name="TableCell68">
            <text:list text:style-name="LFO9" text:continue-numbering="true">
              <text:list-item>
                <text:p text:style-name="P69">95年度專案設立血壓測量站--共12名</text:p>
              </text:list-item>
            </text:list>
            <text:p text:style-name="P70"><text:span text:style-name="T71">(2)</text:span><text:span text:style-name="T72"><text:s/>全省原設立血壓測量站</text:span><text:span text:style-name="T73">--共3名</text:span></text:p>
          </table:table-cell>
          <table:table-cell table:style-name="TableCell74">
            <text:p text:style-name="P75">14:45-15:00</text:p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動感時間</text:p>
          </table:table-cell>
          <table:table-cell table:style-name="TableCell81">
            <text:p text:style-name="P82"><text:span text:style-name="T83">高血壓防治列車啟動</text:span></text:p>
          </table:table-cell>
          <table:table-cell table:style-name="TableCell84">
            <text:p text:style-name="P85">15:00-15:15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<text:s/>成果發表</text:p>
            <text:p text:style-name="P91">時間</text:p>
            <text:p text:style-name="P92"/>
          </table:table-cell>
          <table:table-cell table:style-name="TableCell93">
            <text:p text:style-name="P94"><text:span text:style-name="T95">主持人介紹各站特點，請各站代表分享營運心得</text:span><text:span text:style-name="T96">3</text:span><text:span text:style-name="T97">分鐘。</text:span></text:p>
            <text:p text:style-name="P98">(以下按血壓測量站成立先後時間排列)</text:p>
            <text:p text:style-name="P99"><text:span text:style-name="T100"><text:s/>(1)</text:span><text:span text:style-name="T101"><text:s/>95年度專案設立血壓測量站</text:span><text:span text:style-name="T102">--共</text:span><text:span text:style-name="T103">12</text:span><text:span text:style-name="T104">名</text:span><text:span text:style-name="T105"><text:line-break/></text:span><text:span text:style-name="T106">◎高雄縣美濃鎮戶政事務所<text:s/></text:span><text:span text:style-name="T107">血壓測量站</text:span></text:p>
            <text:p text:style-name="P108"><text:span text:style-name="T109">◎</text:span><text:span text:style-name="T110">台灣明尼蘇達礦業</text:span><text:span text:style-name="T111">製造股份有限</text:span><text:span text:style-name="T112">公司</text:span><text:span text:style-name="T113">楊梅廠</text:span><text:span text:style-name="T114"><text:s/>血壓測量站</text:span></text:p>
            <text:p text:style-name="P115">◎墾丁中信客棧 血壓測量站</text:p>
            <text:p text:style-name="P116">◎蘇天生文教基金會—石光見社區 血壓測量站</text:p>
            <text:p text:style-name="P117">◎輝瑞大藥廠台北辦公室 血壓測量站</text:p>
            <text:p text:style-name="P118">◎高雄市立陽明國中 血壓測量站</text:p>
            <text:p text:style-name="P119">◎威寶電信台中店 血壓測量站</text:p>
            <text:p text:style-name="P120">◎台中縣和平鄉公所 血壓測量站</text:p>
            <text:p text:style-name="P121">◎中國信託商業銀行北投分行 血壓測量站</text:p>
            <text:p text:style-name="P122"><text:span text:style-name="T123">◎</text:span><text:span text:style-name="T124">南仁湖集團</text:span><text:span text:style-name="T125">清水</text:span><text:span text:style-name="T126">服務區</text:span><text:span text:style-name="T127"><text:s/></text:span><text:span text:style-name="T128">血壓測量站</text:span></text:p>
            <text:p text:style-name="P129"><text:span text:style-name="T130">◎</text:span><text:span text:style-name="T131">南仁湖集團</text:span><text:span text:style-name="T132">關西服務區<text:s/></text:span><text:span text:style-name="T133">血壓測量站</text:span></text:p>
            <text:p text:style-name="P134"><text:span text:style-name="T135">◎</text:span><text:span text:style-name="T136">合勤科技</text:span><text:span text:style-name="T137">股份有限</text:span><text:span text:style-name="T138">公司<text:s/></text:span><text:span text:style-name="T139">血壓測量站</text:span></text:p>
            <text:p text:style-name="P140"/>
            <text:p text:style-name="P141"><text:span text:style-name="T142">(2)</text:span><text:span text:style-name="T143"><text:s/>全省原設立血壓測量站</text:span><text:span text:style-name="T144">--共3名</text:span></text:p>
            <text:p text:style-name="P145">◎臺安醫院松山社區健康營造中心-台北火車站保健站</text:p>
            <text:p text:style-name="P146">◎天主教耕莘醫院--公崙保健站</text:p>
            <text:p text:style-name="P147"><text:span text:style-name="T148">◎</text:span><text:span text:style-name="T149">台南市南區大林國宅保健站</text:span></text:p>
          </table:table-cell>
          <table:table-cell table:style-name="TableCell150">
            <text:p text:style-name="P151">15:15-16:00</text:p>
          </table:table-cell>
        </table:table-row>
        <table:table-row table:style-name="TableRow152">
          <table:table-cell table:style-name="TableCell153">
            <text:p text:style-name="P154">6</text:p>
          </table:table-cell>
          <table:table-cell table:style-name="TableCell155">
            <text:p text:style-name="P156">交流時間</text:p>
          </table:table-cell>
          <table:table-cell table:style-name="TableCell157">
            <text:p text:style-name="P158">聯誼感恩茶會、拍照留念</text:p>
          </table:table-cell>
          <table:table-cell table:style-name="TableCell159">
            <text:p text:style-name="P160">16:00-16:20</text:p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2.552in" text:min-label-width="0.1458in" text:list-level-position-and-space-mode="label-alignment">
          <style:list-level-label-alignment text:label-followed-by="listtab" fo:margin-left="2.6979in" fo:text-indent="-0.1458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2.552in" text:min-label-width="0.1458in" text:list-level-position-and-space-mode="label-alignment">
          <style:list-level-label-alignment text:label-followed-by="listtab" fo:margin-left="2.6979in" fo:text-indent="-0.14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☆特殊貢獻獎☆</dc:title>
    <dc:description/>
    <dc:subject/>
    <meta:initial-creator>尚未指定</meta:initial-creator>
    <dc:creator>陳達榮@慢性疾病防治組</dc:creator>
    <meta:creation-date>2016-06-28T06:18:00Z</meta:creation-date>
    <dc:date>2016-06-28T06:18:00Z</dc:date>
    <meta:print-date>2006-10-31T0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0" meta:row-count="5" meta:non-whitespace-character-count="631"/>
  </office:meta>
</office:document-meta>
</file>