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 fo:font-weight="bold" style:font-weight-asian="bold" style:letter-kerning="false" fo:font-size="18pt" style:font-size-asian="18pt" style:font-size-complex="18pt"/>
    </style:style>
    <style:style style:name="P2"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style:text-autospace="none"/>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全球菸草控制框架公約」</text:p>
      <text:p text:style-name="P2">「無菸環境準則」七大原則</text:p>
      <text:p text:style-name="P3"/>
      <text:p text:style-name="P4">原則一：</text:p>
      <text:p text:style-name="P5">「二手菸的暴露，沒有安全劑量值」，室內公共場所全面禁菸是唯一能有效保護大眾及員工免於二手菸危害的方法，吸菸室的空調設備與通風系統都無法有效隔絕二手菸的有毒物。</text:p>
      <text:p text:style-name="P6"/>
      <text:p text:style-name="P7">原則二：</text:p>
      <text:p text:style-name="P8">所有的人都應受到保護，免於二手菸的暴露，所有的室內工作場所及室內公共場所都應全面禁菸</text:p>
      <text:p text:style-name="P9"/>
      <text:p text:style-name="P10">原則三：</text:p>
      <text:p text:style-name="P11">立法是保護民眾免於二手菸害所必須的，自願性的禁菸政策往往不足夠保護民眾免於二手菸的暴露，只有訂定明確的法規並確實執行才能保障民眾免於二手菸害。</text:p>
      <text:p text:style-name="P12"/>
      <text:p text:style-name="P13">原則四：</text:p>
      <text:p text:style-name="P14">完善的計畫及足夠的資源是執行與落實無菸環境政策與法規所必備的。</text:p>
      <text:p text:style-name="P15"/>
      <text:p text:style-name="P16">原則五：</text:p>
      <text:p text:style-name="P17">各社會在建立無菸環境政策及落實無菸環境法規扮演極重要角色，應與各民間團體合作共同來推動、執行與落實無菸環境政策與法規。</text:p>
      <text:p text:style-name="P18"/>
      <text:p text:style-name="P19">原則六：</text:p>
      <text:p text:style-name="P20">應當監測及評價無菸環境法規的執行情形及其影響等，並且需監測菸商阻撓推動無菸環境法規的的各項活動。</text:p>
      <text:p text:style-name="P21"/>
      <text:p text:style-name="P22">原則七：</text:p>
      <text:p text:style-name="P23">保護民眾免於二手菸害應再強化與擴大，依據科學實證應再修訂法規以確保民眾的健康。</text:p>
      <text:p text:style-name="P24"/>
      <text:p text:style-name="P25"><text:span text:style-name="T26">資料來源：世界衛生組織</text:span><text:span text:style-name="T27">http://www.who.int/gb/fctc/PDF/cop2/FCTC_COP2_7-en.pd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無菸環境準則原則</dc:title>
    <dc:description>「全球菸草控制框架公約」_x000d_
「無菸環境準則」七大原則</dc:description>
    <dc:subject>附件-無菸環境準則原則</dc:subject>
    <meta:keyword>全球</meta:keyword>
    <meta:keyword>菸草</meta:keyword>
    <meta:keyword>無菸環境</meta:keyword>
    <meta:initial-creator>衛生教育中心</meta:initial-creator>
    <dc:creator>wistron</dc:creator>
    <meta:creation-date>2017-02-22T08:29:00Z</meta:creation-date>
    <dc:date>2017-02-22T08:29:00Z</dc:date>
    <meta:template xlink:href="Normal.dotm" xlink:type="simple"/>
    <meta:editing-cycles>2</meta:editing-cycles>
    <meta:editing-duration>PT0S</meta:editing-duration>
    <meta:user-defined meta:name="_EmailSubject">960530-健康局-世界無菸日記者會新聞稿+採訪通知</meta:user-defined>
    <meta:user-defined meta:name="_AuthorEmail">peggylu@bhp.doh.gov.tw</meta:user-defined>
    <meta:user-defined meta:name="_AuthorEmailDisplayName">呂佩珊</meta:user-defined>
    <meta:user-defined meta:name="_ReviewingToolsShownOnce"/>
    <meta:document-statistic meta:page-count="1" meta:paragraph-count="1" meta:word-count="76" meta:character-count="510" meta:row-count="3" meta:non-whitespace-character-count="435"/>
  </office:meta>
</office:document-meta>
</file>