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sө" svg:font-family="s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168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0.501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834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168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501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834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168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501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8347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line-height="0.3333in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7pt" style:font-size-asian="17pt" style:font-size-complex="17pt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7pt" style:font-size-asian="17pt" style:font-size-complex="17pt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7pt" style:font-size-asian="17pt" style:font-size-complex="17pt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7pt" style:font-size-asian="17pt" style:font-size-complex="17pt"/>
    </style:style>
    <style:style style:name="P17" style:parent-style-name="內文" style:family="paragraph">
      <style:paragraph-properties style:snap-to-layout-grid="false" fo:text-align="justify" fo:margin-top="0.125in" fo:line-height="0.2361in" fo:text-indent="0.1944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0.2361in" fo:text-indent="0.3888in"/>
      <style:text-properties style:font-name="標楷體" style:font-name-asian="標楷體" fo:color="#000000" fo:font-size="14pt" style:font-size-asian="14pt" style:font-size-complex="14pt"/>
    </style:style>
    <style:style style:name="TableColumn20" style:family="table-column">
      <style:table-column-properties style:column-width="1.575in"/>
    </style:style>
    <style:style style:name="TableColumn21" style:family="table-column">
      <style:table-column-properties style:column-width="2.8in"/>
    </style:style>
    <style:style style:name="TableColumn22" style:family="table-column">
      <style:table-column-properties style:column-width="2.2472in"/>
    </style:style>
    <style:style style:name="Table19" style:family="table">
      <style:table-properties style:width="6.6222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-asian="標楷體" fo:color="#000000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color="#000000" style:font-size-complex="12pt"/>
    </style:style>
    <style:style style:name="T29" style:parent-style-name="預設段落字型" style:family="text">
      <style:text-properties style:font-name-asian="標楷體" fo:color="#000000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color="#000000" style:font-size-complex="12pt"/>
    </style:style>
    <style:style style:name="T33" style:parent-style-name="預設段落字型" style:family="text">
      <style:text-properties style:font-name-asian="標楷體" fo:color="#000000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36" style:parent-style-name="預設段落字型" style:family="text">
      <style:text-properties style:font-name-asian="標楷體" fo:color="#000000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3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4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45" style:parent-style-name="預設段落字型" style:family="text">
      <style:text-properties style:font-name-asian="標楷體" fo:color="#000000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4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5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54" style:parent-style-name="預設段落字型" style:family="text">
      <style:text-properties style:font-name-asian="標楷體" fo:color="#000000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5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6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63" style:parent-style-name="預設段落字型" style:family="text">
      <style:text-properties style:font-name-asian="標楷體" fo:color="#000000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6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6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-asian="標楷體" fo:color="#000000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7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78" style:parent-style-name="內文" style:family="paragraph">
      <style:paragraph-properties style:snap-to-layout-grid="false" fo:text-align="justify" fo:line-height="0.2361in" fo:text-indent="0.3888in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2361in" fo:text-indent="0.3888in"/>
      <style:text-properties style:font-name="標楷體" style:font-name-asian="標楷體" fo:color="#000000" fo:font-size="14pt" style:font-size-asian="14pt" style:font-size-complex="14pt"/>
    </style:style>
    <style:style style:name="TableColumn81" style:family="table-column">
      <style:table-column-properties style:column-width="2.5in"/>
    </style:style>
    <style:style style:name="TableColumn82" style:family="table-column">
      <style:table-column-properties style:column-width="1.875in"/>
    </style:style>
    <style:style style:name="TableColumn83" style:family="table-column">
      <style:table-column-properties style:column-width="1.75in"/>
    </style:style>
    <style:style style:name="Table80" style:family="table">
      <style:table-properties style:width="6.125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-asian="標楷體" fo:color="#000000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fo:color="#000000" style:font-size-complex="12pt"/>
    </style:style>
    <style:style style:name="T90" style:parent-style-name="預設段落字型" style:family="text">
      <style:text-properties style:font-name-asian="標楷體" fo:color="#000000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 fo:color="#000000" style:font-size-complex="12pt"/>
    </style:style>
    <style:style style:name="T94" style:parent-style-name="預設段落字型" style:family="text">
      <style:text-properties style:font-name-asian="標楷體" fo:color="#000000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97" style:parent-style-name="預設段落字型" style:family="text">
      <style:text-properties style:font-name-asian="標楷體" fo:color="#000000" style:font-size-complex="12pt"/>
    </style:style>
    <style:style style:name="T98" style:parent-style-name="預設段落字型" style:family="text">
      <style:text-properties style:font-name-asian="標楷體" fo:color="#000000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105" style:parent-style-name="預設段落字型" style:family="text">
      <style:text-properties style:font-name-asian="標楷體" fo:color="#000000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112" style:parent-style-name="預設段落字型" style:family="text">
      <style:text-properties style:font-name-asian="標楷體" fo:color="#000000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119" style:parent-style-name="預設段落字型" style:family="text">
      <style:text-properties style:font-name-asian="標楷體" fo:color="#000000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126" style:parent-style-name="預設段落字型" style:family="text">
      <style:text-properties style:font-name-asian="標楷體" fo:color="#000000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133" style:parent-style-name="預設段落字型" style:family="text">
      <style:text-properties style:font-name-asian="標楷體" fo:color="#000000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140" style:parent-style-name="預設段落字型" style:family="text">
      <style:text-properties style:font-name-asian="標楷體" fo:color="#000000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147" style:parent-style-name="預設段落字型" style:family="text">
      <style:text-properties style:font-name-asian="標楷體" fo:color="#000000" style:font-size-complex="12pt"/>
    </style:style>
    <style:style style:name="T148" style:parent-style-name="預設段落字型" style:family="text">
      <style:text-properties style:font-name-asian="標楷體" fo:color="#000000" style:font-size-complex="12pt"/>
    </style:style>
    <style:style style:name="T149" style:parent-style-name="預設段落字型" style:family="text">
      <style:text-properties style:font-name-asian="標楷體" fo:color="#000000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156" style:parent-style-name="預設段落字型" style:family="text">
      <style:text-properties style:font-name-asian="標楷體" fo:color="#000000" style:font-size-complex="12pt"/>
    </style:style>
    <style:style style:name="T157" style:parent-style-name="預設段落字型" style:family="text">
      <style:text-properties style:font-name-asian="標楷體" fo:color="#000000" style:font-size-complex="12pt"/>
    </style:style>
    <style:style style:name="T158" style:parent-style-name="預設段落字型" style:family="text">
      <style:text-properties style:font-name-asian="標楷體" fo:color="#000000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165" style:parent-style-name="預設段落字型" style:family="text">
      <style:text-properties style:font-name-asian="標楷體" fo:color="#000000" style:font-size-complex="12pt"/>
    </style:style>
    <style:style style:name="T166" style:parent-style-name="預設段落字型" style:family="text">
      <style:text-properties style:font-name-asian="標楷體" fo:color="#000000" style:font-size-complex="12pt"/>
    </style:style>
    <style:style style:name="T167" style:parent-style-name="預設段落字型" style:family="text">
      <style:text-properties style:font-name-asian="標楷體" fo:color="#000000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174" style:parent-style-name="預設段落字型" style:family="text">
      <style:text-properties style:font-name-asian="標楷體" fo:color="#000000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181" style:parent-style-name="預設段落字型" style:family="text">
      <style:text-properties style:font-name-asian="標楷體" fo:color="#000000" style:font-size-complex="12pt"/>
    </style:style>
    <style:style style:name="T182" style:parent-style-name="預設段落字型" style:family="text">
      <style:text-properties style:font-name-asian="標楷體" fo:color="#000000" style:font-size-complex="12pt"/>
    </style:style>
    <style:style style:name="T183" style:parent-style-name="預設段落字型" style:family="text">
      <style:text-properties style:font-name-asian="標楷體" fo:color="#000000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190" style:parent-style-name="預設段落字型" style:family="text">
      <style:text-properties style:font-name-asian="標楷體" fo:color="#000000" style:font-size-complex="12pt"/>
    </style:style>
    <style:style style:name="T191" style:parent-style-name="預設段落字型" style:family="text">
      <style:text-properties style:font-name-asian="標楷體" fo:color="#000000" style:font-size-complex="12pt"/>
    </style:style>
    <style:style style:name="T192" style:parent-style-name="預設段落字型" style:family="text">
      <style:text-properties style:font-name-asian="標楷體" fo:color="#000000" style:font-size-complex="12pt"/>
    </style:style>
    <style:style style:name="T193" style:parent-style-name="預設段落字型" style:family="text">
      <style:text-properties style:font-name-asian="標楷體" fo:color="#000000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text-properties style:font-name-asian="標楷體" fo:color="#000000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205" style:parent-style-name="內文" style:family="paragraph">
      <style:paragraph-properties style:snap-to-layout-grid="false" fo:text-align="justify" fo:line-height="0.2361in" fo:text-indent="0.3888in"/>
      <style:text-properties style:font-name="標楷體"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justify" fo:line-height="0.2361in" fo:text-indent="0.3888in"/>
      <style:text-properties style:font-name="標楷體"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justify" fo:line-height="0.2361in" fo:text-indent="0.3888in"/>
      <style:text-properties style:font-name="標楷體" style:font-name-asian="標楷體" fo:color="#000000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justify" fo:line-height="0.2361in" fo:text-indent="0.3888in"/>
      <style:text-properties style:font-name="標楷體" style:font-name-asian="標楷體" fo:color="#000000" fo:font-size="14pt" style:font-size-asian="14pt" style:font-size-complex="14pt"/>
    </style:style>
    <style:style style:name="P209" style:parent-style-name="內文" style:family="paragraph">
      <style:paragraph-properties fo:break-before="page" style:snap-to-layout-grid="false" fo:text-align="justify" fo:line-height="0.2361in" fo:text-indent="0.3888in"/>
    </style:style>
    <style:style style:name="T2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220" style:family="table-column">
      <style:table-column-properties style:column-width="1.125in"/>
    </style:style>
    <style:style style:name="TableColumn221" style:family="table-column">
      <style:table-column-properties style:column-width="2.875in"/>
    </style:style>
    <style:style style:name="TableColumn222" style:family="table-column">
      <style:table-column-properties style:column-width="3.5in"/>
    </style:style>
    <style:style style:name="Table219" style:family="table">
      <style:table-properties style:width="7.5in" fo:margin-left="-0.3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23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line-height="0.2222in" fo:margin-left="0.175in" fo:text-indent="-0.175in">
        <style:tab-stops/>
      </style:paragraph-properties>
      <style:text-properties style:font-name="標楷體" style:font-name-asian="標楷體" fo:color="#000000"/>
    </style:style>
    <style:style style:name="P236" style:parent-style-name="內文" style:family="paragraph">
      <style:paragraph-properties fo:line-height="0.2222in" fo:margin-left="0.175in" fo:text-indent="-0.175in">
        <style:tab-stops/>
      </style:paragraph-properties>
      <style:text-properties style:font-name="標楷體" style:font-name-asian="標楷體" fo:color="#000000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本文縮排" style:family="paragraph">
      <style:paragraph-properties style:snap-to-layout-grid="false" fo:margin-bottom="0in" fo:line-height="0.2222in" fo:margin-left="0.1666in" fo:text-indent="-0.1666in">
        <style:tab-stops/>
      </style:paragraph-properties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style:font-name="標楷體" style:font-name-asian="標楷體" fo:color="#000000" style:font-size-complex="12pt"/>
    </style:style>
    <style:style style:name="P241" style:parent-style-name="內文" style:family="paragraph">
      <style:paragraph-properties fo:line-height="0.2222in" fo:margin-left="0.175in" fo:text-indent="-0.175in">
        <style:tab-stops/>
      </style:paragraph-properties>
      <style:text-properties style:font-name="標楷體" style:font-name-asian="標楷體" fo:color="#000000"/>
    </style:style>
    <style:style style:name="P242" style:parent-style-name="內文" style:family="paragraph">
      <style:paragraph-properties fo:line-height="0.2222in" fo:margin-left="0.175in" fo:text-indent="-0.175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style:font-name-complex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24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fo:line-height="0.2222in" fo:margin-left="0.175in" fo:text-indent="-0.175in">
        <style:tab-stops/>
      </style:paragraph-properties>
      <style:text-properties style:font-name="標楷體" style:font-name-asian="標楷體" fo:color="#000000"/>
    </style:style>
    <style:style style:name="P252" style:parent-style-name="內文" style:family="paragraph">
      <style:paragraph-properties fo:line-height="0.2222in" fo:margin-left="0.175in" fo:text-indent="-0.175in">
        <style:tab-stops/>
      </style:paragraph-properties>
      <style:text-properties style:font-name="標楷體" style:font-name-asian="標楷體" fo:color="#000000"/>
    </style:style>
    <style:style style:name="P253" style:parent-style-name="內文" style:family="paragraph">
      <style:paragraph-properties fo:line-height="0.2222in" fo:margin-left="0.175in" fo:text-indent="-0.175in">
        <style:tab-stops/>
      </style:paragraph-properties>
      <style:text-properties style:font-name="標楷體" style:font-name-asian="標楷體" fo:color="#000000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56" style:parent-style-name="內文" style:family="paragraph">
      <style:paragraph-properties style:snap-to-layout-grid="false" fo:text-align="justify" fo:line-height="0.2222in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P262" style:parent-style-name="本文縮排" style:family="paragraph">
      <style:paragraph-properties style:snap-to-layout-grid="false" fo:margin-bottom="0in" fo:line-height="0.2222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263" style:parent-style-name="本文縮排" style:family="paragraph">
      <style:paragraph-properties style:snap-to-layout-grid="false" fo:margin-bottom="0in" fo:line-height="0.2222in" fo:margin-left="0.1666in" fo:text-indent="-0.1666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color="#000000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7" style:parent-style-name="預設段落字型" style:family="text">
      <style:text-properties style:font-name="標楷體" style:font-name-asian="標楷體" fo:color="#000000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27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本文縮排" style:family="paragraph">
      <style:paragraph-properties style:snap-to-layout-grid="false" fo:margin-bottom="0in" fo:line-height="0.2222in" fo:margin-left="0.1368in" fo:text-indent="-0.175in">
        <style:tab-stops/>
      </style:paragraph-properties>
      <style:text-properties style:font-name="標楷體" style:font-name-asian="標楷體" fo:color="#000000" style:letter-kerning="false" style:font-size-complex="12pt" fo:language="en" fo:country="GB"/>
    </style:style>
    <style:style style:name="P276" style:parent-style-name="內文" style:family="paragraph">
      <style:paragraph-properties fo:line-height="0.2222in" fo:margin-left="0.1298in" fo:text-indent="-0.1701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color="#000000" style:letter-kerning="false" fo:language="en" fo:country="GB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P279" style:parent-style-name="內文" style:family="paragraph">
      <style:paragraph-properties fo:line-height="0.2222in" fo:margin-left="0.1298in" fo:text-indent="-0.1701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style:font-name-complex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28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本文縮排" style:family="paragraph">
      <style:paragraph-properties style:snap-to-layout-grid="false" fo:margin-bottom="0in" fo:line-height="0.2222in" fo:margin-left="0.1319in" fo:text-indent="-0.1701in">
        <style:tab-stops/>
      </style:paragraph-properties>
      <style:text-properties style:font-name="標楷體" style:font-name-asian="標楷體" fo:color="#000000" style:letter-kerning="false" style:font-size-complex="12pt" fo:language="en" fo:country="GB"/>
    </style:style>
    <style:style style:name="P291" style:parent-style-name="本文縮排" style:family="paragraph">
      <style:paragraph-properties style:snap-to-layout-grid="false" fo:margin-bottom="0in" fo:line-height="0.2222in" fo:margin-left="0.1319in" fo:text-indent="-0.1701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color="#000000" style:letter-kerning="false" style:font-size-complex="12pt" fo:language="en" fo:country="GB"/>
    </style:style>
    <style:style style:name="T293" style:parent-style-name="預設段落字型" style:family="text">
      <style:text-properties style:font-name="標楷體" style:font-name-asian="標楷體" fo:color="#000000" style:font-size-complex="12pt"/>
    </style:style>
    <style:style style:name="T29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95" style:parent-style-name="預設段落字型" style:family="text">
      <style:text-properties style:font-name="標楷體" style:font-name-asian="標楷體" fo:color="#000000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29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line-height="0.2222in" fo:margin-left="0.175in" fo:text-indent="-0.175in">
        <style:tab-stops/>
      </style:paragraph-properties>
      <style:text-properties style:font-name="標楷體" style:font-name-asian="標楷體" fo:color="#000000"/>
    </style:style>
    <style:style style:name="P302" style:parent-style-name="內文" style:family="paragraph">
      <style:paragraph-properties fo:line-height="0.2222in" fo:margin-left="0.175in" fo:text-indent="-0.175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style:font-name-complex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P306" style:parent-style-name="內文" style:family="paragraph">
      <style:paragraph-properties fo:line-height="0.2222in" fo:margin-left="0.175in" fo:text-indent="-0.175in">
        <style:tab-stops/>
      </style:paragraph-properties>
      <style:text-properties style:font-name="標楷體" style:font-name-asian="標楷體" fo:color="#000000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 fo:line-height="0.2222in" fo:margin-left="0.1666in" fo:text-indent="-0.1847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style:font-name-complex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style:font-name-complex="標楷體" fo:color="#000000"/>
    </style:style>
    <style:style style:name="P313" style:parent-style-name="內文" style:family="paragraph">
      <style:paragraph-properties style:snap-to-layout-grid="false" fo:text-align="justify" fo:line-height="0.2222in" fo:margin-left="0.1666in" fo:text-indent="-0.1847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style:font-name-complex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style:font-name-complex="標楷體" fo:color="#000000"/>
    </style:style>
    <style:style style:name="P318" style:parent-style-name="內文" style:family="paragraph">
      <style:paragraph-properties style:snap-to-layout-grid="false" fo:text-align="justify" fo:line-height="0.2222in" fo:margin-left="0.1666in" fo:text-indent="-0.1847in">
        <style:tab-stops/>
      </style:paragraph-properties>
      <style:text-properties style:font-name="標楷體" style:font-name-asian="標楷體" fo:color="#000000"/>
    </style:style>
    <style:style style:name="P319" style:parent-style-name="內文" style:family="paragraph">
      <style:paragraph-properties style:snap-to-layout-grid="false" fo:text-align="justify" fo:line-height="0.2222in" fo:margin-left="0.1152in" fo:text-indent="-0.1534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style:font-name-complex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style:font-name-complex="標楷體" fo:color="#000000"/>
    </style:style>
    <style:style style:name="P324" style:parent-style-name="內文" style:family="paragraph">
      <style:paragraph-properties style:snap-to-layout-grid="false" fo:text-align="justify" fo:line-height="0.2222in" fo:margin-left="0.1152in" fo:text-indent="-0.1534in">
        <style:tab-stops/>
      </style:paragraph-properties>
      <style:text-properties style:font-name="標楷體" style:font-name-asian="標楷體" fo:color="#000000"/>
    </style:style>
    <style:style style:name="P325" style:parent-style-name="內文" style:family="paragraph">
      <style:paragraph-properties style:snap-to-layout-grid="false" fo:text-align="justify" fo:line-height="0.2222in" fo:margin-left="0.1152in" fo:text-indent="-0.1534in">
        <style:tab-stops/>
      </style:paragraph-properties>
      <style:text-properties style:font-name="標楷體" style:font-name-asian="標楷體" fo:color="#000000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32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 fo:line-height="0.2222in" fo:margin-left="0.05in" fo:text-indent="-0.075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P335" style:parent-style-name="內文" style:family="paragraph">
      <style:paragraph-properties fo:line-height="0.2222in" fo:margin-left="0.1729in" fo:text-indent="-0.218in">
        <style:tab-stops/>
      </style:paragraph-properties>
      <style:text-properties style:font-name="標楷體" style:font-name-asian="標楷體" fo:color="#000000"/>
    </style:style>
    <style:style style:name="P336" style:parent-style-name="內文" style:family="paragraph">
      <style:paragraph-properties fo:line-height="0.2222in" fo:margin-left="0.0819in" fo:text-indent="-0.0819in">
        <style:tab-stops/>
      </style:paragraph-properties>
      <style:text-properties style:font-name="標楷體" style:font-name-asian="標楷體" fo:color="#000000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 fo:line-height="0.2222in"/>
    </style:style>
    <style:style style:name="T339" style:parent-style-name="預設段落字型" style:family="text">
      <style:text-properties style:font-name="標楷體" style:font-name-asian="標楷體" style:font-name-complex="標楷體" fo:color="#000000"/>
    </style:style>
    <style:style style:name="T34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 fo:language="zh" fo:country="TW"/>
    </style:style>
    <style:style style:name="T34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343" style:parent-style-name="內文" style:family="paragraph">
      <style:paragraph-properties style:snap-to-layout-grid="false" fo:text-align="justify" fo:line-height="0.2222in" fo:text-indent="0.0833in"/>
      <style:text-properties style:font-name="標楷體" style:font-name-asian="標楷體" style:font-name-complex="標楷體" fo:color="#000000" fo:language="zh" fo:country="TW"/>
    </style:style>
    <style:style style:name="P344" style:parent-style-name="內文" style:family="paragraph">
      <style:paragraph-properties style:snap-to-layout-grid="false" fo:text-align="justify" fo:line-height="0.2222in" fo:text-indent="0.0833in"/>
      <style:text-properties style:font-name="標楷體" style:font-name-asian="標楷體" style:font-name-complex="標楷體" fo:color="#000000" fo:language="zh" fo:country="TW"/>
    </style:style>
    <style:style style:name="P345" style:parent-style-name="內文" style:family="paragraph">
      <style:paragraph-properties style:snap-to-layout-grid="false" fo:text-align="justify" fo:line-height="0.2222in" fo:text-indent="0.0833in"/>
      <style:text-properties style:font-name="標楷體" style:font-name-asian="標楷體" style:font-name-complex="標楷體" fo:color="#000000" fo:language="zh" fo:country="TW"/>
    </style:style>
    <style:style style:name="P346" style:parent-style-name="內文" style:family="paragraph">
      <style:paragraph-properties style:snap-to-layout-grid="false" fo:text-align="justify" fo:line-height="0.2222in"/>
    </style:style>
    <style:style style:name="T34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4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 fo:language="zh" fo:country="TW"/>
    </style:style>
    <style:style style:name="T34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5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 fo:language="zh" fo:country="TW"/>
    </style:style>
    <style:style style:name="T35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352" style:parent-style-name="內文" style:family="paragraph">
      <style:paragraph-properties style:snap-to-layout-grid="false" fo:text-align="justify" fo:line-height="0.2222in" fo:margin-left="0.3in" fo:text-indent="-0.2166in">
        <style:tab-stops/>
      </style:paragraph-properties>
      <style:text-properties style:font-name="標楷體" style:font-name-asian="標楷體" style:font-name-complex="標楷體" fo:color="#000000" fo:language="zh" fo:country="TW"/>
    </style:style>
    <style:style style:name="P353" style:parent-style-name="內文" style:family="paragraph">
      <style:paragraph-properties style:snap-to-layout-grid="false" fo:text-align="justify" fo:line-height="0.2222in" fo:margin-left="0.3in" fo:text-indent="-0.2166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5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5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5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5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5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6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6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6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6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6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6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6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6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6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6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7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7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7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373" style:parent-style-name="內文" style:family="paragraph">
      <style:paragraph-properties style:snap-to-layout-grid="false" fo:text-align="justify" fo:line-height="0.2222in" fo:margin-left="0.175in" fo:text-indent="-0.175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7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 fo:language="zh" fo:country="TW"/>
    </style:style>
    <style:style style:name="T37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377" style:parent-style-name="內文" style:family="paragraph">
      <style:paragraph-properties fo:line-height="0.2222in"/>
      <style:text-properties style:font-name="標楷體" style:font-name-asian="標楷體" style:font-name-complex="標楷體" fo:color="#000000" fo:language="zh" fo:country="TW"/>
    </style:style>
    <style:style style:name="P378" style:parent-style-name="內文" style:family="paragraph">
      <style:paragraph-properties fo:line-height="0.2222in" fo:margin-left="0.175in" fo:text-indent="-0.175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38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 fo:line-height="0.2222in" fo:margin-left="0.175in" fo:text-indent="-0.2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8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 fo:language="zh" fo:country="TW"/>
    </style:style>
    <style:style style:name="T38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9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 fo:language="zh" fo:country="TW"/>
    </style:style>
    <style:style style:name="T39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P393" style:parent-style-name="內文" style:family="paragraph">
      <style:paragraph-properties fo:line-height="0.2222in" fo:margin-left="0.1729in" fo:text-indent="-0.218in">
        <style:tab-stops/>
      </style:paragraph-properties>
      <style:text-properties style:font-name="標楷體" style:font-name-asian="標楷體" fo:color="#000000"/>
    </style:style>
    <style:style style:name="P394" style:parent-style-name="內文" style:family="paragraph">
      <style:paragraph-properties style:snap-to-layout-grid="false" fo:text-align="justify" fo:line-height="0.2222in" fo:margin-left="0in" fo:text-indent="-0.025in">
        <style:tab-stops/>
      </style:paragraph-properties>
      <style:text-properties style:font-name="標楷體" style:font-name-asian="標楷體" fo:color="#000000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style:text-autospace="none" style:snap-to-layout-grid="false" fo:text-align="justify" fo:line-height="0.2222in" fo:margin-left="0.175in" fo:text-indent="-0.175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9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 fo:language="zh" fo:country="TW"/>
    </style:style>
    <style:style style:name="T39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40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402" style:parent-style-name="內文" style:family="paragraph">
      <style:paragraph-properties style:text-autospace="none" style:snap-to-layout-grid="false" fo:text-align="justify" fo:line-height="0.2222in" fo:margin-left="0.175in" fo:text-indent="-0.175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40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 fo:language="zh" fo:country="TW"/>
    </style:style>
    <style:style style:name="T40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406" style:parent-style-name="內文" style:family="paragraph">
      <style:paragraph-properties style:text-autospace="none" style:snap-to-layout-grid="false" fo:text-align="justify" fo:line-height="0.2222in"/>
      <style:text-properties style:font-name="標楷體" style:font-name-asian="標楷體" style:font-name-complex="標楷體" fo:color="#000000" fo:language="zh" fo:country="TW"/>
    </style:style>
    <style:style style:name="P407" style:parent-style-name="內文" style:family="paragraph">
      <style:paragraph-properties style:text-autospace="none" style:snap-to-layout-grid="false" fo:text-align="justify" fo:line-height="0.2222in" fo:margin-left="0.175in" fo:text-indent="-0.175in">
        <style:tab-stops/>
      </style:paragraph-properties>
      <style:text-properties style:font-name="標楷體" style:font-name-asian="標楷體" style:font-name-complex="標楷體" fo:color="#000000" fo:language="zh" fo:country="TW"/>
    </style:style>
    <style:style style:name="P408" style:parent-style-name="內文" style:family="paragraph">
      <style:paragraph-properties style:text-autospace="none" style:snap-to-layout-grid="false" fo:text-align="justify" fo:line-height="0.2222in" fo:margin-left="0.175in" fo:text-indent="-0.175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P411" style:parent-style-name="內文" style:family="paragraph">
      <style:paragraph-properties fo:line-height="0.3333in" fo:text-indent="0.3888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13">還給</text:span><text:span text:style-name="T14">青少年</text:span><text:span text:style-name="T15">一個</text:span><text:span text:style-name="T16">無菸的健康環境</text:span></text:p>
      <text:p text:style-name="P17"/>
      <text:p text:style-name="P18">表一<text:s/>93年、95年國中生吸菸行為調查(1)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年度</text:p>
          </table:table-cell>
          <table:table-cell table:style-name="TableCell26">
            <text:p text:style-name="P27"><text:span text:style-name="T28">93</text:span><text:span text:style-name="T29">年</text:span></text:p>
          </table:table-cell>
          <table:table-cell table:style-name="TableCell30">
            <text:p text:style-name="P31"><text:span text:style-name="T32">95</text:span><text:span text:style-name="T33">年</text:span></text:p>
          </table:table-cell>
        </table:table-row>
        <table:table-row table:style-name="TableRow34">
          <table:table-cell table:style-name="TableCell35">
            <text:p text:style-name="內文"><text:span text:style-name="T36">曾經吸菸率</text:span></text:p>
          </table:table-cell>
          <table:table-cell table:style-name="TableCell37">
            <text:p text:style-name="P38">27.04%</text:p>
            <text:p text:style-name="P39">(男生31.5%；女生22.0%)</text:p>
          </table:table-cell>
          <table:table-cell table:style-name="TableCell40">
            <text:p text:style-name="P41">27.18%</text:p>
            <text:p text:style-name="P42">(男生31.6%；女生21.96%)</text:p>
          </table:table-cell>
        </table:table-row>
        <table:table-row table:style-name="TableRow43">
          <table:table-cell table:style-name="TableCell44">
            <text:p text:style-name="內文"><text:span text:style-name="T45">目前吸菸率</text:span></text:p>
          </table:table-cell>
          <table:table-cell table:style-name="TableCell46">
            <text:p text:style-name="P47">6.53%</text:p>
            <text:p text:style-name="P48">(男生8.5%；女生4.2%)</text:p>
          </table:table-cell>
          <table:table-cell table:style-name="TableCell49">
            <text:p text:style-name="P50">7.50%</text:p>
            <text:p text:style-name="P51">(男生9.64%；女生4.69%)</text:p>
          </table:table-cell>
        </table:table-row>
        <table:table-row table:style-name="TableRow52">
          <table:table-cell table:style-name="TableCell53">
            <text:p text:style-name="內文"><text:span text:style-name="T54">可能吸菸率</text:span></text:p>
          </table:table-cell>
          <table:table-cell table:style-name="TableCell55">
            <text:p text:style-name="P56">12.56%</text:p>
            <text:p text:style-name="P57">(男生13.85%；女生11.15%)</text:p>
          </table:table-cell>
          <table:table-cell table:style-name="TableCell58">
            <text:p text:style-name="P59">13.78%</text:p>
            <text:p text:style-name="P60">(男生15%；女生12.57%)</text:p>
          </table:table-cell>
        </table:table-row>
        <table:table-row table:style-name="TableRow61">
          <table:table-cell table:style-name="TableCell62">
            <text:p text:style-name="內文"><text:span text:style-name="T63">家庭二手菸暴露率</text:span></text:p>
          </table:table-cell>
          <table:table-cell table:style-name="TableCell64">
            <text:p text:style-name="P65">52.04%</text:p>
            <text:p text:style-name="P66">(男生51.35%；女生52.59%)</text:p>
          </table:table-cell>
          <table:table-cell table:style-name="TableCell67">
            <text:p text:style-name="P68">49.03%</text:p>
            <text:p text:style-name="P69">(男生47.66%；女生50.30%)</text:p>
          </table:table-cell>
        </table:table-row>
        <table:table-row table:style-name="TableRow70">
          <table:table-cell table:style-name="TableCell71">
            <text:p text:style-name="P72">校園二手菸暴露率</text:p>
          </table:table-cell>
          <table:table-cell table:style-name="TableCell73">
            <text:p text:style-name="P74"/>
          </table:table-cell>
          <table:table-cell table:style-name="TableCell75">
            <text:p text:style-name="P76">23.31%</text:p>
            <text:p text:style-name="P77">(男生26.55%；女生19.37%)</text:p>
          </table:table-cell>
        </table:table-row>
      </table:table>
      <text:p text:style-name="P78"/>
      <text:p text:style-name="P79">表二<text:s/>93年、95年國中生吸菸行為調查(2)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年度</text:p>
          </table:table-cell>
          <table:table-cell table:style-name="TableCell87">
            <text:p text:style-name="P88"><text:span text:style-name="T89">93</text:span><text:span text:style-name="T90">年</text:span></text:p>
          </table:table-cell>
          <table:table-cell table:style-name="TableCell91">
            <text:p text:style-name="P92"><text:span text:style-name="T93">95</text:span><text:span text:style-name="T94">年</text:span></text:p>
          </table:table-cell>
        </table:table-row>
        <table:table-row table:style-name="TableRow95">
          <table:table-cell table:style-name="TableCell96">
            <text:p text:style-name="內文"><text:span text:style-name="T97">10</text:span><text:span text:style-name="T98">歲之前即開始抽第一支菸</text:span></text:p>
          </table:table-cell>
          <table:table-cell table:style-name="TableCell99">
            <text:p text:style-name="P100">38.94%</text:p>
          </table:table-cell>
          <table:table-cell table:style-name="TableCell101">
            <text:p text:style-name="P102">36.57%</text:p>
          </table:table-cell>
        </table:table-row>
        <table:table-row table:style-name="TableRow103">
          <table:table-cell table:style-name="TableCell104">
            <text:p text:style-name="內文"><text:span text:style-name="T105">父母吸菸</text:span></text:p>
          </table:table-cell>
          <table:table-cell table:style-name="TableCell106">
            <text:p text:style-name="P107">57.24%</text:p>
          </table:table-cell>
          <table:table-cell table:style-name="TableCell108">
            <text:p text:style-name="P109">56.99%</text:p>
          </table:table-cell>
        </table:table-row>
        <table:table-row table:style-name="TableRow110">
          <table:table-cell table:style-name="TableCell111">
            <text:p text:style-name="內文"><text:span text:style-name="T112">多數好友吸菸</text:span></text:p>
          </table:table-cell>
          <table:table-cell table:style-name="TableCell113">
            <text:p text:style-name="P114">5.18%</text:p>
          </table:table-cell>
          <table:table-cell table:style-name="TableCell115">
            <text:p text:style-name="P116">5.40%</text:p>
          </table:table-cell>
        </table:table-row>
        <table:table-row table:style-name="TableRow117">
          <table:table-cell table:style-name="TableCell118">
            <text:p text:style-name="內文"><text:span text:style-name="T119">菸品來源為自行購自商店</text:span></text:p>
          </table:table-cell>
          <table:table-cell table:style-name="TableCell120">
            <text:p text:style-name="P121">40.95%</text:p>
          </table:table-cell>
          <table:table-cell table:style-name="TableCell122">
            <text:p text:style-name="P123">38.58%</text:p>
          </table:table-cell>
        </table:table-row>
        <table:table-row table:style-name="TableRow124">
          <table:table-cell table:style-name="TableCell125">
            <text:p text:style-name="內文"><text:span text:style-name="T126">不會因年齡不足而遭拒售香菸</text:span></text:p>
          </table:table-cell>
          <table:table-cell table:style-name="TableCell127">
            <text:p text:style-name="P128">64.71%</text:p>
          </table:table-cell>
          <table:table-cell table:style-name="TableCell129">
            <text:p text:style-name="P130">64.71%</text:p>
          </table:table-cell>
        </table:table-row>
        <table:table-row table:style-name="TableRow131">
          <table:table-cell table:style-name="TableCell132">
            <text:p text:style-name="內文"><text:span text:style-name="T133">曾接收到菸商提供的免費香菸</text:span></text:p>
          </table:table-cell>
          <table:table-cell table:style-name="TableCell134">
            <text:p text:style-name="P135">4.84%</text:p>
          </table:table-cell>
          <table:table-cell table:style-name="TableCell136">
            <text:p text:style-name="P137">5.65%</text:p>
          </table:table-cell>
        </table:table-row>
        <table:table-row table:style-name="TableRow138">
          <table:table-cell table:style-name="TableCell139">
            <text:p text:style-name="內文"><text:span text:style-name="T140">認為吸菸一定會對健康造成危害</text:span></text:p>
          </table:table-cell>
          <table:table-cell table:style-name="TableCell141">
            <text:p text:style-name="P142">85.82%</text:p>
          </table:table-cell>
          <table:table-cell table:style-name="TableCell143">
            <text:p text:style-name="P144">85.33%</text:p>
          </table:table-cell>
        </table:table-row>
        <table:table-row table:style-name="TableRow145">
          <table:table-cell table:style-name="TableCell146">
            <text:p text:style-name="內文"><text:span text:style-name="T147">認為吸菸</text:span><text:span text:style-name="T148">1-2</text:span><text:span text:style-name="T149">年後戒菸，對健康一定會造成危害</text:span></text:p>
          </table:table-cell>
          <table:table-cell table:style-name="TableCell150">
            <text:p text:style-name="P151">34.62%</text:p>
          </table:table-cell>
          <table:table-cell table:style-name="TableCell152">
            <text:p text:style-name="P153">35.54%</text:p>
          </table:table-cell>
        </table:table-row>
        <table:table-row table:style-name="TableRow154">
          <table:table-cell table:style-name="TableCell155">
            <text:p text:style-name="內文"><text:span text:style-name="T156">認為吸菸男</text:span><text:span text:style-name="T157">性</text:span><text:span text:style-name="T158">有較多朋友</text:span></text:p>
          </table:table-cell>
          <table:table-cell table:style-name="TableCell159">
            <text:p text:style-name="P160">14.40%</text:p>
          </table:table-cell>
          <table:table-cell table:style-name="TableCell161">
            <text:p text:style-name="P162">14.70%</text:p>
          </table:table-cell>
        </table:table-row>
        <table:table-row table:style-name="TableRow163">
          <table:table-cell table:style-name="TableCell164">
            <text:p text:style-name="內文"><text:span text:style-name="T165">對吸菸男</text:span><text:span text:style-name="T166">性</text:span><text:span text:style-name="T167">的看法持正向</text:span></text:p>
          </table:table-cell>
          <table:table-cell table:style-name="TableCell168">
            <text:p text:style-name="P169">14.61%</text:p>
          </table:table-cell>
          <table:table-cell table:style-name="TableCell170">
            <text:p text:style-name="P171">14.83%</text:p>
          </table:table-cell>
        </table:table-row>
        <table:table-row table:style-name="TableRow172">
          <table:table-cell table:style-name="TableCell173">
            <text:p text:style-name="內文"><text:span text:style-name="T174">曾看過戲劇演員吸菸</text:span></text:p>
          </table:table-cell>
          <table:table-cell table:style-name="TableCell175">
            <text:p text:style-name="P176">89.47%</text:p>
          </table:table-cell>
          <table:table-cell table:style-name="TableCell177">
            <text:p text:style-name="P178">89.92%</text:p>
          </table:table-cell>
        </table:table-row>
        <table:table-row table:style-name="TableRow179">
          <table:table-cell table:style-name="TableCell180">
            <text:p text:style-name="內文"><text:span text:style-name="T181">曾看過體育節目</text:span><text:span text:style-name="T182">的</text:span><text:span text:style-name="T183">香菸廣告</text:span></text:p>
          </table:table-cell>
          <table:table-cell table:style-name="TableCell184">
            <text:p text:style-name="P185">64.38%</text:p>
          </table:table-cell>
          <table:table-cell table:style-name="TableCell186">
            <text:p text:style-name="P187">64.23%</text:p>
          </table:table-cell>
        </table:table-row>
        <table:table-row table:style-name="TableRow188">
          <table:table-cell table:style-name="TableCell189">
            <text:p text:style-name="內文"><text:span text:style-name="T190">曾</text:span><text:span text:style-name="T191">在</text:span><text:span text:style-name="T192">報章雜誌</text:span><text:span text:style-name="T193">上看過香菸廣告</text:span></text:p>
          </table:table-cell>
          <table:table-cell table:style-name="TableCell194">
            <text:p text:style-name="P195">53.56%</text:p>
          </table:table-cell>
          <table:table-cell table:style-name="TableCell196">
            <text:p text:style-name="P197">51.94%</text:p>
          </table:table-cell>
        </table:table-row>
        <table:table-row table:style-name="TableRow198">
          <table:table-cell table:style-name="TableCell199">
            <text:p text:style-name="P200">在社交活動時曾看過香菸廣告</text:p>
          </table:table-cell>
          <table:table-cell table:style-name="TableCell201">
            <text:p text:style-name="P202">51.30%</text:p>
          </table:table-cell>
          <table:table-cell table:style-name="TableCell203">
            <text:p text:style-name="P204">47.53%</text:p>
          </table:table-cell>
        </table:table-row>
      </table:table>
      <text:p text:style-name="P205"/>
      <text:p text:style-name="P206"/>
      <text:p text:style-name="P207"/>
      <text:p text:style-name="P208"/>
      <text:soft-page-break/>
      <text:p text:style-name="P209"><text:span text:style-name="T210"><text:s text:c="4"/></text:span><text:span text:style-name="T211">表</text:span><text:span text:style-name="T212">三</text:span><text:span text:style-name="T213"><text:s/>菸害防</text:span><text:span text:style-name="T214">制法</text:span><text:span text:style-name="T215">最新通過修正案有關</text:span><text:span text:style-name="T216">青少年</text:span><text:span text:style-name="T217">菸害防制保護條文</text:span><text:span text:style-name="T218">。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規範事項</text:p>
          </table:table-cell>
          <table:table-cell table:style-name="TableCell226">
            <text:p text:style-name="P227">現行規定</text:p>
          </table:table-cell>
          <table:table-cell table:style-name="TableCell228">
            <text:p text:style-name="P229">修正後規定</text:p>
          </table:table-cell>
        </table:table-row>
        <table:table-row table:style-name="TableRow230">
          <table:table-cell table:style-name="TableCell231">
            <text:p text:style-name="P232">販賣菸品之方式</text:p>
            <text:p text:style-name="P233">(第5條)</text:p>
          </table:table-cell>
          <table:table-cell table:style-name="TableCell234">
            <text:p text:style-name="P235">1.不得以自動販賣、郵購、電子購物或其他無法辨識消費者年齡的方式販賣。</text:p>
            <text:p text:style-name="P236">2.罰則：違者處1-3萬元罰鍰。(第20條)</text:p>
          </table:table-cell>
          <table:table-cell table:style-name="TableCell237">
            <text:p text:style-name="P238"><text:span text:style-name="T239">1.</text:span><text:span text:style-name="T240">增列禁止消費者可以直接取得的開放式貨架陳列，除非可以辨識消費者的年齡(例如限未18歲進入之菸品販賣場所或有專人管制)</text:span></text:p>
            <text:p text:style-name="P241">2.增列每一販賣單位不得以少於20支及淨重低於15公克，但雪茄除外。(第5條)</text:p>
            <text:p text:style-name="P242"><text:span text:style-name="T243">3.罰則：違者</text:span><text:span text:style-name="T244">處1-5萬元罰鍰</text:span><text:span text:style-name="T245">(第23條)</text:span></text:p>
          </table:table-cell>
        </table:table-row>
        <table:table-row table:style-name="TableRow246">
          <table:table-cell table:style-name="TableCell247">
            <text:p text:style-name="P248">禁止菸品促銷廣告之類型</text:p>
            <text:p text:style-name="P249">(第9條)</text:p>
          </table:table-cell>
          <table:table-cell table:style-name="TableCell250">
            <text:p text:style-name="P251">1.列舉禁止以大眾傳播及平面媒體、折扣方式、附贈品（限菸價1/4以下）、單支散裝分發、以菸品品牌名稱贊助或舉辦活動等各種方式進行促銷廣告</text:p>
            <text:p text:style-name="P252">2.但允許製造/輸入/販賣業者於雜誌促銷或廣告，以每年刊登不超過120則為限。</text:p>
            <text:p text:style-name="P253">3.罰則：違者處10-30萬元罰鍰。經三次處罰者，並停止其製造、輸入或販賣六個月至一年。（第22條）</text:p>
          </table:table-cell>
          <table:table-cell table:style-name="TableCell254">
            <text:p text:style-name="P255">擴大禁止菸品促銷廣告之範圍：</text:p>
            <text:p text:style-name="P256"><text:span text:style-name="T257">1.全面禁止</text:span><text:span text:style-name="T258">附送贈品</text:span><text:span text:style-name="T259">或</text:span><text:span text:style-name="T260">刊登雜誌廣告</text:span><text:span text:style-name="T261">。</text:span></text:p>
            <text:p text:style-name="P262">2.增列禁止之宣傳方式 (1)電子訊號、電腦網路或電磁紀錄物 (2)採訪、報導介紹菸品或假借他人名義 (3)利用與菸品品牌名稱或商標相同或近似之商品。</text:p>
            <text:p text:style-name="P263"><text:span text:style-name="T264">3.罰則：</text:span><text:span text:style-name="T265">製造或輸入業者</text:span><text:span text:style-name="T266">違反者，處500-2500萬罰鍰。</text:span><text:span text:style-name="T267">（第26條）</text:span></text:p>
          </table:table-cell>
        </table:table-row>
        <table:table-row table:style-name="TableRow268">
          <table:table-cell table:style-name="TableCell269">
            <text:p text:style-name="P270">菸品販賣場所陳列之管制</text:p>
            <text:p text:style-name="P271">（第10條）</text:p>
          </table:table-cell>
          <table:table-cell table:style-name="TableCell272">
            <text:p text:style-name="P273">無授權規範。</text:p>
          </table:table-cell>
          <table:table-cell table:style-name="TableCell274">
            <text:p text:style-name="P275">1.應設置 (1)吸菸有害健康之警示圖文 (2)戒菸資訊 (3)不得供應菸品予未滿18歲者等標示。</text:p>
            <text:p text:style-name="P276"><text:span text:style-name="T277">2.菸品的展示，以使消費者獲知其品牌及價格為限，不得有促銷廣告的情形；並授權主管機關訂定辦法加以規範。</text:span><text:span text:style-name="T278">(第10條)</text:span></text:p>
            <text:p text:style-name="P279"><text:span text:style-name="T280">3.罰則：違者</text:span><text:span text:style-name="T281">處1-5萬罰鍰。</text:span><text:span text:style-name="T282">(第23條)</text:span></text:p>
          </table:table-cell>
        </table:table-row>
        <table:table-row table:style-name="TableRow283">
          <table:table-cell table:style-name="TableCell284">
            <text:p text:style-name="P285">禁止免費供應菸品</text:p>
            <text:p text:style-name="P286">(第11條)</text:p>
          </table:table-cell>
          <table:table-cell table:style-name="TableCell287">
            <text:p text:style-name="P288">未規範。</text:p>
          </table:table-cell>
          <table:table-cell table:style-name="TableCell289">
            <text:p text:style-name="P290">1.營業場所不得為促銷或營利目的免費供應菸品。</text:p>
            <text:p text:style-name="P291"><text:span text:style-name="T292">2.</text:span><text:span text:style-name="T293">罰則：違者</text:span><text:span text:style-name="T294">處2千至1萬元罰鍰。</text:span><text:span text:style-name="T295">(第27條)</text:span></text:p>
          </table:table-cell>
        </table:table-row>
        <table:table-row table:style-name="TableRow296">
          <table:table-cell table:style-name="TableCell297">
            <text:p text:style-name="P298">加強保護胎兒及青少年健康</text:p>
            <text:p text:style-name="P299">(第12、13、14、17、18條)</text:p>
          </table:table-cell>
          <table:table-cell table:style-name="TableCell300">
            <text:p text:style-name="P301">1.未滿18歲者不得吸菸。違者，應接受戒菸教育。</text:p>
            <text:p text:style-name="P302"><text:span text:style-name="T303">2.不得販賣菸品給未滿18歲者。 違者處</text:span><text:span text:style-name="T304">3000-15000</text:span><text:span text:style-name="T305">元罰鍰。(第24條)</text:span></text:p>
            <text:p text:style-name="P306"><text:s/></text:p>
          </table:table-cell>
          <table:table-cell table:style-name="TableCell307">
            <text:p text:style-name="P308"><text:span text:style-name="T309">1.不得販賣菸品給未滿18歲者，改為任何人不得供應菸品予未滿18歲者 (第13條) 。 違者</text:span><text:span text:style-name="T310">處1-5萬元罰鍰</text:span><text:span text:style-name="T311"><text:s/>(第29條)</text:span><text:span text:style-name="T312"><text:s/>。</text:span></text:p>
            <text:p text:style-name="P313"><text:span text:style-name="T314">2.增列孕婦不得吸菸；任何人不得強迫、引誘孕婦吸菸 (第13條) 。 違者</text:span><text:span text:style-name="T315">處1-5萬元罰鍰</text:span><text:span text:style-name="T316"><text:s/>(第29條)</text:span><text:span text:style-name="T317"><text:s/>。</text:span></text:p>
            <text:p text:style-name="P318">3.於孕婦或未滿3歲兒童在場之室內場所，禁止吸菸 (第17條) 。</text:p>
            <text:p text:style-name="P319"><text:span text:style-name="T320">4.任何人不得製造、輸入或販賣菸品形狀之糖果、點心、玩具或其他任何物品 (第14條) 。違者，製造、輸入業者</text:span><text:span text:style-name="T321">處1-5萬元罰鍰，販賣業者處1-3千元罰鍰</text:span><text:span text:style-name="T322">(第30條)</text:span><text:span text:style-name="T323">。</text:span></text:p>
            <text:p text:style-name="P324"/>
            <text:p text:style-name="P325"/>
          </table:table-cell>
        </table:table-row>
        <table:table-row table:style-name="TableRow326">
          <table:table-cell table:style-name="TableCell327">
            <text:p text:style-name="P328">禁止吸菸之場所</text:p>
            <text:p text:style-name="P329">(第15條)</text:p>
          </table:table-cell>
          <table:table-cell table:style-name="TableCell330">
            <text:p text:style-name="P331"><text:span text:style-name="T332">1.列舉</text:span><text:span text:style-name="T333">全面禁止</text:span><text:span text:style-name="T334">於專供兒童/青少年使用、人數眾多、停留時間較長、空間較密閉的場所吸菸，例如：教室、幼稚園、室內游泳池、航空器、電梯間、公共運輸工具、醫療機構等。</text:span></text:p>
            <text:p text:style-name="P335">2.應設置禁菸標示。</text:p>
            <text:p text:style-name="P336"/>
          </table:table-cell>
          <table:table-cell table:style-name="TableCell337">
            <text:p text:style-name="P338"><text:span text:style-name="T339">1.擴大</text:span><text:span text:style-name="T340">全面禁止</text:span><text:span text:style-name="T341">吸菸</text:span><text:span text:style-name="T342">之場所：</text:span></text:p>
            <text:p text:style-name="P343">(1)多數的室內公共場所；</text:p>
            <text:p text:style-name="P344">(2)三人以上共用之室內工作場所；</text:p>
            <text:p text:style-name="P345">(3)大眾運輸工具</text:p>
            <text:p text:style-name="P346"><text:span text:style-name="T347">2.</text:span><text:span text:style-name="T348">例外</text:span><text:span text:style-name="T349">可吸菸之</text:span><text:span text:style-name="T350">室內</text:span><text:span text:style-name="T351">公共場所：</text:span></text:p>
            <text:p text:style-name="P352">(1)設有獨立空調及獨立隔間之老人福利機構、旅館、商場、餐飲店或其他非經列舉的供公眾消費之室內場所。</text:p>
            <text:p text:style-name="P353"><text:span text:style-name="T354">(2)</text:span><text:span text:style-name="T355">半戶外</text:span><text:a office:title="搜尋這個關鍵字的相關內容" xlink:href="http://www.contentinside.net/redirkey.aspx?wid=1&amp;kw=%u958B%u653E" office:target-frame-name="_blank" xlink:show="new"><text:span text:style-name="T356">開放</text:span></text:a><text:a office:title="搜尋這個關鍵字的相關內容" xlink:href="http://www.contentinside.net/redirkey.aspx?wid=1&amp;kw=%u7A7A%u9593" office:target-frame-name="_blank" xlink:show="new"><text:span text:style-name="T357">空間</text:span></text:a><text:span text:style-name="T358">之</text:span><text:a office:title="搜尋這個關鍵字的相關內容" xlink:href="http://www.contentinside.net/redirkey.aspx?wid=1&amp;kw=%u9910%u98F2" office:target-frame-name="_blank" xlink:show="new"><text:span text:style-name="T359">餐飲</text:span></text:a><text:span text:style-name="T360">場所、雪茄館、下午</text:span><text:span text:style-name="T361">9</text:span><text:span text:style-name="T362">時</text:span><text:span text:style-name="T363">以</text:span><text:span text:style-name="T364">後開始營業且</text:span><text:span text:style-name="T365">18</text:span><text:span text:style-name="T366">歲以上始能進入</text:span><text:span text:style-name="T367">之</text:span><text:a office:title="搜尋這個關鍵字的相關內容" xlink:href="http://www.contentinside.net/redirkey.aspx?wid=1&amp;kw=%u9152" office:target-frame-name="_blank" xlink:show="new"><text:span text:style-name="T368">酒</text:span></text:a><text:span text:style-name="T369">吧</text:span><text:span text:style-name="T370">及</text:span><text:span text:style-name="T371">視聽歌唱場所</text:span><text:span text:style-name="T372">。</text:span></text:p>
            <text:p text:style-name="P373"><text:span text:style-name="T374">3.增列</text:span><text:span text:style-name="T375">各級主管機關</text:span><text:span text:style-name="T376">得公告指定其他供公共使用之場所及交通工具為全面禁菸場所。</text:span></text:p>
            <text:p text:style-name="P377">4.禁止吸菸場所不得供應吸菸之器物。</text:p>
            <text:p text:style-name="P378"><text:span text:style-name="T379">5.違者標示或區隔等義務之業者，處1-5萬元罰鍰，並令限期改正；屆期未改正者，得按次連續處罰。</text:span><text:span text:style-name="T380">(第31條第2項)</text:span></text:p>
          </table:table-cell>
        </table:table-row>
        <table:table-row table:style-name="TableRow381">
          <table:table-cell table:style-name="TableCell382">
            <text:p text:style-name="P383">得設吸菸區之場所</text:p>
            <text:p text:style-name="P384">(第16條)</text:p>
          </table:table-cell>
          <table:table-cell table:style-name="TableCell385">
            <text:p text:style-name="P386"><text:span text:style-name="T387">1.列舉一般</text:span><text:span text:style-name="T388">非</text:span><text:span text:style-name="T389">專供未成年人出入、場所範圍空間較為寬敞的場所</text:span><text:span text:style-name="T390">得設吸菸區(室)</text:span><text:span text:style-name="T391">，</text:span><text:span text:style-name="T392">列如：百貨公司、餐廳、非密閉之鐵路列車及輪船、政府機關等。</text:span></text:p>
            <text:p text:style-name="P393">2.應設置禁菸標示。</text:p>
            <text:p text:style-name="P394"/>
          </table:table-cell>
          <table:table-cell table:style-name="TableCell395">
            <text:p text:style-name="P396"><text:span text:style-name="T397">1.空間較為寬敞的公共室外場所，</text:span><text:span text:style-name="T398">得設吸菸區</text:span><text:span text:style-name="T399">；未設置者則須全面禁止吸菸，例如：文化及社教機構之室外場所、</text:span><text:span text:style-name="T400">供公眾休閒、娛樂之室外場所等</text:span><text:span text:style-name="T401">。</text:span></text:p>
            <text:p text:style-name="P402"><text:span text:style-name="T403">2.增列</text:span><text:span text:style-name="T404">各級主管機關</text:span><text:span text:style-name="T405">得指定公告須設吸菸區之場所及交通工具。</text:span></text:p>
            <text:p text:style-name="P406">3.除吸菸區外，不得供應吸菸之器物。</text:p>
            <text:p text:style-name="P407">4.吸菸區之面積不得大於該場所室外面積1/2，且不得設於必經之處。</text:p>
            <text:p text:style-name="P408"><text:span text:style-name="T409">5.違者標示或區隔等義務之業者，處1-5萬元罰鍰，並令限期改正；屆期未改正者，得按次連續處罰。</text:span><text:span text:style-name="T410">(第31條第2項)</text:span></text:p>
          </table:table-cell>
        </table:table-row>
      </table:table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sө" svg:font-family="s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段文" style:display-name="段文" style:family="paragraph" style:parent-style-name="內文縮排">
      <style:paragraph-properties style:vertical-align="baseline" style:line-height-at-least="0.25in" fo:margin-left="0in" fo:text-indent="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純文字">
      <style:text-properties style:font-name="Arial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一0" style:display-name="(一)" style:family="paragraph" style:parent-style-name="一">
      <style:paragraph-properties fo:margin-top="0.125in" fo:margin-left="0.1666in">
        <style:tab-stops/>
      </style:paragraph-properties>
      <style:text-properties fo:font-size="12pt" style:font-size-asian="12pt" fo:hyphenate="false"/>
    </style:style>
    <style:style style:name="E" style:display-name="1" style:family="paragraph" style:parent-style-name="純文字">
      <style:paragraph-properties fo:margin-left="0.6805in" fo:text-indent="-0.1805in">
        <style:tab-stops/>
      </style:paragraph-properties>
      <style:text-properties style:font-name="Arial" style:font-name-asian="標楷體" fo:font-size="13pt" style:font-size-asian="13pt" fo:hyphenate="false"/>
    </style:style>
    <style:style style:name="E0" style:display-name="(1)" style:family="paragraph" style:parent-style-name="E">
      <style:paragraph-properties fo:margin-left="0.8472in">
        <style:tab-stops/>
      </style:paragraph-properties>
      <style:text-properties fo:hyphenate="false"/>
    </style:style>
    <style:style style:name="a" style:display-name="(a)" style:family="paragraph" style:parent-style-name="內文">
      <style:paragraph-properties fo:margin-left="1.2638in" fo:text-indent="-0.1805in">
        <style:tab-stops/>
      </style:paragraph-properties>
      <style:text-properties style:font-name="Arial" style:font-name-asian="標楷體" style:font-name-complex="Courier New" fo:font-size="13pt" style:font-size-asian="13pt" style:font-size-complex="12pt" fo:hyphenate="false"/>
    </style:style>
    <style:style style:name="a0" style:display-name="a" style:family="paragraph" style:parent-style-name="E">
      <style:paragraph-properties fo:margin-left="1.097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 style:parent-style-name="預設段落字型">
      <style:text-properties style:font-name="Verdana" style:text-line-through-type="none" fo:color="#0000FF" fo:font-size="8.5pt" style:font-size-asian="8.5pt" style:font-size-complex="8.5pt" style:text-underline-type="none"/>
    </style:style>
    <style:style style:name="本文" style:display-name="本文" style:family="paragraph" style:parent-style-name="內文">
      <style:text-properties style:font-name="Verdana" style:font-weight-complex="bold" fo:color="#008080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text-properties style:font-name="新細明體" fo:color="#FF6600" fo:font-size="10pt" style:font-size-asian="10pt" style:font-size-complex="6pt" fo:hyphenate="false"/>
    </style:style>
    <style:style style:name="本文2" style:display-name="本文 2" style:family="paragraph" style:parent-style-name="內文">
      <style:paragraph-properties fo:widows="2" fo:orphans="2"/>
      <style:text-properties style:font-name="新細明體" fo:color="#5F5F5F" fo:font-size="10pt" style:font-size-asian="10pt" style:font-size-complex="6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碼" style:display-name="頁碼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Verdana"/>
    </style:style>
    <style:style style:name="WW_CharLFO6LVL1" style:family="text">
      <style:text-properties style:font-name="Verdana"/>
    </style:style>
    <style:style style:name="WW_CharLFO8LVL1" style:family="text">
      <style:text-properties style:font-name="新細明體" style:font-name-asian="新細明體" style:font-name-complex="Times New Roman" fo:color="#000000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family="graphic" style:name="a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168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0.501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834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168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501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834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168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501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8347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118in" fo:margin-left="0.8659in" fo:margin-bottom="0.3937in" fo:margin-right="0.82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1.1666in"/>
    </style:style>
    <style:style style:name="TableColumn4" style:family="table-column">
      <style:table-column-properties style:column-width="3.9743in"/>
    </style:style>
    <style:style style:name="Table2" style:family="table">
      <style:table-properties style:width="5.1409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fo:font-size="10pt" style:font-size-asian="10pt"/>
    </style:style>
    <style:style style:name="TableCell9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細明體" fo:letter-spacing="0.0208in" fo:font-size="17pt" style:font-size-asian="17pt"/>
    </style:style>
    <style:style style:name="P11" style:parent-style-name="內文" style:family="paragraph">
      <style:paragraph-properties fo:text-align="center"/>
      <style:text-properties style:font-name-asian="標楷體" fo:letter-spacing="0.0208in" fo:font-size="18pt" style:font-size-asian="18pt"/>
    </style:style>
    <style:style style:name="F12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id="id0" draw:style-name="a1" draw:name="Picture 1" text:anchor-type="paragraph" svg:x="0.15208in" svg:y="-0.03889in" svg:width="0.69722in" svg:height="0.65417in" style:rel-width="scale" style:rel-height="scale"><draw:image xlink:href="media/image1.jpeg" xlink:type="simple" xlink:show="embed" xlink:actuate="onLoad"/><svg:title/><svg:desc>BHP01</svg:desc></draw:frame></text:span></text:p>
            </table:table-cell>
            <table:table-cell table:style-name="TableCell9">
              <text:p text:style-name="P10">行政院衛生署國民健康局</text:p>
              <text:p text:style-name="P11">新聞稿</text:p>
            </table:table-cell>
          </table:table-row>
        </table:table>
        <text:p text:style-name="頁首"/>
      </style:header>
      <style:footer>
        <text:p text:style-name="頁尾"><draw:frame draw:style-name="F1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還給青少年一個無菸的健康環境</dc:title>
    <dc:description>表一 93年、95年國中生吸菸行為調查(1)_x000d_
表二 93年、95年國中生吸菸行為調查(2)_x000d_
表三 菸害防制法最新通過修正案有關青少年菸害防制保護條文。_x000d_
</dc:description>
    <dc:subject>還給青少年一個無菸的健康環境</dc:subject>
    <meta:keyword>青少年</meta:keyword>
    <meta:keyword>無菸</meta:keyword>
    <meta:keyword>健康環境</meta:keyword>
    <meta:initial-creator>衛生教育中心</meta:initial-creator>
    <dc:creator>wistron</dc:creator>
    <meta:creation-date>2017-02-22T08:29:00Z</meta:creation-date>
    <dc:date>2017-02-22T08:29:00Z</dc:date>
    <meta:print-date>2007-07-11T01:49:00Z</meta:print-date>
    <meta:template xlink:href="Normal.dotm" xlink:type="simple"/>
    <meta:editing-cycles>2</meta:editing-cycles>
    <meta:editing-duration>PT0S</meta:editing-duration>
    <meta:user-defined meta:name="_EmailSubject">960711-健康局-局慶新聞稿</meta:user-defined>
    <meta:user-defined meta:name="_AuthorEmail">sherryshih@bhp.doh.gov.tw</meta:user-defined>
    <meta:user-defined meta:name="_AuthorEmailDisplayName">石敬梅</meta:user-defined>
    <meta:user-defined meta:name="_ReviewingToolsShownOnce"/>
    <meta:document-statistic meta:page-count="2" meta:paragraph-count="6" meta:word-count="452" meta:character-count="3024" meta:row-count="21" meta:non-whitespace-character-count="2578"/>
  </office:meta>
</office:document-meta>
</file>