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472in" fo:text-indent="0.3895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left="0.625in" fo:text-indent="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333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0.8125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margin-left="0.8125in" fo:text-indent="-0.145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666in" fo:margin-left="0.8125in" fo:text-indent="-0.14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333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333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left="0.3715in" fo:text-indent="-0.02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3715in" fo:text-indent="-0.025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left="0.3715in" fo:text-indent="-0.025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超連結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8125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1.8215in" fo:text-indent="-1.166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1.81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line-height="0.3472in" fo:margin-left="0.9659in" fo:text-indent="-0.632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333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472in" fo:margin-left="0.8125in" fo:text-indent="-0.14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margin-left="0.7916in" fo:text-indent="0.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 fo:margin-left="0.7916in" fo:text-indent="0.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 fo:margin-left="0.7916in" fo:text-indent="0.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 fo:margin-left="0.7916in" fo:text-indent="0.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 fo:margin-left="0.7916in" fo:text-indent="0.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472in" fo:margin-left="0.6666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 fo:margin-left="2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 fo:margin-left="2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 fo:margin-left="2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666in" fo:margin-left="2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833in" fo:line-height="150%" fo:margin-left="0.665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line-height="150%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list-style-name="LFO3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list-style-name="LFO4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list-style-name="LFO5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53" style:parent-style-name="內文" style:list-style-name="LFO5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 fo:margin-left="0.3333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line-height="0.3472in" fo:margin-left="0.3333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超連結" style:family="text">
      <style:text-properties fo:font-size="14pt" style:font-size-asian="14pt" style:font-size-complex="14pt"/>
    </style:style>
    <style:style style:name="T168" style:parent-style-name="超連結" style:family="text">
      <style:text-properties fo:font-size="14pt" style:font-size-asian="14pt" style:font-size-complex="14pt"/>
    </style:style>
    <style:style style:name="T169" style:parent-style-name="超連結" style:family="text">
      <style:text-properties fo:font-size="14pt" style:font-size-asian="14pt" style:font-size-complex="14pt"/>
    </style:style>
    <style:style style:name="T170" style:parent-style-name="超連結" style:family="text">
      <style:text-properties fo:font-size="14pt" style:font-size-asian="14pt" style:font-size-complex="14pt"/>
    </style:style>
    <style:style style:name="T171" style:parent-style-name="超連結" style:family="text">
      <style:text-properties fo:font-size="14pt" style:font-size-asian="14pt" style:font-size-complex="14pt"/>
    </style:style>
    <style:style style:name="P172" style:parent-style-name="內文" style:family="paragraph">
      <style:text-properties style:font-name-asian="標楷體"/>
    </style:style>
    <style:style style:name="P173" style:parent-style-name="內文" style:master-page-name="MP1" style:family="paragraph">
      <style:paragraph-properties fo:break-before="page" fo:text-align="center"/>
    </style:style>
    <style:style style:name="T17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82" style:family="table-column">
      <style:table-column-properties style:column-width="0.5388in"/>
    </style:style>
    <style:style style:name="TableColumn183" style:family="table-column">
      <style:table-column-properties style:column-width="0.9805in"/>
    </style:style>
    <style:style style:name="TableColumn184" style:family="table-column">
      <style:table-column-properties style:column-width="0.375in"/>
    </style:style>
    <style:style style:name="TableColumn185" style:family="table-column">
      <style:table-column-properties style:column-width="2.375in"/>
    </style:style>
    <style:style style:name="TableColumn186" style:family="table-column">
      <style:table-column-properties style:column-width="2.7625in"/>
    </style:style>
    <style:style style:name="Table181" style:family="table">
      <style:table-properties style:width="7.0319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 fo:margin-bottom="0.0833in"/>
      <style:text-properties style:font-name="標楷體" style:font-name-asian="標楷體" style:font-weight-complex="bold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833in" fo:margin-bottom="0.0833in"/>
      <style:text-properties style:font-name="標楷體" style:font-name-asian="標楷體" style:font-weight-complex="bold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.0833in" fo:margin-bottom="0.0833in"/>
      <style:text-properties style:font-name="標楷體" style:font-name-asian="標楷體" style:font-weight-complex="bold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0833in" fo:margin-bottom="0.0833in"/>
      <style:text-properties style:font-name="標楷體" style:font-name-asian="標楷體" style:font-weight-complex="bold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833in" fo:margin-bottom="0.0833in"/>
      <style:text-properties style:font-name="標楷體" style:font-name-asian="標楷體" style:font-weight-complex="bold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Cell21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Row220" style:family="table-row">
      <style:table-row-properties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Cell22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Row230" style:family="table-row">
      <style:table-row-properties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margin-bottom="0.0833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margin-bottom="0.0833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indent="0.6666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Row268" style:family="table-row">
      <style:table-row-properties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margin-bottom="0.25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.25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margin-bottom="0.0833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margin-bottom="0.0833in"/>
    </style:style>
    <style:style style:name="T27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TableRow286" style:family="table-row">
      <style:table-row-properties style:min-row-height="0.402in" fo:keep-together="always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text-indent="0.6666in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olumn298" style:family="table-column">
      <style:table-column-properties style:column-width="0.5388in"/>
    </style:style>
    <style:style style:name="TableColumn299" style:family="table-column">
      <style:table-column-properties style:column-width="0.9805in"/>
    </style:style>
    <style:style style:name="TableColumn300" style:family="table-column">
      <style:table-column-properties style:column-width="0.375in"/>
    </style:style>
    <style:style style:name="TableColumn301" style:family="table-column">
      <style:table-column-properties style:column-width="2.375in"/>
    </style:style>
    <style:style style:name="TableColumn302" style:family="table-column">
      <style:table-column-properties style:column-width="2.75in"/>
    </style:style>
    <style:style style:name="Table297" style:family="table">
      <style:table-properties style:width="7.0194in" fo:margin-left="0in" table:align="left"/>
    </style:style>
    <style:style style:name="TableRow303" style:family="table-row">
      <style:table-row-properties style:min-row-height="0.4048in" fo:keep-together="always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150%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150%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314" style:family="table-row">
      <style:table-row-properties style:min-row-height="0.4048in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150%"/>
      <style:text-properties style:font-name="標楷體" style:font-name-asian="標楷體"/>
    </style:style>
    <style:style style:name="TableRow342" style:family="table-row">
      <style:table-row-properties style:min-row-height="0.4048in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margin-bottom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.1666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margin-bottom="0.0833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indent="0.1666in"/>
      <style:text-properties style:font-name="標楷體" style:font-name-asian="標楷體"/>
    </style:style>
    <style:style style:name="TableRow360" style:family="table-row">
      <style:table-row-properties style:min-row-height="0.4048in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margin-bottom="0.0833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paragraph-properties fo:text-indent="0.1666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4048in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150%"/>
      <style:text-properties style:font-name="標楷體" style:font-name-asian="標楷體"/>
    </style:style>
    <style:style style:name="TableRow384" style:family="table-row">
      <style:table-row-properties style:min-row-height="0.4048in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margin-bottom="0.0833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bottom="0.0833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Wingdings" style:font-name-asian="Wingdings" style:font-name-complex="Wingdings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text-indent="0.1666in"/>
      <style:text-properties style:font-name="標楷體" style:font-name-asian="標楷體"/>
    </style:style>
    <style:style style:name="TableRow397" style:family="table-row">
      <style:table-row-properties style:min-row-height="0.4048in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margin-bottom="0.0833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bottom="0.0833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291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11" style:parent-style-name="內文" style:family="paragraph">
      <style:paragraph-properties fo:text-indent="0.1666in"/>
      <style:text-properties style:font-name="標楷體" style:font-name-asian="標楷體"/>
    </style:style>
    <style:style style:name="TableRow412" style:family="table-row">
      <style:table-row-properties style:min-row-height="0.4048in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indent="0.2298in"/>
      <style:text-properties style:font-name="標楷體" style:font-name-asian="標楷體"/>
    </style:style>
    <style:style style:name="TableRow423" style:family="table-row">
      <style:table-row-properties style:min-row-height="0.1041in" fo:keep-together="always"/>
    </style:style>
    <style:style style:name="P424" style:parent-style-name="內文" style:family="paragraph">
      <style:paragraph-properties fo:line-height="150%"/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150%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TableRow433" style:family="table-row">
      <style:table-row-properties style:min-row-height="0.1041in" fo:keep-together="always"/>
    </style:style>
    <style:style style:name="P434" style:parent-style-name="內文" style:family="paragraph">
      <style:paragraph-properties fo:line-height="150%"/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內文" style:family="paragraph">
      <style:paragraph-properties fo:text-indent="0.1666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Row452" style:family="table-row">
      <style:table-row-properties style:min-row-height="0.1041in" fo:keep-together="always"/>
    </style:style>
    <style:style style:name="P453" style:parent-style-name="內文" style:family="paragraph">
      <style:paragraph-properties fo:line-height="150%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150%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TableRow462" style:family="table-row">
      <style:table-row-properties style:min-row-height="0.1041in" fo:keep-together="always"/>
    </style:style>
    <style:style style:name="P463" style:parent-style-name="內文" style:family="paragraph">
      <style:paragraph-properties fo:line-height="150%"/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margin-top="0.0833in" fo:line-height="150%"/>
    </style:style>
    <style:style style:name="T470" style:parent-style-name="預設段落字型" style:family="text">
      <style:text-properties style:font-name="Wingdings" style:font-name-asian="Wingdings" style:font-name-complex="Wingdings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" style:family="paragraph">
      <style:paragraph-properties fo:line-height="150%" fo:text-indent="0.1666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Row477" style:family="table-row">
      <style:table-row-properties style:min-row-height="0.1041in" fo:keep-together="always"/>
    </style:style>
    <style:style style:name="P478" style:parent-style-name="內文" style:family="paragraph">
      <style:paragraph-properties fo:line-height="150%"/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150%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TableRow487" style:family="table-row">
      <style:table-row-properties style:min-row-height="0.1041in" fo:keep-together="always"/>
    </style:style>
    <style:style style:name="P488" style:parent-style-name="內文" style:family="paragraph">
      <style:paragraph-properties fo:line-height="150%"/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內文" style:family="paragraph">
      <style:paragraph-properties fo:text-indent="0.1666in"/>
      <style:text-properties style:font-name="標楷體" style:font-name-asian="標楷體"/>
    </style:style>
    <style:style style:name="P498" style:parent-style-name="內文" style:family="paragraph">
      <style:paragraph-properties fo:text-indent="0.1666in"/>
      <style:text-properties style:font-name="標楷體" style:font-name-asian="標楷體"/>
    </style:style>
    <style:style style:name="TableRow499" style:family="table-row">
      <style:table-row-properties style:min-row-height="0.1041in" fo:keep-together="always"/>
    </style:style>
    <style:style style:name="P500" style:parent-style-name="內文" style:family="paragraph">
      <style:paragraph-properties fo:line-height="150%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150%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TableColumn511" style:family="table-column">
      <style:table-column-properties style:column-width="0.5388in"/>
    </style:style>
    <style:style style:name="TableColumn512" style:family="table-column">
      <style:table-column-properties style:column-width="0.9805in"/>
    </style:style>
    <style:style style:name="TableColumn513" style:family="table-column">
      <style:table-column-properties style:column-width="0.375in"/>
    </style:style>
    <style:style style:name="TableColumn514" style:family="table-column">
      <style:table-column-properties style:column-width="2.375in"/>
    </style:style>
    <style:style style:name="TableColumn515" style:family="table-column">
      <style:table-column-properties style:column-width="2.75in"/>
    </style:style>
    <style:style style:name="Table510" style:family="table">
      <style:table-properties style:width="7.0194in" fo:margin-left="0in" table:align="left"/>
    </style:style>
    <style:style style:name="TableRow516" style:family="table-row">
      <style:table-row-properties style:min-row-height="0.1041in" fo:keep-together="always"/>
    </style:style>
    <style:style style:name="TableCell517" style:family="table-cell">
      <style:table-cell-properties fo:border-top="0.0208in solid #000000" fo:border-left="0.0208in solid #000000" fo:border-bottom="0in none #000000" fo:border-right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150%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150%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527" style:family="table-row">
      <style:table-row-properties style:min-row-height="1.5104in" fo:keep-together="always"/>
    </style:style>
    <style:style style:name="TableCell5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P548" style:parent-style-name="內文" style:family="paragraph">
      <style:paragraph-properties fo:line-height="150%"/>
    </style:style>
    <style:style style:name="T5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margin-top="0.1666in" fo:line-height="150%"/>
    </style:style>
    <style:style style:name="T552" style:parent-style-name="預設段落字型" style:family="text">
      <style:text-properties style:font-name="Wingdings" style:font-name-asian="Wingdings" style:font-name-complex="Wingdings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indent="0.1666in"/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內文" style:family="paragraph">
      <style:paragraph-properties fo:line-height="150%" fo:text-indent="0.1666in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P563" style:parent-style-name="內文" style:family="paragraph">
      <style:paragraph-properties fo:line-height="150%" fo:text-indent="0.1666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Row565" style:family="table-row">
      <style:table-row-properties fo:keep-together="always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line-height="150%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150%"/>
      <style:text-properties style:font-name="標楷體" style:font-name-asian="標楷體"/>
    </style:style>
    <style:style style:name="TableRow575" style:family="table-row">
      <style:table-row-properties fo:keep-together="always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margin-bottom="0.1666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bottom="0.1666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T5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size-complex="9pt"/>
    </style:style>
    <style:style style:name="T588" style:parent-style-name="預設段落字型" style:family="text">
      <style:text-properties style:font-name="標楷體" style:font-name-asian="標楷體" style:font-size-complex="9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line-height="150%"/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150%"/>
      <style:text-properties style:font-name="標楷體" style:font-name-asian="標楷體"/>
    </style:style>
    <style:style style:name="P604" style:parent-style-name="內文" style:family="paragraph">
      <style:paragraph-properties fo:line-height="150%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6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Toc151466925"/><text:bookmark-start text:name="_Toc151539245"/><text:bookmark-start text:name="_Toc159317895"/><text:span text:style-name="T2">2007</text:span><text:span text:style-name="T3">年</text:span><text:span text:style-name="T4">亞太地區戒菸專線工作坊</text:span><text:span text:style-name="T5">實施</text:span><text:span text:style-name="T6">計畫</text:span></text:p>
      <text:p text:style-name="P7">一、前言:</text:p>
      <text:p text:style-name="P8">配合96年度亞太地區菸害防制會議舉辦為期3天之亞太地區戒菸專線工作坊，邀請各國戒菸專線專家學者，促進國際間戒菸專線工作經驗交流分享，促進建構戒菸專線設立之專業知識，進而促進亞太地區戒菸專線工作合作及管道。分別針對戒菸專線的國際發展與趨勢、各戒菸專線營運模式、服務流程與人員訓練、行銷廣告與宣導、評價與研究等進行研討。</text:p>
      <text:p text:style-name="P9"><text:span text:style-name="T10">二、目標</text:span><text:span text:style-name="T11">:</text:span></text:p>
      <text:p text:style-name="P12">1.瞭解學習各國戒菸專線工作模式與建制，分享台灣戒菸專線經驗。</text:p>
      <text:p text:style-name="P13"><text:span text:style-name="T14">2.</text:span><text:span text:style-name="T15">學習各</text:span><text:span text:style-name="T16">國戒菸</text:span><text:span text:style-name="T17">專線行銷、訓練、評價與研究之發展</text:span><text:span text:style-name="T18">。</text:span></text:p>
      <text:p text:style-name="P19">3.促進亞太地區戒菸專線合作網絡及資源整合。</text:p>
      <text:p text:style-name="P20"><text:span text:style-name="T21">三</text:span><text:span text:style-name="T22">、時間：</text:span><text:span text:style-name="T23">2007</text:span><text:span text:style-name="T24">年</text:span><text:span text:style-name="T25">10</text:span><text:span text:style-name="T26">月</text:span><text:span text:style-name="T27">15</text:span><text:span text:style-name="T28">日</text:span><text:span text:style-name="T29">(</text:span><text:span text:style-name="T30">星期一</text:span><text:span text:style-name="T31">)</text:span><text:span text:style-name="T32">至</text:span><text:span text:style-name="T33">10</text:span><text:span text:style-name="T34">月</text:span><text:span text:style-name="T35">17</text:span><text:span text:style-name="T36">日</text:span><text:span text:style-name="T37">(</text:span><text:span text:style-name="T38">星期三</text:span><text:span text:style-name="T39">)<text:s/></text:span><text:span text:style-name="T40">﹐共計三天</text:span></text:p>
      <text:p text:style-name="P41"><text:span text:style-name="T42">四</text:span><text:span text:style-name="T43">、</text:span><text:span text:style-name="T44">指導單位</text:span><text:span text:style-name="T45">：</text:span><text:span text:style-name="T46">行政院衛生署國民健康局</text:span></text:p>
      <text:p text:style-name="P47"><text:span text:style-name="T48">五</text:span><text:span text:style-name="T49">、</text:span><text:span text:style-name="T50">主辦單位</text:span><text:span text:style-name="T51">：</text:span><text:span text:style-name="T52">國民健康局戒菸專線服務中心</text:span></text:p>
      <text:p text:style-name="P53"><text:span text:style-name="T54">六</text:span><text:span text:style-name="T55">、</text:span><text:span text:style-name="T56">承辦單位</text:span><text:span text:style-name="T57">：</text:span><text:span text:style-name="T58">中國青年救國團</text:span></text:p>
      <text:p text:style-name="P59"><text:span text:style-name="T60">七</text:span><text:span text:style-name="T61">、</text:span><text:span text:style-name="T62">舉辦</text:span><text:span text:style-name="T63">地點：</text:span><text:span text:style-name="T64">劍潭青年活動中心</text:span><text:span text:style-name="T65">(</text:span><text:span text:style-name="T66">台灣台北市士林區中山北路四段</text:span><text:span text:style-name="T67">16</text:span><text:span text:style-name="T68">號</text:span><text:span text:style-name="T69">)</text:span><text:span text:style-name="T70"><text:s/></text:span></text:p>
      <text:p text:style-name="P71"><text:span text:style-name="T72"><text:s text:c="14"/></text:span><text:span text:style-name="T73">經國</text:span><text:span text:style-name="T74">紀念堂一樓</text:span><text:span text:style-name="T75">交誼廳</text:span></text:p>
      <text:p text:style-name="P76"><text:span text:style-name="T77"><text:s text:c="14"/></text:span><text:a xlink:href="http://chientan.cyh.org.tw" office:target-frame-name="_top" xlink:show="replace"><text:span text:style-name="T78">http://chientan.cyh.org.tw</text:span></text:a></text:p>
      <text:p text:style-name="P79">八、參與對象:</text:p>
      <text:p text:style-name="P80">1.亞太地區有意願成立戒菸專線之國家政府部門及NGO代表各兩名，約20名。</text:p>
      <text:p text:style-name="P81"><text:span text:style-name="T82">2.</text:span><text:span text:style-name="T83">國內單位：</text:span><text:span text:style-name="T84">有興趣投入或瞭解電話戒菸諮詢服務者及推動菸害防制工作之健</text:span></text:p>
      <text:p text:style-name="P85">康相關機構，約30名。 (例如：醫療衛生單位、學術單位、民間機構、心理諮商機構…等等)</text:p>
      <text:p text:style-name="P86"><text:span text:style-name="T87">九</text:span><text:span text:style-name="T88">、</text:span><text:span text:style-name="T89">參加人數</text:span><text:span text:style-name="T90">：</text:span><text:span text:style-name="T91">計國內外</text:span><text:span text:style-name="T92">學員及</text:span><text:span text:style-name="T93">專家</text:span><text:span text:style-name="T94">共</text:span><text:span text:style-name="T95">約</text:span><text:span text:style-name="T96">60</text:span><text:span text:style-name="T97">人</text:span><text:span text:style-name="T98">。</text:span></text:p>
      <text:p text:style-name="P99"><text:span text:style-name="T100">十</text:span><text:span text:style-name="T101">、</text:span><text:span text:style-name="T102">活動</text:span><text:span text:style-name="T103">內容</text:span><text:span text:style-name="T104">:</text:span></text:p>
      <text:p text:style-name="P105">(一)主題</text:p>
      <text:p text:style-name="P106">1.戒菸專線的國際發展與趨勢</text:p>
      <text:p text:style-name="P107">2.各戒菸專線營運模式</text:p>
      <text:p text:style-name="P108">3.服務流程與人員訓練</text:p>
      <text:p text:style-name="P109">4.行銷廣告與宣導</text:p>
      <text:p text:style-name="P110">5.評價與研究</text:p>
      <text:p text:style-name="P111"><text:span text:style-name="T112">(</text:span><text:span text:style-name="T113">二</text:span><text:span text:style-name="T114">)</text:span><text:span text:style-name="T115">形式</text:span></text:p>
      <text:p text:style-name="P116">1.主題論壇：邀集學者、研究人員及實務工作者進行主題式探討，營造實務及學界之對話空間，以激發與會人員對戒菸相關工作之全面性瞭解及省思。</text:p>
      <text:p text:style-name="P117">2.圓桌會議:<text:s/>為各戒菸專線舉辦圓桌會議，進行工作實務交流及經驗分享，<text:soft-page-break/>邀請各界代表帶領及統整討論，並就未來合作計畫做交流。</text:p>
      <text:p text:style-name="P118">3.專題演講：邀請講師就各戒菸方案評估之專題發表演講，藉此增進與會人員對各戒菸方案之瞭解及省思。</text:p>
      <text:p text:style-name="P119">4.攤位展示：邀請與會各國及國內相關單位展示戒菸相關刊物、宣傳品等，建立與各國之聯繫及交流管道。</text:p>
      <text:p text:style-name="P120">十一、邀請講師：</text:p>
      <text:p text:style-name="P121">主題一:<text:s/>戒菸專線之整體運作</text:p>
      <text:list text:style-name="LFO1" text:continue-numbering="true">
        <text:list-item>
          <text:p text:style-name="P122">邱德才(負責人,<text:s/>戒菸專線服務中心) :<text:s/>專線整體運作</text:p>
        </text:list-item>
        <text:list-item>
          <text:p text:style-name="P123"><text:span text:style-name="T124">Shu-Hong Zhu</text:span><text:span text:style-name="T125">(</text:span><text:span text:style-name="T126">負責人﹐</text:span><text:span text:style-name="T127">加州戒菸專線</text:span><text:span text:style-name="T128">)<text:s/></text:span><text:span text:style-name="T129">﹕</text:span><text:span text:style-name="T130">戒菸專線的國際發展與趨勢.</text:span><text:span text:style-name="T131">專線整體運作</text:span></text:p>
        </text:list-item>
        <text:list-item>
          <text:p text:style-name="P132">Ian Ferretter(經理﹐澳洲墨爾本戒菸專線)<text:s/>﹕專線的運作,諮商人員訓練</text:p>
        </text:list-item>
        <text:list-item>
          <text:p text:style-name="P133"><text:span text:style-name="T134">Rashidah Kathier</text:span><text:span text:style-name="T135">(</text:span><text:span text:style-name="T136">負責人</text:span><text:span text:style-name="T137">，新加坡戒菸專線</text:span><text:span text:style-name="T138">)</text:span><text:span text:style-name="T139">﹕專線的運作</text:span></text:p>
        </text:list-item>
        <text:list-item>
          <text:p text:style-name="P140"><text:span text:style-name="T141">Timothy McAfee, M.D</text:span><text:span text:style-name="T142"><text:s/>(</text:span><text:span text:style-name="T143">負責人﹐美國</text:span><text:span text:style-name="T144">FREE &amp; CLEAR</text:span><text:span text:style-name="T145">)<text:s/></text:span><text:span text:style-name="T146">﹕專線的運作</text:span></text:p>
        </text:list-item>
      </text:list>
      <text:p text:style-name="P147">主題二:<text:s/>戒菸專線之服務模式與諮商人員訓練</text:p>
      <text:list text:style-name="LFO3" text:continue-numbering="true">
        <text:list-item>
          <text:p text:style-name="P148">Gary Tedeschi(諮商主任﹐加州戒菸專線)<text:s/>﹕諮商人員訓練</text:p>
        </text:list-item>
      </text:list>
      <text:p text:style-name="P149">主題三:<text:s/>戒菸專線之行銷與推廣宣導</text:p>
      <text:list text:style-name="LFO4" text:continue-numbering="true">
        <text:list-item>
          <text:p text:style-name="P150">Ron Borland(研究員﹐澳洲VicHealth)﹕評估﹐行銷策略</text:p>
        </text:list-item>
      </text:list>
      <text:p text:style-name="P151">主題四:<text:s/>戒菸專線之評估與研究</text:p>
      <text:list text:style-name="LFO5" text:continue-numbering="true">
        <text:list-item>
          <text:p text:style-name="P152">許志成(副研究員,<text:s/>國家衛生研究院) :<text:s/>專線評估</text:p>
        </text:list-item>
        <text:list-item>
          <text:p text:style-name="P153">Shu-Hong Zhu(負責人﹐加州戒菸專線)<text:s/>﹕專線的運作,<text:s/>研究與評估</text:p>
        </text:list-item>
      </text:list>
      <text:p text:style-name="P154"><text:span text:style-name="T155">十二</text:span><text:span text:style-name="T156">、使用語言：</text:span><text:span text:style-name="T157">英文</text:span><text:span text:style-name="T158">(</text:span><text:span text:style-name="T159">部份課程備有中英文同步翻譯</text:span><text:span text:style-name="T160">)</text:span></text:p>
      <text:p text:style-name="P161"><text:span text:style-name="T162">十</text:span><text:span text:style-name="T163">三</text:span><text:span text:style-name="T164">、</text:span><text:span text:style-name="T165">活動網址</text:span><text:span text:style-name="T166">:<text:s/></text:span><text:a xlink:href="http://www.tsh.org.tw" office:target-frame-name="_top" xlink:show="replace"><text:span text:style-name="T167">http://</text:span><text:span text:style-name="T168">www.tsh</text:span><text:span text:style-name="T169">.o</text:span><text:bookmark-start text:name="_Hlt168477480"/><text:span text:style-name="T170">r</text:span><text:bookmark-end text:name="_Hlt168477480"/><text:span text:style-name="T171">g.tw</text:span></text:a></text:p>
      <text:p text:style-name="P172"><text:bookmark-end text:name="_Toc151466925"/><text:bookmark-end text:name="_Toc151539245"/><text:bookmark-end text:name="_Toc159317895"/></text:p>
      <text:soft-page-break/>
      <text:p text:style-name="P173"><text:span text:style-name="T174">2</text:span><text:span text:style-name="T175">007</text:span><text:span text:style-name="T176">年</text:span><text:span text:style-name="T177">亞太地區戒菸專線工作坊</text:span><text:span text:style-name="T178">流</text:span><text:span text:style-name="T179">程表</text:span></text:p>
      <text:p text:style-name="P180">第一天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日期</text:p>
          </table:table-cell>
          <table:table-cell table:style-name="TableCell190">
            <text:p text:style-name="P191">時間</text:p>
          </table:table-cell>
          <table:table-cell table:style-name="TableCell192">
            <text:p text:style-name="P193">分鐘</text:p>
          </table:table-cell>
          <table:table-cell table:style-name="TableCell194">
            <text:p text:style-name="P195">內容</text:p>
          </table:table-cell>
          <table:table-cell table:style-name="TableCell196">
            <text:p text:style-name="P197">※主持人 <text:s/>◎主講人</text:p>
          </table:table-cell>
        </table:table-row>
        <table:table-row table:style-name="TableRow198">
          <table:table-cell table:style-name="TableCell199" table:number-rows-spanned="7">
            <text:p text:style-name="P200"/>
            <text:p text:style-name="P201"/>
            <text:p text:style-name="P202"/>
            <text:p text:style-name="P203">十</text:p>
            <text:p text:style-name="P204">月</text:p>
            <text:p text:style-name="P205">十</text:p>
            <text:p text:style-name="P206">五</text:p>
            <text:p text:style-name="P207">日</text:p>
            <text:p text:style-name="P208">/</text:p>
            <text:p text:style-name="P209">星</text:p>
            <text:p text:style-name="P210">期</text:p>
            <text:p text:style-name="P211">一</text:p>
          </table:table-cell>
          <table:table-cell table:style-name="TableCell212">
            <text:p text:style-name="P213">14:00-14:40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報到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4:40-15:00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會務說明、全體合影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5:00-15:20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始業式</text:p>
          </table:table-cell>
          <table:table-cell table:style-name="TableCell238">
            <text:p text:style-name="P239">蕭美玲 <text:s/>國民健康局局長</text:p>
            <text:p text:style-name="P240">李鍾桂<text:s text:c="2"/>救國團召集人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5:20-16：20</text:p>
          </table:table-cell>
          <table:table-cell table:style-name="TableCell245">
            <text:p text:style-name="P246">60</text:p>
          </table:table-cell>
          <table:table-cell table:style-name="TableCell247">
            <text:p text:style-name="P248"><text:span text:style-name="T249"></text:span><text:span text:style-name="T250">專題演講－</text:span></text:p>
            <text:p text:style-name="P251">戒菸專線的國際發展與趨勢</text:p>
          </table:table-cell>
          <table:table-cell table:style-name="TableCell252">
            <text:p text:style-name="P253">※趙坤郁<text:s/>國民健康局副局長</text:p>
            <text:p text:style-name="內文"><text:span text:style-name="T254">◎</text:span><text:span text:style-name="T255">Shu-Hong Zhu</text:span></text:p>
            <text:p text:style-name="P256"><text:span text:style-name="T257">加州戒菸專線負責人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6:20-16:40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茶點時間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6:40-17:40</text:p>
          </table:table-cell>
          <table:table-cell table:style-name="TableCell272">
            <text:p text:style-name="P273">60</text:p>
          </table:table-cell>
          <table:table-cell table:style-name="TableCell274">
            <text:p text:style-name="內文"><text:span text:style-name="T275"></text:span><text:span text:style-name="T276">主題論壇－</text:span></text:p>
            <text:p text:style-name="P277">各戒菸專線營運模式介紹</text:p>
            <text:p text:style-name="P278"><text:span text:style-name="T279"></text:span><text:span text:style-name="T280">美國(加州)戒菸專線</text:span></text:p>
          </table:table-cell>
          <table:table-cell table:style-name="TableCell281">
            <text:p text:style-name="P282">※趙坤郁<text:s/>國民健康局副局長</text:p>
            <text:p text:style-name="內文"><text:span text:style-name="T283">◎</text:span><text:span text:style-name="T284">Shu-Hong Zhu</text:span></text:p>
            <text:p text:style-name="P285">加州戒菸專線負責人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8:00-20：00</text:p>
          </table:table-cell>
          <table:table-cell table:style-name="TableCell290">
            <text:p text:style-name="P291">120</text:p>
          </table:table-cell>
          <table:table-cell table:style-name="TableCell292">
            <text:p text:style-name="P293">晚餐(歡迎會)</text:p>
          </table:table-cell>
          <table:table-cell table:style-name="TableCell294">
            <text:p text:style-name="P295"/>
          </table:table-cell>
        </table:table-row>
      </table:table>
      <text:p text:style-name="P296">第二天：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日期</text:p>
          </table:table-cell>
          <table:table-cell table:style-name="TableCell306">
            <text:p text:style-name="P307">時間</text:p>
          </table:table-cell>
          <table:table-cell table:style-name="TableCell308">
            <text:p text:style-name="P309">分鐘</text:p>
          </table:table-cell>
          <table:table-cell table:style-name="TableCell310">
            <text:p text:style-name="P311">內容</text:p>
          </table:table-cell>
          <table:table-cell table:style-name="TableCell312">
            <text:p text:style-name="P313">※主持人 <text:s/>◎主講人</text:p>
          </table:table-cell>
        </table:table-row>
        <table:table-row table:style-name="TableRow314">
          <table:table-cell table:style-name="TableCell315" table:number-rows-spanned="14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十</text:p>
            <text:p text:style-name="P326">月</text:p>
            <text:p text:style-name="P327">十</text:p>
            <text:p text:style-name="P328">六</text:p>
            <text:p text:style-name="P329">日</text:p>
            <text:p text:style-name="P330">/</text:p>
            <text:p text:style-name="P331">星</text:p>
            <text:p text:style-name="P332">期</text:p>
            <text:p text:style-name="P333">二</text:p>
          </table:table-cell>
          <table:table-cell table:style-name="TableCell334">
            <text:p text:style-name="P335">08:50-9:20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>參觀戒菸專線服務中心</text:p>
          </table:table-cell>
          <table:table-cell table:style-name="TableCell340">
            <text:p text:style-name="P341">林聯章<text:s text:c="2"/>戒菸專線服務中心主任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09:20-09:55</text:p>
          </table:table-cell>
          <table:table-cell table:style-name="TableCell346">
            <text:p text:style-name="P347">35</text:p>
          </table:table-cell>
          <table:table-cell table:style-name="TableCell348">
            <text:p text:style-name="內文"><text:span text:style-name="T349"></text:span><text:span text:style-name="T350">主題論壇－</text:span></text:p>
            <text:p text:style-name="P351">各戒菸專線營運模式介紹</text:p>
            <text:p text:style-name="P352"><text:span text:style-name="T353"></text:span><text:span text:style-name="T354">美國FREE &amp; CLEAR</text:span></text:p>
          </table:table-cell>
          <table:table-cell table:style-name="TableCell355">
            <text:p text:style-name="P356">※游伯村<text:s/></text:p>
            <text:p text:style-name="P357">國民健康局衛生教育中心主任</text:p>
            <text:p text:style-name="P358">◎Timothy McAfee, M.D</text:p>
            <text:p text:style-name="P359">美國FREE &amp; CLEAR負責人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09:55-10:30</text:p>
          </table:table-cell>
          <table:table-cell table:style-name="TableCell364">
            <text:p text:style-name="P365">35</text:p>
          </table:table-cell>
          <table:table-cell table:style-name="TableCell366">
            <text:p text:style-name="P367"><text:span text:style-name="T368"></text:span><text:span text:style-name="T369">澳洲(墨爾本)戒菸專線</text:span></text:p>
          </table:table-cell>
          <table:table-cell table:style-name="TableCell370">
            <text:p text:style-name="P371">◎Ian Ferretter</text:p>
            <text:p text:style-name="P372"><text:span text:style-name="T373">澳洲墨爾本戒菸專線經理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0:30-10:40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休息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0:40-11：10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><text:span text:style-name="T392"></text:span><text:span text:style-name="T393">台灣戒菸專線</text:span></text:p>
          </table:table-cell>
          <table:table-cell table:style-name="TableCell394">
            <text:p text:style-name="P395">◎邱德才</text:p>
            <text:p text:style-name="P396">台灣戒菸專線服務中心負責人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1:10-11:30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<text:span text:style-name="T405"></text:span><text:span text:style-name="T406">新加坡戒菸專線</text:span></text:p>
          </table:table-cell>
          <table:table-cell table:style-name="TableCell407">
            <text:p text:style-name="P408"><text:span text:style-name="T409">◎</text:span><text:a xlink:href="" office:target-frame-name="_blank" xlink:show="new"><text:span text:style-name="T410">Rashidah Kathier</text:span></text:a></text:p>
            <text:p text:style-name="P411">新加坡戒菸專線經理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1:30-12:00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綜合討論</text:p>
          </table:table-cell>
          <table:table-cell table:style-name="TableCell420">
            <text:p text:style-name="P421">※游伯村<text:s/></text:p>
            <text:p text:style-name="P422">國民健康局衛生教育中心主任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2:00-13:30</text:p>
          </table:table-cell>
          <table:table-cell table:style-name="TableCell427">
            <text:p text:style-name="P428">90</text:p>
          </table:table-cell>
          <table:table-cell table:style-name="TableCell429">
            <text:p text:style-name="P430">午餐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3:30-15：00</text:p>
          </table:table-cell>
          <table:table-cell table:style-name="TableCell437">
            <text:p text:style-name="P438">90</text:p>
          </table:table-cell>
          <table:table-cell table:style-name="TableCell439">
            <text:p text:style-name="P440"><text:span text:style-name="T441"></text:span><text:span text:style-name="T442">專題演講－</text:span></text:p>
            <text:p text:style-name="內文"><text:span text:style-name="T443"></text:span><text:span text:style-name="T444">行銷與推廣宣傳/澳洲</text:span></text:p>
          </table:table-cell>
          <table:table-cell table:style-name="TableCell445">
            <text:p text:style-name="P446">※徐美苓</text:p>
            <text:p text:style-name="P447">國立政治大學新聞系教授</text:p>
            <text:p text:style-name="內文"><text:span text:style-name="T448">◎</text:span><text:span text:style-name="T449">Ron Borland</text:span></text:p>
            <text:p text:style-name="P450"><text:span text:style-name="T451">澳洲VicHealth研究員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5：00-15:2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茶點時間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5:20-16:50</text:p>
          </table:table-cell>
          <table:table-cell table:style-name="TableCell466">
            <text:p text:style-name="P467">90</text:p>
          </table:table-cell>
          <table:table-cell table:style-name="TableCell468">
            <text:p text:style-name="P469"><text:span text:style-name="T470"></text:span><text:span text:style-name="T471">服務流程與人員訓練/美國</text:span></text:p>
          </table:table-cell>
          <table:table-cell table:style-name="TableCell472">
            <text:p text:style-name="內文"><text:span text:style-name="T473">◎</text:span><text:span text:style-name="T474">Gary Tedeschi<text:s/></text:span></text:p>
            <text:p text:style-name="P475"><text:span text:style-name="T476">加州戒菸專線諮商督導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50-17:10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休息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7:10-17:50</text:p>
          </table:table-cell>
          <table:table-cell table:style-name="TableCell491">
            <text:p text:style-name="P492">40</text:p>
          </table:table-cell>
          <table:table-cell table:style-name="TableCell493">
            <text:p text:style-name="P494">分組討論</text:p>
            <text:p text:style-name="P495">(戒菸專線困難/改善/未來計畫)</text:p>
          </table:table-cell>
          <table:table-cell table:style-name="TableCell496">
            <text:p text:style-name="P497">國外2組</text:p>
            <text:p text:style-name="P498">國內3組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8:00-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晚餐</text:p>
          </table:table-cell>
          <table:table-cell table:style-name="TableCell507">
            <text:p text:style-name="P508"/>
          </table:table-cell>
        </table:table-row>
      </table:table>
      <text:p text:style-name="P509">第三天：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日期</text:p>
          </table:table-cell>
          <table:table-cell table:style-name="TableCell519">
            <text:p text:style-name="P520">時間</text:p>
          </table:table-cell>
          <table:table-cell table:style-name="TableCell521">
            <text:p text:style-name="P522">分鐘</text:p>
          </table:table-cell>
          <table:table-cell table:style-name="TableCell523">
            <text:p text:style-name="P524">內容</text:p>
          </table:table-cell>
          <table:table-cell table:style-name="TableCell525">
            <text:p text:style-name="P526">※主持人 <text:s/>◎主講人</text:p>
          </table:table-cell>
        </table:table-row>
        <table:table-row table:style-name="TableRow527">
          <table:table-cell table:style-name="TableCell528" table:number-rows-spanned="4">
            <text:p text:style-name="P529"/>
            <text:p text:style-name="P530"/>
            <text:p text:style-name="P531">十</text:p>
            <text:p text:style-name="P532">月</text:p>
            <text:p text:style-name="P533">十</text:p>
            <text:p text:style-name="P534">七</text:p>
            <text:p text:style-name="P535">日</text:p>
            <text:p text:style-name="P536">/</text:p>
            <text:p text:style-name="P537">星</text:p>
            <text:p text:style-name="P538">期</text:p>
            <text:p text:style-name="P539">三</text:p>
          </table:table-cell>
          <table:table-cell table:style-name="TableCell540">
            <text:p text:style-name="P541">09:00-10:50</text:p>
          </table:table-cell>
          <table:table-cell table:style-name="TableCell542">
            <text:p text:style-name="P543">110</text:p>
          </table:table-cell>
          <table:table-cell table:style-name="TableCell544">
            <text:p text:style-name="P545"><text:span text:style-name="T546"></text:span><text:span text:style-name="T547">專題演講－</text:span></text:p>
            <text:p text:style-name="P548"><text:span text:style-name="T549"></text:span><text:span text:style-name="T550">評價與研究/台灣</text:span></text:p>
            <text:p text:style-name="P551"><text:span text:style-name="T552"></text:span><text:span text:style-name="T553">評價與研究/美國</text:span></text:p>
          </table:table-cell>
          <table:table-cell table:style-name="TableCell554">
            <text:p text:style-name="P555">※張德聰</text:p>
            <text:p text:style-name="P556">國立空中大學生活科學系副主任</text:p>
            <text:p text:style-name="內文"><text:span text:style-name="T557">◎</text:span><text:span text:style-name="T558">許志成</text:span></text:p>
            <text:p text:style-name="P559"><text:span text:style-name="T560">國家衛生研究院副研究員</text:span></text:p>
            <text:p text:style-name="內文"><text:span text:style-name="T561">◎</text:span><text:span text:style-name="T562">Shu-Hong Zhu</text:span></text:p>
            <text:p text:style-name="P563"><text:span text:style-name="T564">加州戒菸專線負責人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0:50-11:10</text:p>
          </table:table-cell>
          <table:table-cell table:style-name="TableCell569">
            <text:p text:style-name="P570">20</text:p>
          </table:table-cell>
          <table:table-cell table:style-name="TableCell571">
            <text:p text:style-name="P572">茶點時間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10-12:30</text:p>
          </table:table-cell>
          <table:table-cell table:style-name="TableCell579">
            <text:p text:style-name="P580">80</text:p>
          </table:table-cell>
          <table:table-cell table:style-name="TableCell581">
            <text:p text:style-name="內文"><text:span text:style-name="T582"></text:span><text:span text:style-name="T583">圓桌會議</text:span></text:p>
            <text:p text:style-name="內文"><text:span text:style-name="T584">(</text:span><text:span text:style-name="T585">成員</text:span><text:span text:style-name="T586">分組討論戒菸專線計畫困難/改善/未來、</text:span><text:span text:style-name="T587">合作網絡之建議</text:span><text:span text:style-name="T588">、</text:span><text:span text:style-name="T589">各國工作交流及經驗分享</text:span><text:span text:style-name="T590">)</text:span></text:p>
          </table:table-cell>
          <table:table-cell table:style-name="TableCell591">
            <text:p text:style-name="P592">※吳武典 戒菸專線服務中心委員</text:p>
            <text:p text:style-name="P593">（國外分組代表報告）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12:30-13:30</text:p>
          </table:table-cell>
          <table:table-cell table:style-name="TableCell598">
            <text:p text:style-name="P599">60</text:p>
          </table:table-cell>
          <table:table-cell table:style-name="TableCell600">
            <text:p text:style-name="P601">歡送午餐</text:p>
          </table:table-cell>
          <table:table-cell table:style-name="TableCell602">
            <text:p text:style-name="P603">趙坤郁<text:s/>國民健康局副局長</text:p>
            <text:p text:style-name="P604">林烱垚 戒菸專線服務中心董事長</text:p>
          </table:table-cell>
        </table:table-row>
      </table:table>
      <text:p text:style-name="內文"/>
      <text:p text:style-name="P605"/>
      <text:p text:style-name="P6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3541in" fo:margin-bottom="0.2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2-2-7  亞太地區戒菸專線工作坊相關計畫</dc:title>
    <dc:description>配合96年度亞太地區菸害防制會議舉辦為期3天之亞太地區戒菸專線工作坊，邀請各國戒菸專線專家學者，促進國際間戒菸專線工作經驗交流分享，促進建構戒菸專線設立之專業知識，進而促進亞太地區戒菸專線工作合作及管道。分別針對戒菸專線的國際發展與趨勢、各戒菸專線營運模式、服務流程與人員訓練、行銷廣告與宣導、評價與研究等進行研討。</dc:description>
    <dc:subject>附錄2-2-7  亞太地區戒菸專線工作坊相關計畫</dc:subject>
    <meta:keyword>戒菸專線</meta:keyword>
    <meta:keyword>亞太地區</meta:keyword>
    <meta:keyword>實施計畫</meta:keyword>
    <meta:initial-creator>衛生教育中心</meta:initial-creator>
    <dc:creator>wistron</dc:creator>
    <meta:creation-date>2017-02-22T08:29:00Z</meta:creation-date>
    <dc:date>2017-02-22T08:29:00Z</dc:date>
    <meta:print-date>2007-10-09T03:33:00Z</meta:print-date>
    <meta:template xlink:href="Normal.dotm" xlink:type="simple"/>
    <meta:editing-cycles>2</meta:editing-cycles>
    <meta:editing-duration>PT0S</meta:editing-duration>
    <meta:user-defined meta:name="_EmailSubject">961012-健康局-全球抗菸 永不缺席~2007年菸害防制系列活動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5" meta:word-count="433" meta:character-count="2900" meta:row-count="20" meta:non-whitespace-character-count="2472"/>
  </office:meta>
</office:document-meta>
</file>